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E20000003F25B6AD08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svg:stroke-width="0.1cm" svg:stroke-color="#ff3333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3" style:family="graphic" style:parent-style-name="objectwithoutfill">
      <style:graphic-properties svg:stroke-color="#b2b2b2" draw:fill="none" draw:textarea-vertical-align="middle"/>
    </style:style>
    <style:style style:name="gr4" style:family="graphic" style:parent-style-name="standard">
      <style:graphic-properties svg:stroke-width="0.1cm" svg:stroke-color="#cc00cc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66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11cm" fo:min-width="0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draw:fill="solid" draw:fill-color="#00cc00" draw:textarea-vertical-align="middle"/>
    </style:style>
    <style:style style:name="gr10" style:family="graphic" style:parent-style-name="standard">
      <style:graphic-properties svg:stroke-color="#000000" draw:fill="none" draw:fill-color="#ff950e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fill="solid" draw:fill-color="#ff3333" draw:textarea-vertical-align="middl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42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076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09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cm" fo:min-width="0cm"/>
    </style:style>
    <style:style style:name="gr17" style:family="graphic" style:parent-style-name="standard">
      <style:graphic-properties svg:stroke-width="0cm" svg:stroke-color="#6600cc" draw:marker-start-width="0.2cm" draw:marker-end-width="0.2cm" draw:fill="hatch" draw:fill-hatch-name="Magenta_20_O3" draw:textarea-vertical-align="middle" fo:padding-top="0.125cm" fo:padding-bottom="0.125cm" fo:padding-left="0.25cm" fo:padding-right="0.25cm"/>
    </style:style>
    <style:style style:name="gr18" style:family="graphic" style:parent-style-name="standard">
      <style:graphic-properties svg:stroke-width="0cm" svg:stroke-color="#6600cc" draw:marker-start-width="0.2cm" draw:marker-end-width="0.2cm" draw:fill="solid" draw:fill-color="#9900ff" draw:opacity="50%" draw:textarea-vertical-align="middle" fo:padding-top="0.125cm" fo:padding-bottom="0.125cm" fo:padding-left="0.25cm" fo:padding-right="0.25cm" draw:shadow-opacity="50%"/>
    </style:style>
    <style:style style:name="gr19" style:family="graphic" style:parent-style-name="standard">
      <style:graphic-properties svg:stroke-width="0.1cm" svg:stroke-color="#3333ff" draw:marker-start-width="0.35cm" draw:marker-end-width="0.35cm" draw:fill="none" draw:textarea-vertical-align="middl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9900ff" draw:marker-start-width="0.35cm" draw:marker-end-width="0.35cm" draw:fill="none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cm" svg:stroke-color="#000000" draw:marker-start-width="0.2cm" draw:marker-end-width="0.2cm" draw:fill="none" draw:fill-color="#ff3333" draw:opacity="25%" draw:textarea-vertical-align="middle" fo:padding-top="0.125cm" fo:padding-bottom="0.125cm" fo:padding-left="0.25cm" fo:padding-right="0.25cm" draw:shadow-opacity="25%"/>
    </style:style>
    <style:style style:name="gr22" style:family="graphic" style:parent-style-name="standard">
      <style:graphic-properties svg:stroke-width="0cm" svg:stroke-color="#00cc00" draw:marker-start-width="0.05cm" draw:marker-end-width="0.05cm" draw:fill="none" draw:textarea-vertical-align="middle" fo:padding-top="0.125cm" fo:padding-bottom="0.125cm" fo:padding-left="0.25cm" fo:padding-right="0.25cm"/>
    </style:style>
    <style:style style:name="gr23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width="0.1cm" svg:stroke-color="#000000" draw:fill="solid" draw:fill-color="#ffffff" draw:textarea-horizontal-align="left" draw:auto-grow-height="true" draw:auto-grow-width="true" fo:min-height="0cm" fo:min-width="0cm" fo:padding-top="0.175cm" fo:padding-bottom="0.175cm" fo:padding-left="0.3cm" fo:padding-right="0.3cm"/>
    </style:style>
    <style:style style:name="gr2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64cm" fo:min-width="0cm" fo:padding-top="0.175cm" fo:padding-bottom="0.175cm" fo:padding-left="0.3cm" fo:padding-right="0.3cm"/>
    </style:style>
    <style:style style:name="gr26" style:family="graphic" style:parent-style-name="objectwithoutfill">
      <style:graphic-properties svg:stroke-width="0.1cm" svg:stroke-color="#00cc00" draw:fill="none" draw:textarea-vertical-align="middle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093cm" fo:min-width="0cm" fo:padding-top="0.175cm" fo:padding-bottom="0.175cm" fo:padding-left="0.3cm" fo:padding-right="0.3cm"/>
    </style:style>
    <style:style style:name="gr28" style:family="graphic" style:parent-style-name="objectwithoutfill">
      <style:graphic-properties svg:stroke-width="0.1cm" svg:stroke-color="#9966cc" draw:fill="none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127cm" fo:min-width="0cm" fo:padding-top="0.175cm" fo:padding-bottom="0.175cm" fo:padding-left="0.3cm" fo:padding-right="0.3cm"/>
    </style:style>
    <style:style style:name="gr30" style:family="graphic" style:parent-style-name="objectwithoutfill">
      <style:graphic-properties svg:stroke-width="0.1cm" svg:stroke-color="#3333ff" draw:fill="none" draw:textarea-vertical-align="middle" fo:padding-top="0.175cm" fo:padding-bottom="0.175cm" fo:padding-left="0.3cm" fo:padding-right="0.3cm"/>
    </style:style>
    <style:style style:name="gr31" style:family="graphic" style:parent-style-name="objectwithoutfill">
      <style:graphic-properties svg:stroke-width="0.1cm" svg:stroke-color="#ff9900" draw:fill="none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cm" svg:stroke-color="#9900ff" draw:marker-start-width="0.05cm" draw:marker-end-width="0.05cm" draw:fill="none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gr33" style:family="graphic" style:parent-style-name="standard">
      <style:graphic-properties svg:stroke-width="0.1cm" svg:stroke-color="#ff3333" draw:marker-start-width="0.2cm" draw:marker-end-width="0.2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441cm" fo:min-width="0cm" fo:padding-top="0.175cm" fo:padding-bottom="0.175cm" fo:padding-left="0.3cm" fo:padding-right="0.3cm"/>
    </style:style>
    <style:style style:name="gr35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882cm" fo:min-width="0cm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0.738cm" fo:min-width="0cm" fo:padding-top="0.175cm" fo:padding-bottom="0.175cm" fo:padding-left="0.3cm" fo:padding-right="0.3cm"/>
    </style:style>
    <style:style style:name="gr37" style:family="graphic" style:parent-style-name="objectwithoutfill">
      <style:graphic-properties svg:stroke-width="0.1cm" svg:stroke-color="#9900ff" draw:fill="none" draw:textarea-vertical-align="middle" fo:padding-top="0.175cm" fo:padding-bottom="0.175cm" fo:padding-left="0.3cm" fo:padding-right="0.3cm"/>
    </style:style>
    <style:style style:name="gr38" style:family="graphic">
      <style:graphic-properties style:protect="size"/>
    </style:style>
    <style:style style:name="gr39" style:family="graphic" style:parent-style-name="standard">
      <style:graphic-properties svg:stroke-width="0cm" svg:stroke-color="#000000" draw:marker-start-width="0.2cm" draw:marker-end-width="0.2cm" draw:fill="solid" draw:fill-color="#ffffff" draw:textarea-vertical-align="middle" fo:padding-top="0.125cm" fo:padding-bottom="0.125cm" fo:padding-left="0.25cm" fo:padding-right="0.25cm"/>
    </style:style>
    <style:style style:name="gr40" style:family="graphic" style:parent-style-name="standard">
      <style:graphic-properties draw:fill="none" draw:fill-color="#00cc00" draw:textarea-vertical-align="middle"/>
    </style:style>
    <style:style style:name="gr41" style:family="graphic" style:parent-style-name="standard">
      <style:graphic-properties draw:fill="none" draw:fill-color="#ff9900" draw:textarea-vertical-align="middle"/>
    </style:style>
    <style:style style:name="gr42" style:family="graphic" style:parent-style-name="standard">
      <style:graphic-properties svg:stroke-width="0cm" svg:stroke-color="#000000" draw:marker-start-width="0.2cm" draw:marker-end-width="0.2cm" draw:fill="none" draw:textarea-vertical-align="middle" fo:padding-top="0.125cm" fo:padding-bottom="0.125cm" fo:padding-left="0.25cm" fo:padding-right="0.25cm"/>
    </style:style>
    <style:style style:name="gr43" style:family="graphic" style:parent-style-name="standard">
      <style:graphic-properties svg:stroke-width="0cm" svg:stroke-color="#000000" draw:marker-start-width="0.2cm" draw:marker-end-width="0.2cm" draw:fill="none" draw:fill-color="#9900ff" draw:opacity="50%" draw:textarea-vertical-align="middle" fo:padding-top="0.125cm" fo:padding-bottom="0.125cm" fo:padding-left="0.25cm" fo:padding-right="0.25cm" draw:shadow-opacity="50%"/>
    </style:style>
    <style:style style:name="gr44" style:family="graphic" style:parent-style-name="standard">
      <style:graphic-properties svg:stroke-width="0cm" svg:stroke-color="#000000" draw:marker-start-width="0.05cm" draw:marker-end-width="0.05cm" draw:fill="none" draw:textarea-vertical-align="middle" fo:padding-top="0.125cm" fo:padding-bottom="0.125cm" fo:padding-left="0.25cm" fo:padding-right="0.25cm"/>
    </style:style>
    <style:style style:name="gr45" style:family="graphic" style:parent-style-name="standard">
      <style:graphic-properties svg:stroke-width="0cm" svg:stroke-color="#000000" draw:marker-start-width="0.05cm" draw:marker-end-width="0.05cm" draw:fill="none" draw:textarea-horizontal-align="justify" draw:textarea-vertical-align="middle" draw:auto-grow-height="false" fo:min-height="0cm" fo:min-width="0cm" fo:padding-top="0.125cm" fo:padding-bottom="0.125cm" fo:padding-left="0.25cm" fo:padding-right="0.2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3pt" style:font-size-asian="13pt" style:font-size-complex="13pt"/>
    </style:style>
    <style:style style:name="P3" style:family="paragraph">
      <style:text-properties fo:color="#00cc00" fo:font-size="13pt" style:font-size-asian="13pt" style:font-size-complex="13pt"/>
    </style:style>
    <style:style style:name="P4" style:family="paragraph">
      <style:paragraph-properties fo:text-align="center"/>
      <style:text-properties fo:font-size="13pt" style:font-size-asian="13pt" style:font-size-complex="13pt"/>
    </style:style>
    <style:style style:name="P5" style:family="paragraph">
      <style:text-properties fo:color="#990099" fo:font-size="13pt" fo:font-weight="normal" style:font-size-asian="13pt" style:font-weight-asian="normal" style:font-size-complex="13pt" style:font-weight-complex="normal"/>
    </style:style>
    <style:style style:name="P6" style:family="paragraph">
      <style:paragraph-properties fo:text-align="center"/>
      <style:text-properties fo:color="#ff3333" fo:font-size="13pt" style:font-size-asian="13pt" style:font-size-complex="13pt"/>
    </style:style>
    <style:style style:name="P7" style:family="paragraph">
      <style:text-properties fo:color="#ff3333" fo:font-size="13pt" fo:font-style="italic" style:font-size-asian="13pt" style:font-style-asian="italic" style:font-size-complex="13pt" style:font-style-complex="italic"/>
    </style:style>
    <style:style style:name="P8" style:family="paragraph">
      <style:text-properties fo:color="#6666ff" fo:font-size="13pt" fo:font-style="italic" style:font-size-asian="13pt" style:font-style-asian="italic" style:font-size-complex="13pt" style:font-style-complex="italic"/>
    </style:style>
    <style:style style:name="P9" style:family="paragraph">
      <style:text-properties fo:color="#9900ff" fo:font-size="13pt" fo:font-weight="normal" style:font-size-asian="13pt" style:font-weight-asian="normal" style:font-size-complex="13pt" style:font-weight-complex="normal"/>
    </style:style>
    <style:style style:name="P10" style:family="paragraph">
      <style:text-properties fo:font-size="12pt"/>
    </style:style>
    <style:style style:name="P11" style:family="paragraph">
      <style:text-properties fo:font-size="12pt" style:font-size-asian="12pt" style:font-size-complex="12pt"/>
    </style:style>
    <style:style style:name="P12" style:family="paragraph">
      <style:text-properties fo:color="#00cc00" fo:font-size="16pt" fo:font-style="italic" fo:font-weight="normal" style:font-style-asian="italic" style:font-weight-asian="normal" style:font-style-complex="italic" style:font-weight-complex="normal"/>
    </style:style>
    <style:style style:name="P13" style:family="paragraph">
      <style:text-properties fo:color="#00cc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4" style:family="paragraph">
      <style:text-properties fo:color="#9966cc" fo:font-size="16pt" fo:font-style="italic" fo:font-weight="normal" style:font-style-asian="italic" style:font-weight-asian="normal" style:font-style-complex="italic" style:font-weight-complex="normal"/>
    </style:style>
    <style:style style:name="P15" style:family="paragraph">
      <style:text-properties fo:color="#9966cc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6" style:family="paragraph">
      <style:text-properties fo:color="#3333f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>
      <style:text-properties fo:color="#ff3333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>
      <style:text-properties fo:color="#6600cc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19" style:family="paragraph">
      <style:text-properties fo:color="#ff3333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20" style:family="paragraph">
      <style:text-properties fo:color="#9900ff" fo:font-size="16pt" fo:font-style="italic" fo:font-weight="normal" style:font-style-asian="italic" style:font-weight-asian="normal" style:font-style-complex="italic" style:font-weight-complex="normal"/>
    </style:style>
    <style:style style:name="P21" style:family="paragraph">
      <style:text-properties fo:color="#9900ff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22" style:family="paragraph">
      <style:text-properties fo:font-size="16pt" fo:font-weight="bold" style:font-size-asian="16pt" style:font-weight-asian="bold" style:font-size-complex="16pt" style:font-weight-complex="bold"/>
    </style:style>
    <style:style style:name="P23" style:family="paragraph">
      <style:text-properties fo:font-size="20pt"/>
    </style:style>
    <style:style style:name="T1" style:family="text">
      <style:text-properties fo:color="#00cc00" fo:font-size="13pt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990099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ff3333" fo:font-size="13pt" style:font-size-asian="13pt" style:font-size-complex="13pt"/>
    </style:style>
    <style:style style:name="T5" style:family="text">
      <style:text-properties fo:color="#ff3333" fo:font-size="13pt" fo:font-style="italic" style:font-size-asian="13pt" style:font-style-asian="italic" style:font-size-complex="13pt" style:font-style-complex="italic"/>
    </style:style>
    <style:style style:name="T6" style:family="text">
      <style:text-properties fo:color="#6666ff" fo:font-size="13pt" fo:font-style="italic" style:font-size-asian="13pt" style:font-style-asian="italic" style:font-size-complex="13pt" style:font-style-complex="italic"/>
    </style:style>
    <style:style style:name="T7" style:family="text">
      <style:text-properties fo:color="#9900ff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00cc00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0" style:family="text">
      <style:text-properties fo:color="#9966cc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1" style:family="text">
      <style:text-properties fo:color="#3333ff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color="#ff3333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color="#6600cc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4" style:family="text">
      <style:text-properties fo:color="#ff3333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5" style:family="text">
      <style:text-properties fo:color="#9900ff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6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line draw:style-name="gr1" draw:text-style-name="P1" draw:layer="layout" svg:x1="19.37cm" svg:y1="6.367cm" svg:x2="18.586cm" svg:y2="9.963cm">
          <text:p/>
        </draw:line>
        <draw:rect draw:style-name="gr2" draw:text-style-name="P1" draw:layer="layout" svg:width="10.178cm" svg:height="0.8cm" svg:x="16.755cm" svg:y="6.838cm">
          <text:p/>
        </draw:rect>
        <draw:line draw:style-name="gr3" draw:text-style-name="P1" draw:layer="layout" svg:x1="12.026cm" svg:y1="16.499cm" svg:x2="12.281cm" svg:y2="11.282cm">
          <text:p/>
        </draw:line>
        <draw:line draw:style-name="gr3" draw:text-style-name="P1" draw:layer="layout" svg:x1="15.777cm" svg:y1="16.467cm" svg:x2="15.902cm" svg:y2="11.196cm">
          <text:p/>
        </draw:line>
        <draw:rect draw:style-name="gr4" draw:text-style-name="P1" draw:layer="layout" svg:width="8.112cm" svg:height="1.306cm" svg:x="9.486cm" svg:y="13.977cm">
          <text:p/>
        </draw:rect>
        <draw:frame draw:style-name="gr5" draw:text-style-name="P1" draw:layer="layout" svg:width="26.299cm" svg:height="1.666cm" svg:x="1.042cm" svg:y="9.79cm">
          <draw:image xlink:href="Pictures/10000000000003E20000003F25B6AD08.png" xlink:type="simple" xlink:show="embed" xlink:actuate="onLoad">
            <text:p/>
          </draw:image>
        </draw:frame>
        <draw:frame draw:style-name="gr6" draw:text-style-name="P2" draw:layer="layout" svg:width="2.932cm" svg:height="1.916cm" svg:x="3.603cm" svg:y="6.94cm">
          <draw:text-box>
            <text:p text:style-name="P2"><text:span text:style-name="T1">B reprend Toulon aux Anglais</text:span><text:span text:style-name="T2"> </text:span></text:p>
          </draw:text-box>
        </draw:frame>
        <draw:line draw:style-name="gr1" draw:text-style-name="P1" draw:layer="layout" svg:x1="4.931cm" svg:y1="8.779cm" svg:x2="5.251cm" svg:y2="10.022cm">
          <text:p/>
        </draw:line>
        <draw:frame draw:style-name="gr7" draw:text-style-name="P3" draw:layer="layout" svg:width="3.544cm" svg:height="1.361cm" svg:x="5.251cm" svg:y="12.152cm">
          <draw:text-box>
            <text:p text:style-name="P3"><text:span text:style-name="T1">Le «Général Vendémiaire »</text:span></text:p>
          </draw:text-box>
        </draw:frame>
        <draw:line draw:style-name="gr8" draw:text-style-name="P1" draw:layer="layout" svg:x1="7.256cm" svg:y1="11.185cm" svg:x2="6.958cm" svg:y2="12.119cm">
          <text:p/>
        </draw:line>
        <draw:rect draw:style-name="gr9" draw:text-style-name="P1" draw:layer="layout" svg:width="1.164cm" svg:height="0.65cm" svg:x="8.297cm" svg:y="9.14cm">
          <text:p/>
        </draw:rect>
        <draw:frame draw:style-name="gr7" draw:text-style-name="P4" draw:layer="layout" svg:width="2.175cm" svg:height="1.361cm" svg:x="7.959cm" svg:y="7.779cm">
          <draw:text-box>
            <text:p text:style-name="P4"><text:span text:style-name="T1">C. d'Italie</text:span><text:span text:style-name="T2"> </text:span></text:p>
          </draw:text-box>
        </draw:frame>
        <draw:frame draw:style-name="gr7" draw:text-style-name="P2" draw:layer="layout" svg:width="2.347cm" svg:height="1.361cm" svg:x="9.902cm" svg:y="7.779cm">
          <draw:text-box>
            <text:p text:style-name="P2"><text:span text:style-name="T2">Exp d' Egypte</text:span></text:p>
          </draw:text-box>
        </draw:frame>
        <draw:rect draw:style-name="gr10" draw:text-style-name="P1" draw:layer="layout" svg:width="1.59cm" svg:height="0.65cm" svg:x="9.941cm" svg:y="9.14cm">
          <text:p/>
        </draw:rect>
        <draw:frame draw:style-name="gr11" draw:text-style-name="P5" draw:layer="layout" svg:width="2.991cm" svg:height="0.759cm" svg:x="9.629cm" svg:y="14.296cm">
          <draw:text-box>
            <text:p text:style-name="P5"><text:span text:style-name="T3">18 Brumaire</text:span></text:p>
          </draw:text-box>
        </draw:frame>
        <draw:line draw:style-name="gr1" draw:text-style-name="P1" draw:layer="layout" svg:x1="11.385cm" svg:y1="14.296cm" svg:x2="11.425cm" svg:y2="11.228cm">
          <text:p/>
        </draw:line>
        <draw:frame draw:style-name="gr11" draw:text-style-name="P5" draw:layer="layout" svg:width="1.696cm" svg:height="0.759cm" svg:x="15.902cm" svg:y="14.524cm">
          <draw:text-box>
            <text:p text:style-name="P5"><text:span text:style-name="T3">Sacre</text:span></text:p>
          </draw:text-box>
        </draw:frame>
        <draw:line draw:style-name="gr1" draw:text-style-name="P1" draw:layer="layout" svg:x1="16.516cm" svg:y1="14.524cm" svg:x2="16.476cm" svg:y2="11.195cm">
          <text:p/>
        </draw:line>
        <draw:rect draw:style-name="gr12" draw:text-style-name="P1" draw:layer="layout" svg:width="0.688cm" svg:height="0.65cm" svg:x="24.137cm" svg:y="9.14cm">
          <text:p/>
        </draw:rect>
        <draw:frame draw:style-name="gr7" draw:text-style-name="P6" draw:layer="layout" svg:width="2.411cm" svg:height="1.361cm" svg:x="23.624cm" svg:y="8.003cm">
          <draw:text-box>
            <text:p text:style-name="P6"><text:span text:style-name="T4">C. de Russie</text:span></text:p>
          </draw:text-box>
        </draw:frame>
        <draw:frame draw:style-name="gr13" draw:text-style-name="P7" draw:layer="layout" svg:width="2.582cm" svg:height="0.892cm" svg:x="16.755cm" svg:y="6.85cm">
          <draw:text-box>
            <text:p text:style-name="P7"><text:span text:style-name="T5">Trafalgar</text:span></text:p>
          </draw:text-box>
        </draw:frame>
        <draw:frame draw:style-name="gr13" draw:text-style-name="P7" draw:layer="layout" svg:width="2.582cm" svg:height="0.892cm" svg:x="20.617cm" svg:y="6.874cm">
          <draw:text-box>
            <text:p text:style-name="P7"><text:span text:style-name="T5">Berezina</text:span></text:p>
          </draw:text-box>
        </draw:frame>
        <draw:frame draw:style-name="gr14" draw:text-style-name="P7" draw:layer="layout" svg:width="2.582cm" svg:height="0.759cm" svg:x="24.529cm" svg:y="6.908cm">
          <draw:text-box>
            <text:p text:style-name="P7"><text:span text:style-name="T5">Waterloo</text:span></text:p>
          </draw:text-box>
        </draw:frame>
        <draw:frame draw:style-name="gr13" draw:text-style-name="P8" draw:layer="layout" svg:width="1.864cm" svg:height="0.892cm" svg:x="10.359cm" svg:y="5.475cm">
          <draw:text-box>
            <text:p text:style-name="P8"><text:span text:style-name="T6">Arcole</text:span></text:p>
          </draw:text-box>
        </draw:frame>
        <draw:frame draw:style-name="gr15" draw:text-style-name="P8" draw:layer="layout" svg:width="2.649cm" svg:height="0.759cm" svg:x="14.468cm" svg:y="5.608cm">
          <draw:text-box>
            <text:p text:style-name="P8"><text:span text:style-name="T6">Austerlitz</text:span></text:p>
          </draw:text-box>
        </draw:frame>
        <draw:frame draw:style-name="gr15" draw:text-style-name="P8" draw:layer="layout" svg:width="1.664cm" svg:height="0.759cm" svg:x="18.784cm" svg:y="5.608cm">
          <draw:text-box>
            <text:p text:style-name="P8"><text:span text:style-name="T6">Iena</text:span></text:p>
          </draw:text-box>
        </draw:frame>
        <draw:line draw:style-name="gr1" draw:text-style-name="P1" draw:layer="layout" svg:x1="15.777cm" svg:y1="6.367cm" svg:x2="17.541cm" svg:y2="9.996cm">
          <text:p/>
        </draw:line>
        <draw:line draw:style-name="gr3" draw:text-style-name="P1" draw:layer="layout" svg:x1="17.77cm" svg:y1="7.546cm" svg:x2="17.312cm" svg:y2="9.996cm">
          <text:p/>
        </draw:line>
        <draw:line draw:style-name="gr1" draw:text-style-name="P1" draw:layer="layout" svg:x1="22.614cm" svg:y1="7.766cm" svg:x2="24.312cm" svg:y2="9.364cm">
          <text:p/>
        </draw:line>
        <draw:line draw:style-name="gr1" draw:text-style-name="P1" draw:layer="layout" svg:x1="26.295cm" svg:y1="7.667cm" svg:x2="27.341cm" svg:y2="9.79cm">
          <text:p/>
        </draw:line>
        <draw:frame draw:style-name="gr16" draw:text-style-name="P5" draw:layer="layout" svg:width="2.802cm" svg:height="1.267cm" svg:x="13.077cm" svg:y="14.016cm">
          <draw:text-box>
            <text:p text:style-name="P5"><text:span text:style-name="T3">1er Consul à vie</text:span></text:p>
          </draw:text-box>
        </draw:frame>
        <draw:line draw:style-name="gr1" draw:text-style-name="P1" draw:layer="layout" svg:x1="13.911cm" svg:y1="14.231cm" svg:x2="14.177cm" svg:y2="11.27cm">
          <text:p/>
        </draw:line>
        <draw:frame draw:style-name="gr11" draw:text-style-name="P9" draw:layer="layout" svg:width="2.61cm" svg:height="0.759cm" svg:x="10.479cm" svg:y="16.499cm">
          <draw:text-box>
            <text:p text:style-name="P9"><text:span text:style-name="T7">Concordat</text:span></text:p>
          </draw:text-box>
        </draw:frame>
        <draw:frame draw:style-name="gr11" draw:text-style-name="P9" draw:layer="layout" svg:width="2.581cm" svg:height="0.759cm" svg:x="14.496cm" svg:y="16.467cm">
          <draw:text-box>
            <text:p text:style-name="P9"><text:span text:style-name="T7">Code Civil</text:span></text:p>
          </draw:text-box>
        </draw:frame>
        <draw:rect draw:style-name="gr17" draw:text-style-name="P1" draw:layer="layout" svg:width="5.161cm" svg:height="0.947cm" svg:x="11.4cm" svg:y="10.061cm">
          <text:p/>
        </draw:rect>
        <draw:rect draw:style-name="gr18" draw:text-style-name="P1" draw:layer="layout" svg:width="10.779cm" svg:height="0.947cm" svg:x="16.562cm" svg:y="10.062cm">
          <text:p/>
        </draw:rect>
        <draw:rect draw:style-name="gr19" draw:text-style-name="P1" draw:layer="layout" svg:width="11.637cm" svg:height="0.976cm" svg:x="9.942cm" svg:y="5.327cm">
          <text:p/>
        </draw:rect>
        <draw:line draw:style-name="gr1" draw:text-style-name="P1" draw:layer="layout" svg:x1="11.008cm" svg:y1="6.367cm" svg:x2="9.211cm" svg:y2="9.485cm">
          <text:p/>
        </draw:line>
        <draw:rect draw:style-name="gr20" draw:text-style-name="P1" draw:layer="layout" svg:width="6.495cm" svg:height="1.202cm" svg:x="10.663cm" svg:y="16.276cm">
          <text:p/>
        </draw:rect>
        <draw:rect draw:style-name="gr21" draw:text-style-name="P1" draw:layer="layout" svg:width="10.358cm" svg:height="0.947cm" svg:x="1.042cm" svg:y="10.061cm">
          <text:p/>
        </draw:rect>
        <draw:ellipse draw:style-name="gr22" draw:text-style-name="P1" draw:layer="layout" svg:width="8.298cm" svg:height="8.884cm" svg:x="1.644cm" svg:y="5.412cm">
          <text:p/>
        </draw:ellipse>
        <draw:frame draw:style-name="gr23" draw:text-style-name="P11" draw:layer="layout" svg:width="3.362cm" svg:height="0.825cm" svg:x="4.128cm" svg:y="10.183cm">
          <draw:text-box>
            <text:p text:style-name="P10"><text:span text:style-name="T8">REVOLUTION</text:span></text:p>
          </draw:text-box>
        </draw:frame>
        <draw:frame draw:style-name="gr24" draw:text-style-name="P11" draw:layer="layout" svg:width="2.884cm" svg:height="0.825cm" svg:x="12.415cm" svg:y="10.183cm">
          <draw:text-box>
            <text:p text:style-name="P10"><text:span text:style-name="T8">CONSULAT</text:span></text:p>
          </draw:text-box>
        </draw:frame>
        <draw:frame draw:style-name="gr23" draw:text-style-name="P11" draw:layer="layout" svg:width="2.228cm" svg:height="0.825cm" svg:x="18.428cm" svg:y="10.184cm">
          <draw:text-box>
            <text:p text:style-name="P10"><text:span text:style-name="T8">EMPIRE</text:span></text:p>
          </draw:text-box>
        </draw:frame>
        <draw:frame draw:style-name="gr25" draw:text-style-name="P13" draw:layer="layout" svg:width="4.49cm" svg:height="1.605cm" svg:x="0.601cm" svg:y="15.033cm">
          <draw:text-box>
            <text:p text:style-name="P12"><text:span text:style-name="T9">L'irrésistible ascension</text:span></text:p>
          </draw:text-box>
        </draw:frame>
        <draw:line draw:style-name="gr26" draw:text-style-name="P1" draw:layer="layout" svg:x1="2.205cm" svg:y1="14.632cm" svg:x2="3.167cm" svg:y2="13.389cm">
          <text:p/>
        </draw:line>
        <draw:frame draw:style-name="gr27" draw:text-style-name="P15" draw:layer="layout" svg:width="4.129cm" svg:height="1.605cm" svg:x="5.411cm" svg:y="16.156cm">
          <draw:text-box>
            <text:p text:style-name="P14"><text:span text:style-name="T10">Le pouvoir absolu</text:span></text:p>
          </draw:text-box>
        </draw:frame>
        <draw:line draw:style-name="gr28" draw:text-style-name="P1" draw:layer="layout" svg:x1="8.058cm" svg:y1="15.835cm" svg:x2="9.486cm" svg:y2="14.632cm">
          <text:p/>
        </draw:line>
        <draw:frame draw:style-name="gr29" draw:text-style-name="P16" draw:layer="layout" svg:width="6.455cm" svg:height="1.477cm" svg:x="12.691cm" svg:y="2.647cm">
          <draw:text-box>
            <text:p text:style-name="P16"><text:span text:style-name="T11">Batailles triomphales et légende napoléonienne</text:span></text:p>
          </draw:text-box>
        </draw:frame>
        <draw:line draw:style-name="gr30" draw:text-style-name="P1" draw:layer="layout" svg:x1="15.617cm" svg:y1="4.124cm" svg:x2="15.617cm" svg:y2="5.327cm">
          <text:p/>
        </draw:line>
        <draw:frame draw:style-name="gr29" draw:text-style-name="P17" draw:layer="layout" svg:width="6.455cm" svg:height="1.477cm" svg:x="20.966cm" svg:y="3.85cm">
          <draw:text-box>
            <text:p text:style-name="P17"><text:span text:style-name="T12">Désastres militaires et légende noire nationale </text:span></text:p>
          </draw:text-box>
        </draw:frame>
        <draw:line draw:style-name="gr31" draw:text-style-name="P1" draw:layer="layout" svg:x1="23.371cm" svg:y1="5.327cm" svg:x2="22.65cm" svg:y2="6.838cm">
          <text:p/>
        </draw:line>
        <draw:custom-shape draw:style-name="gr32" draw:text-style-name="P1" draw:layer="layout" svg:width="5.935cm" svg:height="0.922cm" svg:x="18.28cm" svg:y="13.951cm">
          <text:p/>
          <draw:enhanced-geometry svg:viewBox="0 0 21600 21600" draw:text-areas="?f5 ?f1 ?f6 ?f3" draw:type="left-right-arrow" draw:modifiers="3121.85905913471 4680.3900325027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3" draw:text-style-name="P1" draw:layer="layout" svg:width="2.82cm" svg:height="0.922cm" svg:x="24.506cm" svg:y="13.951cm">
          <text:p/>
          <draw:enhanced-geometry svg:viewBox="0 0 21600 21600" draw:text-areas="?f5 ?f1 ?f6 ?f3" draw:type="left-right-arrow" draw:modifiers="3121.85905913471 4680.3900325027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4" draw:text-style-name="P18" draw:layer="layout" svg:width="5.231cm" svg:height="1.605cm" svg:x="19.275cm" svg:y="14.873cm">
          <draw:text-box>
            <text:p text:style-name="P18"><text:span text:style-name="T13">L'apogée de l'Empire</text:span></text:p>
          </draw:text-box>
        </draw:frame>
        <draw:frame draw:style-name="gr35" draw:text-style-name="P19" draw:layer="layout" svg:width="3.494cm" svg:height="2.232cm" svg:x="24.506cm" svg:y="14.873cm">
          <draw:text-box>
            <text:p text:style-name="P19"><text:span text:style-name="T14">Le déclin et la chute</text:span></text:p>
          </draw:text-box>
        </draw:frame>
        <draw:frame draw:style-name="gr36" draw:text-style-name="P21" draw:layer="layout" svg:width="5.407cm" svg:height="1.088cm" svg:x="12.784cm" svg:y="18.52cm">
          <draw:text-box>
            <text:p text:style-name="P20"><text:span text:style-name="T15">L’œuvre intérieure</text:span></text:p>
          </draw:text-box>
        </draw:frame>
        <draw:line draw:style-name="gr37" draw:text-style-name="P1" draw:layer="layout" svg:x1="14.599cm" svg:y1="18.19cm" svg:x2="14.221cm" svg:y2="17.478cm">
          <text:p/>
        </draw:line>
        <draw:frame draw:style-name="gr23" draw:text-style-name="P22" draw:layer="layout" svg:width="13.573cm" svg:height="0.999cm" svg:x="8.126cm" svg:y="0.237cm">
          <draw:text-box>
            <text:p text:style-name="P22"><text:span text:style-name="T16">Napoléon Bonaparte, de la Révolution à l'Empire</text:span></text:p>
          </draw:text-box>
        </draw:frame>
        <presentation:notes draw:style-name="dp2">
          <office:forms form:automatic-focus="false" form:apply-design-mode="false"/>
          <draw:page-thumbnail draw:style-name="gr38" draw:layer="layout" svg:width="14.848cm" svg:height="11.136cm" svg:x="3.075cm" svg:y="2.257cm" draw:page-number="1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line draw:style-name="gr1" draw:text-style-name="P1" xml:id="id25" draw:id="id25" draw:layer="layout" svg:x1="19.37cm" svg:y1="6.367cm" svg:x2="18.586cm" svg:y2="9.963cm">
          <text:p/>
        </draw:line>
        <draw:rect draw:style-name="gr2" draw:text-style-name="P1" xml:id="id36" draw:id="id36" draw:layer="layout" svg:width="10.178cm" svg:height="0.8cm" svg:x="16.755cm" svg:y="6.838cm">
          <text:p/>
        </draw:rect>
        <draw:line draw:style-name="gr3" draw:text-style-name="P1" xml:id="id49" draw:id="id49" draw:layer="layout" svg:x1="12.026cm" svg:y1="16.499cm" svg:x2="12.281cm" svg:y2="11.282cm">
          <text:p/>
        </draw:line>
        <draw:line draw:style-name="gr3" draw:text-style-name="P1" xml:id="id50" draw:id="id50" draw:layer="layout" svg:x1="15.777cm" svg:y1="16.467cm" svg:x2="15.902cm" svg:y2="11.196cm">
          <text:p/>
        </draw:line>
        <draw:rect draw:style-name="gr4" draw:text-style-name="P1" xml:id="id12" draw:id="id12" draw:layer="layout" svg:width="8.112cm" svg:height="1.306cm" svg:x="9.486cm" svg:y="13.977cm">
          <text:p/>
        </draw:rect>
        <draw:frame draw:style-name="gr5" draw:text-style-name="P1" draw:layer="layout" svg:width="26.299cm" svg:height="1.666cm" svg:x="1.042cm" svg:y="9.79cm">
          <draw:image xlink:href="Pictures/10000000000003E20000003F25B6AD08.png" xlink:type="simple" xlink:show="embed" xlink:actuate="onLoad">
            <text:p/>
          </draw:image>
        </draw:frame>
        <draw:frame draw:style-name="gr6" draw:text-style-name="P2" xml:id="id4" draw:id="id4" draw:layer="layout" svg:width="2.932cm" svg:height="1.916cm" svg:x="3.603cm" svg:y="6.94cm">
          <draw:text-box>
            <text:p text:style-name="P2"><text:span text:style-name="T1">B reprend Toulon aux Anglais</text:span><text:span text:style-name="T2"> </text:span></text:p>
          </draw:text-box>
        </draw:frame>
        <draw:line draw:style-name="gr1" draw:text-style-name="P1" xml:id="id5" draw:id="id5" draw:layer="layout" svg:x1="4.931cm" svg:y1="8.779cm" svg:x2="5.251cm" svg:y2="10.022cm">
          <text:p/>
        </draw:line>
        <draw:frame draw:style-name="gr7" draw:text-style-name="P3" xml:id="id6" draw:id="id6" draw:layer="layout" svg:width="3.544cm" svg:height="1.361cm" svg:x="5.251cm" svg:y="12.152cm">
          <draw:text-box>
            <text:p text:style-name="P3"><text:span text:style-name="T1">Le «Général Vendémiaire »</text:span></text:p>
          </draw:text-box>
        </draw:frame>
        <draw:line draw:style-name="gr8" draw:text-style-name="P1" xml:id="id7" draw:id="id7" draw:layer="layout" svg:x1="7.256cm" svg:y1="11.185cm" svg:x2="6.958cm" svg:y2="12.119cm">
          <text:p/>
        </draw:line>
        <draw:rect draw:style-name="gr9" draw:text-style-name="P1" xml:id="id8" draw:id="id8" draw:layer="layout" svg:width="1.164cm" svg:height="0.65cm" svg:x="8.297cm" svg:y="9.14cm">
          <text:p/>
        </draw:rect>
        <draw:frame draw:style-name="gr7" draw:text-style-name="P4" xml:id="id9" draw:id="id9" draw:layer="layout" svg:width="2.175cm" svg:height="1.361cm" svg:x="7.959cm" svg:y="7.779cm">
          <draw:text-box>
            <text:p text:style-name="P4"><text:span text:style-name="T1">C. d'Italie</text:span><text:span text:style-name="T2"> </text:span></text:p>
          </draw:text-box>
        </draw:frame>
        <draw:frame draw:style-name="gr7" draw:text-style-name="P2" xml:id="id10" draw:id="id10" draw:layer="layout" svg:width="2.347cm" svg:height="1.361cm" svg:x="9.902cm" svg:y="7.779cm">
          <draw:text-box>
            <text:p text:style-name="P2"><text:span text:style-name="T2">Exp d' Egypte</text:span></text:p>
          </draw:text-box>
        </draw:frame>
        <draw:rect draw:style-name="gr10" draw:text-style-name="P1" xml:id="id11" draw:id="id11" draw:layer="layout" svg:width="1.59cm" svg:height="0.65cm" svg:x="9.941cm" svg:y="9.14cm">
          <text:p/>
        </draw:rect>
        <draw:frame draw:style-name="gr11" draw:text-style-name="P5" xml:id="id13" draw:id="id13" draw:layer="layout" svg:width="2.991cm" svg:height="0.759cm" svg:x="9.629cm" svg:y="14.296cm">
          <draw:text-box>
            <text:p text:style-name="P5"><text:span text:style-name="T3">18 Brumaire</text:span></text:p>
          </draw:text-box>
        </draw:frame>
        <draw:line draw:style-name="gr1" draw:text-style-name="P1" xml:id="id14" draw:id="id14" draw:layer="layout" svg:x1="11.385cm" svg:y1="14.296cm" svg:x2="11.425cm" svg:y2="11.228cm">
          <text:p/>
        </draw:line>
        <draw:frame draw:style-name="gr11" draw:text-style-name="P5" xml:id="id15" draw:id="id15" draw:layer="layout" svg:width="1.696cm" svg:height="0.759cm" svg:x="15.902cm" svg:y="14.524cm">
          <draw:text-box>
            <text:p text:style-name="P5"><text:span text:style-name="T3">Sacre</text:span></text:p>
          </draw:text-box>
        </draw:frame>
        <draw:line draw:style-name="gr1" draw:text-style-name="P1" xml:id="id16" draw:id="id16" draw:layer="layout" svg:x1="16.516cm" svg:y1="14.524cm" svg:x2="16.476cm" svg:y2="11.195cm">
          <text:p/>
        </draw:line>
        <draw:rect draw:style-name="gr12" draw:text-style-name="P1" xml:id="id37" draw:id="id37" draw:layer="layout" svg:width="0.688cm" svg:height="0.65cm" svg:x="24.137cm" svg:y="9.14cm">
          <text:p/>
        </draw:rect>
        <draw:frame draw:style-name="gr7" draw:text-style-name="P6" xml:id="id38" draw:id="id38" draw:layer="layout" svg:width="2.411cm" svg:height="1.361cm" svg:x="23.624cm" svg:y="8.003cm">
          <draw:text-box>
            <text:p text:style-name="P6"><text:span text:style-name="T4">C. de Russie</text:span></text:p>
          </draw:text-box>
        </draw:frame>
        <draw:frame draw:style-name="gr13" draw:text-style-name="P7" xml:id="id39" draw:id="id39" draw:layer="layout" svg:width="2.582cm" svg:height="0.892cm" svg:x="16.755cm" svg:y="6.85cm">
          <draw:text-box>
            <text:p text:style-name="P7"><text:span text:style-name="T5">Trafalgar</text:span></text:p>
          </draw:text-box>
        </draw:frame>
        <draw:frame draw:style-name="gr13" draw:text-style-name="P7" xml:id="id40" draw:id="id40" draw:layer="layout" svg:width="2.582cm" svg:height="0.892cm" svg:x="20.617cm" svg:y="6.874cm">
          <draw:text-box>
            <text:p text:style-name="P7"><text:span text:style-name="T5">Berezina</text:span></text:p>
          </draw:text-box>
        </draw:frame>
        <draw:frame draw:style-name="gr14" draw:text-style-name="P7" xml:id="id41" draw:id="id41" draw:layer="layout" svg:width="2.582cm" svg:height="0.759cm" svg:x="24.529cm" svg:y="6.908cm">
          <draw:text-box>
            <text:p text:style-name="P7"><text:span text:style-name="T5">Waterloo</text:span></text:p>
          </draw:text-box>
        </draw:frame>
        <draw:frame draw:style-name="gr13" draw:text-style-name="P8" xml:id="id26" draw:id="id26" draw:layer="layout" svg:width="1.864cm" svg:height="0.892cm" svg:x="10.359cm" svg:y="5.475cm">
          <draw:text-box>
            <text:p text:style-name="P8"><text:span text:style-name="T6">Arcole</text:span></text:p>
          </draw:text-box>
        </draw:frame>
        <draw:frame draw:style-name="gr15" draw:text-style-name="P8" xml:id="id27" draw:id="id27" draw:layer="layout" svg:width="2.649cm" svg:height="0.759cm" svg:x="14.468cm" svg:y="5.608cm">
          <draw:text-box>
            <text:p text:style-name="P8"><text:span text:style-name="T6">Austerlitz</text:span></text:p>
          </draw:text-box>
        </draw:frame>
        <draw:frame draw:style-name="gr15" draw:text-style-name="P8" xml:id="id28" draw:id="id28" draw:layer="layout" svg:width="1.664cm" svg:height="0.759cm" svg:x="18.784cm" svg:y="5.608cm">
          <draw:text-box>
            <text:p text:style-name="P8"><text:span text:style-name="T6">Iena</text:span></text:p>
          </draw:text-box>
        </draw:frame>
        <draw:line draw:style-name="gr1" draw:text-style-name="P1" xml:id="id29" draw:id="id29" draw:layer="layout" svg:x1="15.777cm" svg:y1="6.367cm" svg:x2="17.541cm" svg:y2="9.996cm">
          <text:p/>
        </draw:line>
        <draw:line draw:style-name="gr3" draw:text-style-name="P1" xml:id="id42" draw:id="id42" draw:layer="layout" svg:x1="17.77cm" svg:y1="7.546cm" svg:x2="17.312cm" svg:y2="9.996cm">
          <text:p/>
        </draw:line>
        <draw:line draw:style-name="gr1" draw:text-style-name="P1" xml:id="id43" draw:id="id43" draw:layer="layout" svg:x1="22.614cm" svg:y1="7.766cm" svg:x2="24.312cm" svg:y2="9.364cm">
          <text:p/>
        </draw:line>
        <draw:line draw:style-name="gr1" draw:text-style-name="P1" xml:id="id44" draw:id="id44" draw:layer="layout" svg:x1="26.295cm" svg:y1="7.667cm" svg:x2="27.341cm" svg:y2="9.79cm">
          <text:p/>
        </draw:line>
        <draw:frame draw:style-name="gr16" draw:text-style-name="P5" xml:id="id17" draw:id="id17" draw:layer="layout" svg:width="2.802cm" svg:height="1.267cm" svg:x="13.077cm" svg:y="14.016cm">
          <draw:text-box>
            <text:p text:style-name="P5"><text:span text:style-name="T3">1er Consul à vie</text:span></text:p>
          </draw:text-box>
        </draw:frame>
        <draw:line draw:style-name="gr1" draw:text-style-name="P1" xml:id="id18" draw:id="id18" draw:layer="layout" svg:x1="13.911cm" svg:y1="14.231cm" svg:x2="14.177cm" svg:y2="11.27cm">
          <text:p/>
        </draw:line>
        <draw:frame draw:style-name="gr11" draw:text-style-name="P9" xml:id="id51" draw:id="id51" draw:layer="layout" svg:width="2.61cm" svg:height="0.759cm" svg:x="10.479cm" svg:y="16.499cm">
          <draw:text-box>
            <text:p text:style-name="P9"><text:span text:style-name="T7">Concordat</text:span></text:p>
          </draw:text-box>
        </draw:frame>
        <draw:frame draw:style-name="gr11" draw:text-style-name="P9" xml:id="id52" draw:id="id52" draw:layer="layout" svg:width="2.581cm" svg:height="0.759cm" svg:x="14.496cm" svg:y="16.467cm">
          <draw:text-box>
            <text:p text:style-name="P9"><text:span text:style-name="T7">Code Civil</text:span></text:p>
          </draw:text-box>
        </draw:frame>
        <draw:rect draw:style-name="gr17" draw:text-style-name="P1" xml:id="id21" draw:id="id21" draw:layer="layout" svg:width="5.161cm" svg:height="0.947cm" svg:x="11.4cm" svg:y="10.061cm">
          <text:p/>
        </draw:rect>
        <draw:rect draw:style-name="gr18" draw:text-style-name="P1" xml:id="id22" draw:id="id22" draw:layer="layout" svg:width="10.779cm" svg:height="0.947cm" svg:x="16.562cm" svg:y="10.062cm">
          <text:p/>
        </draw:rect>
        <draw:rect draw:style-name="gr19" draw:text-style-name="P1" xml:id="id30" draw:id="id30" draw:layer="layout" svg:width="11.637cm" svg:height="0.976cm" svg:x="9.942cm" svg:y="5.327cm">
          <text:p/>
        </draw:rect>
        <draw:line draw:style-name="gr1" draw:text-style-name="P1" xml:id="id31" draw:id="id31" draw:layer="layout" svg:x1="11.008cm" svg:y1="6.367cm" svg:x2="9.211cm" svg:y2="9.485cm">
          <text:p/>
        </draw:line>
        <draw:rect draw:style-name="gr20" draw:text-style-name="P1" xml:id="id53" draw:id="id53" draw:layer="layout" svg:width="6.495cm" svg:height="1.202cm" svg:x="10.663cm" svg:y="16.276cm">
          <text:p/>
        </draw:rect>
        <draw:rect draw:style-name="gr21" draw:text-style-name="P1" draw:layer="layout" svg:width="10.358cm" svg:height="0.947cm" svg:x="1.042cm" svg:y="10.061cm">
          <text:p/>
        </draw:rect>
        <draw:ellipse draw:style-name="gr22" draw:text-style-name="P1" xml:id="id1" draw:id="id1" draw:layer="layout" svg:width="8.298cm" svg:height="8.884cm" svg:x="1.644cm" svg:y="5.412cm">
          <text:p/>
        </draw:ellipse>
        <draw:frame draw:style-name="gr23" draw:text-style-name="P11" draw:layer="layout" svg:width="3.362cm" svg:height="0.825cm" svg:x="4.128cm" svg:y="10.183cm">
          <draw:text-box>
            <text:p text:style-name="P10"><text:span text:style-name="T8">REVOLUTION</text:span></text:p>
          </draw:text-box>
        </draw:frame>
        <draw:frame draw:style-name="gr24" draw:text-style-name="P11" xml:id="id23" draw:id="id23" draw:layer="layout" svg:width="2.884cm" svg:height="0.825cm" svg:x="12.415cm" svg:y="10.183cm">
          <draw:text-box>
            <text:p text:style-name="P10"><text:span text:style-name="T8">CONSULAT</text:span></text:p>
          </draw:text-box>
        </draw:frame>
        <draw:frame draw:style-name="gr23" draw:text-style-name="P11" xml:id="id24" draw:id="id24" draw:layer="layout" svg:width="2.228cm" svg:height="0.825cm" svg:x="18.428cm" svg:y="10.184cm">
          <draw:text-box>
            <text:p text:style-name="P10"><text:span text:style-name="T8">EMPIRE</text:span></text:p>
          </draw:text-box>
        </draw:frame>
        <draw:frame draw:style-name="gr25" draw:text-style-name="P13" xml:id="id2" draw:id="id2" draw:layer="layout" svg:width="4.49cm" svg:height="1.605cm" svg:x="0.601cm" svg:y="15.033cm">
          <draw:text-box>
            <text:p text:style-name="P12"><text:span text:style-name="T9">L'irrésistible ascension</text:span></text:p>
          </draw:text-box>
        </draw:frame>
        <draw:line draw:style-name="gr26" draw:text-style-name="P1" xml:id="id3" draw:id="id3" draw:layer="layout" svg:x1="2.205cm" svg:y1="14.632cm" svg:x2="3.167cm" svg:y2="13.389cm">
          <text:p/>
        </draw:line>
        <draw:frame draw:style-name="gr27" draw:text-style-name="P15" xml:id="id19" draw:id="id19" draw:layer="layout" svg:width="4.129cm" svg:height="1.605cm" svg:x="5.411cm" svg:y="16.156cm">
          <draw:text-box>
            <text:p text:style-name="P14"><text:span text:style-name="T10">Le pouvoir absolu</text:span></text:p>
          </draw:text-box>
        </draw:frame>
        <draw:line draw:style-name="gr28" draw:text-style-name="P1" xml:id="id20" draw:id="id20" draw:layer="layout" svg:x1="8.058cm" svg:y1="15.835cm" svg:x2="9.486cm" svg:y2="14.632cm">
          <text:p/>
        </draw:line>
        <draw:frame draw:style-name="gr29" draw:text-style-name="P16" xml:id="id32" draw:id="id32" draw:layer="layout" svg:width="6.455cm" svg:height="1.477cm" svg:x="12.691cm" svg:y="2.647cm">
          <draw:text-box>
            <text:p text:style-name="P16"><text:span text:style-name="T11">Batailles triomphales et légende napoléonienne</text:span></text:p>
          </draw:text-box>
        </draw:frame>
        <draw:line draw:style-name="gr30" draw:text-style-name="P1" xml:id="id33" draw:id="id33" draw:layer="layout" svg:x1="15.617cm" svg:y1="4.124cm" svg:x2="15.617cm" svg:y2="5.327cm">
          <text:p/>
        </draw:line>
        <draw:frame draw:style-name="gr29" draw:text-style-name="P17" xml:id="id45" draw:id="id45" draw:layer="layout" svg:width="6.455cm" svg:height="1.477cm" svg:x="20.966cm" svg:y="3.85cm">
          <draw:text-box>
            <text:p text:style-name="P17"><text:span text:style-name="T12">Désastres militaires et légende noire nationale </text:span></text:p>
          </draw:text-box>
        </draw:frame>
        <draw:line draw:style-name="gr31" draw:text-style-name="P1" xml:id="id46" draw:id="id46" draw:layer="layout" svg:x1="23.371cm" svg:y1="5.327cm" svg:x2="22.65cm" svg:y2="6.838cm">
          <text:p/>
        </draw:line>
        <draw:custom-shape draw:style-name="gr32" draw:text-style-name="P1" xml:id="id34" draw:id="id34" draw:layer="layout" svg:width="5.935cm" svg:height="0.922cm" svg:x="18.28cm" svg:y="13.951cm">
          <text:p/>
          <draw:enhanced-geometry svg:viewBox="0 0 21600 21600" draw:text-areas="?f5 ?f1 ?f6 ?f3" draw:type="left-right-arrow" draw:modifiers="3121.85905913471 4680.3900325027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33" draw:text-style-name="P1" xml:id="id47" draw:id="id47" draw:layer="layout" svg:width="2.82cm" svg:height="0.922cm" svg:x="24.506cm" svg:y="13.951cm">
          <text:p/>
          <draw:enhanced-geometry svg:viewBox="0 0 21600 21600" draw:text-areas="?f5 ?f1 ?f6 ?f3" draw:type="left-right-arrow" draw:modifiers="3121.85905913471 4680.3900325027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34" draw:text-style-name="P18" xml:id="id35" draw:id="id35" draw:layer="layout" svg:width="5.231cm" svg:height="1.605cm" svg:x="19.275cm" svg:y="14.873cm">
          <draw:text-box>
            <text:p text:style-name="P18"><text:span text:style-name="T13">L'apogée de l'Empire</text:span></text:p>
          </draw:text-box>
        </draw:frame>
        <draw:frame draw:style-name="gr35" draw:text-style-name="P19" xml:id="id48" draw:id="id48" draw:layer="layout" svg:width="3.494cm" svg:height="2.232cm" svg:x="24.506cm" svg:y="14.873cm">
          <draw:text-box>
            <text:p text:style-name="P19"><text:span text:style-name="T14">Le déclin et la chute</text:span></text:p>
          </draw:text-box>
        </draw:frame>
        <draw:frame draw:style-name="gr36" draw:text-style-name="P21" xml:id="id54" draw:id="id54" draw:layer="layout" svg:width="5.407cm" svg:height="1.088cm" svg:x="12.784cm" svg:y="18.52cm">
          <draw:text-box>
            <text:p text:style-name="P20"><text:span text:style-name="T15">L’œuvre intérieure</text:span></text:p>
          </draw:text-box>
        </draw:frame>
        <draw:line draw:style-name="gr37" draw:text-style-name="P1" xml:id="id55" draw:id="id55" draw:layer="layout" svg:x1="14.599cm" svg:y1="18.19cm" svg:x2="14.221cm" svg:y2="17.478cm">
          <text:p/>
        </draw:line>
        <draw:frame draw:style-name="gr23" draw:text-style-name="P22" draw:layer="layout" svg:width="13.573cm" svg:height="0.999cm" svg:x="8.126cm" svg:y="0.237cm">
          <draw:text-box>
            <text:p text:style-name="P22"><text:span text:style-name="T16">Napoléon Bonaparte, de la Révolution à l'Empi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8" draw:layer="layout" svg:width="14.848cm" svg:height="11.136cm" svg:x="3.075cm" svg:y="2.257cm" draw:page-number="2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rect draw:style-name="gr39" draw:text-style-name="P1" draw:layer="layout" svg:width="10.178cm" svg:height="0.8cm" svg:x="16.755cm" svg:y="6.838cm">
          <text:p/>
        </draw:rect>
        <draw:rect draw:style-name="gr39" draw:text-style-name="P1" draw:layer="layout" svg:width="8.112cm" svg:height="1.306cm" svg:x="9.486cm" svg:y="13.977cm">
          <text:p/>
        </draw:rect>
        <draw:frame draw:style-name="gr5" draw:text-style-name="P1" draw:layer="layout" svg:width="26.299cm" svg:height="1.666cm" svg:x="1.042cm" svg:y="9.79cm">
          <draw:image xlink:href="Pictures/10000000000003E20000003F25B6AD08.png" xlink:type="simple" xlink:show="embed" xlink:actuate="onLoad">
            <text:p/>
          </draw:image>
        </draw:frame>
        <draw:rect draw:style-name="gr40" draw:text-style-name="P1" draw:layer="layout" svg:width="1.164cm" svg:height="0.65cm" svg:x="8.297cm" svg:y="9.14cm">
          <text:p/>
        </draw:rect>
        <draw:rect draw:style-name="gr10" draw:text-style-name="P1" draw:layer="layout" svg:width="1.59cm" svg:height="0.65cm" svg:x="9.941cm" svg:y="9.14cm">
          <text:p/>
        </draw:rect>
        <draw:rect draw:style-name="gr41" draw:text-style-name="P1" draw:layer="layout" svg:width="0.688cm" svg:height="0.65cm" svg:x="24.137cm" svg:y="9.14cm">
          <text:p/>
        </draw:rect>
        <draw:rect draw:style-name="gr42" draw:text-style-name="P1" draw:layer="layout" svg:width="5.161cm" svg:height="0.947cm" svg:x="11.4cm" svg:y="10.061cm">
          <text:p/>
        </draw:rect>
        <draw:rect draw:style-name="gr43" draw:text-style-name="P1" draw:layer="layout" svg:width="10.779cm" svg:height="0.947cm" svg:x="16.562cm" svg:y="10.062cm">
          <text:p/>
        </draw:rect>
        <draw:rect draw:style-name="gr42" draw:text-style-name="P1" draw:layer="layout" svg:width="11.637cm" svg:height="0.976cm" svg:x="9.942cm" svg:y="5.327cm">
          <text:p/>
        </draw:rect>
        <draw:rect draw:style-name="gr42" draw:text-style-name="P1" draw:layer="layout" svg:width="6.495cm" svg:height="1.202cm" svg:x="10.663cm" svg:y="16.276cm">
          <text:p/>
        </draw:rect>
        <draw:rect draw:style-name="gr21" draw:text-style-name="P1" draw:layer="layout" svg:width="10.358cm" svg:height="0.947cm" svg:x="1.042cm" svg:y="10.061cm">
          <text:p/>
        </draw:rect>
        <draw:ellipse draw:style-name="gr44" draw:text-style-name="P1" draw:layer="layout" svg:width="8.298cm" svg:height="8.884cm" svg:x="1.644cm" svg:y="5.412cm">
          <text:p/>
        </draw:ellipse>
        <draw:custom-shape draw:style-name="gr45" draw:text-style-name="P1" draw:layer="layout" svg:width="5.935cm" svg:height="0.922cm" svg:x="18.28cm" svg:y="13.951cm">
          <text:p/>
          <draw:enhanced-geometry svg:viewBox="0 0 21600 21600" draw:text-areas="?f5 ?f1 ?f6 ?f3" draw:type="left-right-arrow" draw:modifiers="3121.85905913471 4680.3900325027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45" draw:text-style-name="P1" draw:layer="layout" svg:width="2.82cm" svg:height="0.922cm" svg:x="24.506cm" svg:y="13.951cm">
          <text:p/>
          <draw:enhanced-geometry svg:viewBox="0 0 21600 21600" draw:text-areas="?f5 ?f1 ?f6 ?f3" draw:type="left-right-arrow" draw:modifiers="3121.85905913471 4680.39003250271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3" draw:text-style-name="P22" draw:layer="layout" svg:width="13.573cm" svg:height="0.999cm" svg:x="8.126cm" svg:y="0.237cm">
          <draw:text-box>
            <text:p text:style-name="P22"><text:span text:style-name="T16">Napoléon Bonaparte, de la Révolution à l'Empire</text:span></text:p>
          </draw:text-box>
        </draw:frame>
        <presentation:notes draw:style-name="dp2">
          <office:forms form:automatic-focus="false" form:apply-design-mode="false"/>
          <draw:page-thumbnail draw:style-name="gr38" draw:layer="layout" svg:width="14.848cm" svg:height="11.136cm" svg:x="3.075cm" svg:y="2.257cm" draw:page-number="3" presentation:class="page"/>
          <draw:frame presentation:style-name="pr1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Magenta_20_O3" draw:display-name="Magenta O3" draw:style="single" draw:color="#990099" draw:distance="0.21cm" draw:rotation="450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ain Lamotte</meta:initial-creator>
    <meta:creation-date>2019-08-31T09:41:53.17</meta:creation-date>
    <dc:date>2019-08-31T09:52:57.77</dc:date>
    <dc:creator>Alain Lamotte</dc:creator>
    <meta:editing-duration>PT11M4S</meta:editing-duration>
    <meta:editing-cycles>3</meta:editing-cycles>
    <meta:generator>OpenOffice/4.1.3$Win32 OpenOffice.org_project/413m1$Build-9783</meta:generator>
    <meta:document-statistic meta:object-count="160"/>
  </office:meta>
</office:document-meta>
</file>