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200000041AA35245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8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3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0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none" draw:fill-color="#ff3333"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stroke="dash" draw:stroke-dash="Fine_20_Dashed"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3cm"/>
    </style:style>
    <style:style style:name="gr15" style:family="graphic" style:parent-style-name="objectwithoutfill">
      <style:graphic-properties draw:marker-start="Rounded_20_large_20_Arrow"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665cm"/>
    </style:style>
    <style:style style:name="gr17" style:family="graphic" style:parent-style-name="objectwithoutfill">
      <style:graphic-properties draw:stroke="dash" draw:stroke-dash="Fine_20_Dashed" svg:stroke-width="0.081cm" svg:stroke-color="#ff66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color="#ff3333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5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69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8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23" style:family="graphic" style:parent-style-name="standard">
      <style:graphic-properties draw:stroke="solid" draw:stroke-dash="Fine_20_Dashed" svg:stroke-color="#9900ff" draw:fill="none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5.103cm"/>
    </style:style>
    <style:style style:name="gr25" style:family="graphic" style:parent-style-name="standard">
      <style:graphic-properties draw:stroke="solid" draw:stroke-dash="Fine_20_Dashed" svg:stroke-color="#000000" draw:fill="none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41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9cm" fo:min-width="0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3cm" fo:min-width="0cm"/>
    </style:style>
    <style:style style:name="gr3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fo:color="#3333ff" fo:font-size="14pt" fo:font-weight="bold" style:font-size-asian="14pt" style:font-weight-asian="bold" style:font-size-complex="14pt" style:font-weight-complex="bold"/>
    </style:style>
    <style:style style:name="P4" style:family="paragraph">
      <style:text-properties fo:color="#ff9900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00cc00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color="#ff3333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color="#6666ff" fo:font-size="13pt" fo:font-weight="bold" style:font-size-asian="13pt" style:font-weight-asian="bold" style:font-size-complex="13pt" style:font-weight-complex="bold"/>
    </style:style>
    <style:style style:name="P8" style:family="paragraph"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P9" style:family="paragraph">
      <style:text-properties fo:color="#ff3333" fo:font-size="12pt" style:font-size-asian="12pt" style:font-size-complex="12pt"/>
    </style:style>
    <style:style style:name="P10" style:family="paragraph">
      <style:text-properties fo:color="#9900ff" fo:font-size="13pt" style:font-size-asian="12pt" style:font-size-complex="12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color="#ff3333" fo:font-weight="bold" style:font-weight-asian="bold" style:font-weight-complex="bold"/>
    </style:style>
    <style:style style:name="P13" style:family="paragraph">
      <style:text-properties fo:color="#ff420e" fo:font-size="12pt" fo:font-weight="bold" style:font-size-asian="12pt" style:font-weight-asian="bold" style:font-size-complex="12pt" style:font-weight-complex="bold"/>
    </style:style>
    <style:style style:name="P14" style:family="paragraph"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>
      <style:text-properties fo:color="#9900ff" fo:font-size="16pt" style:font-size-asian="16pt" style:font-size-complex="16pt"/>
    </style:style>
    <style:style style:name="P16" style:family="paragraph"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text-properties fo:color="#b2b2b2" fo:font-size="16pt" style:font-size-asian="16pt" style:font-size-complex="16pt"/>
    </style:style>
    <style:style style:name="P18" style:family="paragraph">
      <style:text-properties fo:font-size="20pt"/>
    </style:style>
    <style:style style:name="T1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3333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99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cc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6666ff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3333" fo:font-size="12pt" style:font-size-asian="12pt" style:font-size-complex="12pt"/>
    </style:style>
    <style:style style:name="T9" style:family="text">
      <style:text-properties fo:color="#9900ff" fo:font-size="13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420e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9900ff" fo:font-size="16pt" style:font-size-asian="16pt" style:font-size-complex="16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b2b2b2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299cm" svg:height="1.719cm" svg:x="0.817cm" svg:y="9.636cm">
          <draw:image xlink:href="Pictures/10000000000003E200000041AA35245D.png" xlink:type="simple" xlink:show="embed" xlink:actuate="onLoad">
            <text:p/>
          </draw:image>
        </draw:frame>
        <draw:polyline draw:style-name="gr2" draw:text-style-name="P1" xml:id="id4" draw:id="id4" draw:layer="layout" svg:width="0.909cm" svg:height="3.773cm" svg:x="1.432cm" svg:y="10.843cm" svg:viewBox="0 0 910 3774" draw:points="0,3774 910,0">
          <text:p/>
        </draw:polyline>
        <draw:polyline draw:style-name="gr2" draw:text-style-name="P1" xml:id="id6" draw:id="id6" draw:layer="layout" svg:width="1.214cm" svg:height="3.599cm" svg:x="2.906cm" svg:y="10.843cm" svg:viewBox="0 0 1215 3600" draw:points="1215,3600 0,0">
          <text:p/>
        </draw:polyline>
        <draw:polyline draw:style-name="gr2" draw:text-style-name="P1" xml:id="id8" draw:id="id8" draw:layer="layout" svg:width="2.298cm" svg:height="3.166cm" svg:x="4.121cm" svg:y="10.843cm" svg:viewBox="0 0 2299 3167" draw:points="2299,3167 0,0">
          <text:p/>
        </draw:polyline>
        <draw:frame draw:style-name="gr3" draw:text-style-name="P2" xml:id="id5" draw:id="id5" draw:layer="layout" svg:width="3.383cm" svg:height="1.952cm" svg:x="0cm" svg:y="15.049cm">
          <draw:text-box>
            <text:p><text:span text:style-name="T1">Serment du Jeu de Paume</text:span></text:p>
          </draw:text-box>
        </draw:frame>
        <draw:frame draw:style-name="gr3" draw:text-style-name="P2" xml:id="id7" draw:id="id7" draw:layer="layout" svg:width="2.559cm" svg:height="1.952cm" svg:x="3.037cm" svg:y="15.049cm">
          <draw:text-box>
            <text:p><text:span text:style-name="T1">Prise de la Bastille</text:span></text:p>
          </draw:text-box>
        </draw:frame>
        <draw:frame draw:style-name="gr4" draw:text-style-name="P2" xml:id="id9" draw:id="id9" draw:layer="layout" svg:width="3.166cm" svg:height="2.471cm" svg:x="5.596cm" svg:y="14.01cm">
          <draw:text-box>
            <text:p><text:span text:style-name="T1">Abolition des privilèges</text:span></text:p>
          </draw:text-box>
        </draw:frame>
        <draw:frame draw:style-name="gr5" draw:text-style-name="P3" xml:id="id2" draw:id="id2" draw:layer="layout" svg:width="3.21cm" svg:height="1.385cm" svg:x="1.648cm" svg:y="8.024cm">
          <draw:text-box>
            <text:p text:style-name="P1"><text:span text:style-name="T2">Etats Généraux</text:span></text:p>
          </draw:text-box>
        </draw:frame>
        <draw:frame draw:style-name="gr6" draw:text-style-name="P4" xml:id="id16" draw:id="id16" draw:layer="layout" svg:width="4.359cm" svg:height="0.818cm" svg:x="6.34cm" svg:y="8.305cm">
          <draw:text-box>
            <text:p><text:span text:style-name="T3">AN Constituante</text:span></text:p>
          </draw:text-box>
        </draw:frame>
        <draw:polyline draw:style-name="gr2" draw:text-style-name="P1" xml:id="id18" draw:id="id18" draw:layer="layout" svg:width="0.119cm" svg:height="2.714cm" svg:x="12.427cm" svg:y="6.921cm" svg:viewBox="0 0 120 2715" draw:points="0,0 120,2715">
          <text:p/>
        </draw:polyline>
        <draw:frame draw:style-name="gr7" draw:text-style-name="P5" xml:id="id19" draw:id="id19" draw:layer="layout" svg:width="3.41cm" svg:height="0.818cm" svg:x="11.192cm" svg:y="6.103cm">
          <draw:text-box>
            <text:p><text:span text:style-name="T4">Constitution</text:span></text:p>
          </draw:text-box>
        </draw:frame>
        <draw:frame draw:style-name="gr8" draw:text-style-name="P5" xml:id="id20" draw:id="id20" draw:layer="layout" svg:width="3.897cm" svg:height="0.818cm" svg:x="12.406cm" svg:y="8.213cm">
          <draw:text-box>
            <text:p><text:span text:style-name="T4">AN Législative</text:span></text:p>
          </draw:text-box>
        </draw:frame>
        <draw:polyline draw:style-name="gr2" draw:text-style-name="P1" xml:id="id24" draw:id="id24" draw:layer="layout" svg:width="0.042cm" svg:height="1.829cm" svg:x="16.613cm" svg:y="11.095cm" svg:viewBox="0 0 43 1830" draw:points="43,1830 0,0">
          <text:p/>
        </draw:polyline>
        <draw:frame draw:style-name="gr9" draw:text-style-name="P6" xml:id="id25" draw:id="id25" draw:layer="layout" svg:width="3.468cm" svg:height="2.519cm" svg:x="15.443cm" svg:y="13.362cm">
          <draw:text-box>
            <text:p><text:span text:style-name="T5">Prise des Tuileries,</text:span></text:p>
            <text:p><text:span text:style-name="T5">10 août</text:span></text:p>
          </draw:text-box>
        </draw:frame>
        <draw:frame draw:style-name="gr10" draw:text-style-name="P7" xml:id="id27" draw:id="id27" draw:layer="layout" svg:width="9.022cm" svg:height="0.776cm" svg:x="5.335cm" svg:y="2.971cm">
          <draw:text-box>
            <text:p><text:span text:style-name="T6">MONARCHIE CONSTITUTIONNELLE</text:span></text:p>
          </draw:text-box>
        </draw:frame>
        <draw:custom-shape draw:style-name="gr11" draw:text-style-name="P1" xml:id="id28" draw:id="id28" draw:layer="layout" svg:width="12.751cm" svg:height="1.474cm" svg:x="2.95cm" svg:y="3.686cm">
          <text:p/>
          <draw:enhanced-geometry svg:viewBox="0 0 21600 21600" draw:text-areas="?f5 ?f1 ?f6 ?f3" draw:type="left-right-arrow" draw:modifiers="1656.15378949694 5711.1864406779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" xml:id="id29" draw:id="id29" draw:layer="layout" svg:width="9.802cm" svg:height="1.474cm" svg:x="17.09cm" svg:y="3.687cm">
          <text:p/>
          <draw:enhanced-geometry svg:viewBox="0 0 21600 21600" draw:text-areas="?f5 ?f1 ?f6 ?f3" draw:type="left-right-arrow" draw:modifiers="1656.15378949694 5711.1864406779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8" xml:id="id30" draw:id="id30" draw:layer="layout" svg:width="3.512cm" svg:height="0.776cm" svg:x="20.127cm" svg:y="2.928cm">
          <draw:text-box>
            <text:p text:style-name="P1"><text:span text:style-name="T7">REPUBLIQUE</text:span></text:p>
          </draw:text-box>
        </draw:frame>
        <draw:polyline draw:style-name="gr13" draw:text-style-name="P1" xml:id="id26" draw:id="id26" draw:layer="layout" svg:width="0cm" svg:height="9.446cm" svg:x="16.613cm" svg:y="1.648cm" svg:viewBox="0 0 0 9447" draw:points="0,0 0,9447">
          <text:p/>
        </draw:polyline>
        <draw:frame draw:style-name="gr14" draw:text-style-name="P9" xml:id="id31" draw:id="id31" draw:layer="layout" svg:width="3.33cm" svg:height="0.725cm" svg:x="19.698cm" svg:y="8.384cm">
          <draw:text-box>
            <text:p><text:span text:style-name="T8">CONVENTION</text:span></text:p>
          </draw:text-box>
        </draw:frame>
        <draw:polyline draw:style-name="gr15" draw:text-style-name="P1" xml:id="id37" draw:id="id37" draw:layer="layout" svg:width="4.206cm" svg:height="0cm" svg:x="20.69cm" svg:y="11.667cm" svg:viewBox="0 0 4207 0" draw:points="0,0 4207,0">
          <text:p/>
        </draw:polyline>
        <draw:frame draw:style-name="gr16" draw:text-style-name="P10" xml:id="id38" draw:id="id38" draw:layer="layout" svg:width="3.165cm" svg:height="0.759cm" svg:x="21.125cm" svg:y="11.887cm">
          <draw:text-box>
            <text:p><text:span text:style-name="T9">Montagnards</text:span></text:p>
          </draw:text-box>
        </draw:frame>
        <draw:polyline draw:style-name="gr2" draw:text-style-name="P1" xml:id="id41" draw:id="id41" draw:layer="layout" svg:width="0.042cm" svg:height="1.829cm" svg:x="25.364cm" svg:y="11.355cm" svg:viewBox="0 0 43 1830" draw:points="43,1830 0,0">
          <text:p/>
        </draw:polyline>
        <draw:frame draw:style-name="gr3" draw:text-style-name="P2" xml:id="id42" draw:id="id42" draw:layer="layout" svg:width="3.511cm" svg:height="1.952cm" svg:x="24.075cm" svg:y="13.537cm">
          <draw:text-box>
            <text:p><text:span text:style-name="T1">9 Thermidor, chute de Robespierre</text:span></text:p>
          </draw:text-box>
        </draw:frame>
        <draw:polyline draw:style-name="gr17" draw:text-style-name="P1" xml:id="id14" draw:id="id14" draw:layer="layout" svg:width="0cm" svg:height="5.421cm" svg:x="2.515cm" svg:y="2.254cm" svg:viewBox="0 0 0 5422" draw:points="0,0 0,5422">
          <text:p/>
        </draw:polyline>
        <draw:polyline draw:style-name="gr2" draw:text-style-name="P1" xml:id="id22" draw:id="id22" draw:layer="layout" svg:width="0.302cm" svg:height="2.567cm" svg:x="11.191cm" svg:y="11.355cm" svg:viewBox="0 0 303 2568" draw:points="0,2568 303,0">
          <text:p/>
        </draw:polyline>
        <draw:frame draw:style-name="gr9" draw:text-style-name="P4" xml:id="id23" draw:id="id23" draw:layer="layout" svg:width="3.166cm" svg:height="2.519cm" svg:x="9.673cm" svg:y="14.186cm">
          <draw:text-box>
            <text:p><text:span text:style-name="T3">Varennes, fuite et arrestation du Roi</text:span></text:p>
          </draw:text-box>
        </draw:frame>
        <draw:ellipse draw:style-name="gr18" draw:text-style-name="P1" xml:id="id12" draw:id="id12" draw:layer="layout" svg:width="9.26cm" svg:height="5.066cm" draw:transform="skewX (0.0865683308989025) rotate (0.309272343453337) translate (-0.522cm 14.05cm)">
          <text:p/>
        </draw:ellipse>
        <draw:polyline draw:style-name="gr2" draw:text-style-name="P1" xml:id="id35" draw:id="id35" draw:layer="layout" svg:width="1.864cm" svg:height="3.294cm" svg:x="18.521cm" svg:y="11.06cm" svg:viewBox="0 0 1865 3295" draw:points="1865,3295 0,0">
          <text:p/>
        </draw:polyline>
        <draw:frame draw:style-name="gr19" draw:text-style-name="P11" xml:id="id36" draw:id="id36" draw:layer="layout" svg:width="4.054cm" svg:height="0.806cm" svg:x="19.475cm" svg:y="14.747cm">
          <draw:text-box>
            <text:p><text:span text:style-name="T10">Exécution du roi</text:span></text:p>
          </draw:text-box>
        </draw:frame>
        <draw:frame draw:style-name="gr20" draw:text-style-name="P12" xml:id="id13" draw:id="id13" draw:layer="layout" svg:width="8.194cm" svg:height="0.983cm" svg:x="0.738cm" svg:y="18.607cm">
          <draw:text-box>
            <text:p><text:span text:style-name="T11">La fin de l'Ancien Régime</text:span></text:p>
          </draw:text-box>
        </draw:frame>
        <draw:frame draw:style-name="gr21" draw:text-style-name="P13" draw:layer="layout" svg:width="1.603cm" svg:height="0.738cm" svg:x="2.212cm" svg:y="10.037cm">
          <draw:text-box>
            <text:p xml:id="id1" text:id="id1"><text:span text:style-name="T12">1789</text:span></text:p>
          </draw:text-box>
        </draw:frame>
        <draw:frame draw:style-name="gr22" draw:text-style-name="P14" draw:layer="layout" svg:width="1.603cm" svg:height="0.725cm" svg:x="6.68cm" svg:y="10.08cm">
          <draw:text-box>
            <text:p><text:span text:style-name="T13">1790</text:span></text:p>
          </draw:text-box>
        </draw:frame>
        <draw:frame draw:style-name="gr22" draw:text-style-name="P14" draw:layer="layout" svg:width="1.603cm" svg:height="0.725cm" svg:x="10.845cm" svg:y="10.08cm">
          <draw:text-box>
            <text:p><text:span text:style-name="T13">1791</text:span></text:p>
          </draw:text-box>
        </draw:frame>
        <draw:frame draw:style-name="gr22" draw:text-style-name="P14" draw:layer="layout" svg:width="1.603cm" svg:height="0.725cm" svg:x="15.053cm" svg:y="9.993cm">
          <draw:text-box>
            <text:p><text:span text:style-name="T13">1792</text:span></text:p>
          </draw:text-box>
        </draw:frame>
        <draw:frame draw:style-name="gr22" draw:text-style-name="P14" draw:layer="layout" svg:width="1.603cm" svg:height="0.725cm" svg:x="19.478cm" svg:y="9.949cm">
          <draw:text-box>
            <text:p><text:span text:style-name="T13">1793</text:span></text:p>
          </draw:text-box>
        </draw:frame>
        <draw:frame draw:style-name="gr22" draw:text-style-name="P14" draw:layer="layout" svg:width="1.603cm" svg:height="0.725cm" svg:x="23.557cm" svg:y="10.08cm">
          <draw:text-box>
            <text:p><text:span text:style-name="T13">1794</text:span></text:p>
          </draw:text-box>
        </draw:frame>
        <draw:custom-shape draw:style-name="gr23" draw:text-style-name="P1" xml:id="id33" draw:id="id33" draw:layer="layout" svg:width="12.143cm" svg:height="1.083cm" svg:x="15.313cm" svg:y="18.609cm">
          <text:p/>
          <draw:enhanced-geometry svg:viewBox="0 0 21600 21600" draw:text-areas="?f5 ?f1 ?f6 ?f3" draw:type="left-right-arrow" draw:modifiers="1232.60869565217 6037.6383763837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4" draw:text-style-name="P15" xml:id="id34" draw:id="id34" draw:layer="layout" svg:width="5.603cm" svg:height="0.882cm" svg:x="18.391cm" svg:y="19.605cm">
          <draw:text-box>
            <text:p><text:span text:style-name="T14">La France en guerre</text:span></text:p>
          </draw:text-box>
        </draw:frame>
        <draw:custom-shape draw:style-name="gr25" draw:text-style-name="P1" xml:id="id39" draw:id="id39" draw:layer="layout" svg:width="5.118cm" svg:height="1.083cm" svg:x="20.213cm" svg:y="16.484cm">
          <text:p/>
          <draw:enhanced-geometry svg:viewBox="0 0 21600 21600" draw:text-areas="?f5 ?f1 ?f6 ?f3" draw:type="left-right-arrow" draw:modifiers="2561.28150029303 5160.8856088560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6" draw:text-style-name="P16" xml:id="id40" draw:id="id40" draw:layer="layout" svg:width="2.915cm" svg:height="0.818cm" svg:x="21.382cm" svg:y="17.22cm">
          <draw:text-box>
            <text:p><text:span text:style-name="T15">La Terreur</text:span></text:p>
          </draw:text-box>
        </draw:frame>
        <draw:polyline draw:style-name="gr2" draw:text-style-name="P1" xml:id="id3" draw:id="id3" draw:layer="layout" svg:width="0.352cm" svg:height="0.627cm" svg:x="2.212cm" svg:y="9.409cm" svg:viewBox="0 0 353 628" draw:points="353,0 0,628">
          <text:p/>
        </draw:polyline>
        <draw:frame draw:style-name="gr27" draw:text-style-name="P6" xml:id="id10" draw:id="id10" draw:layer="layout" svg:width="2.397cm" svg:height="1.029cm" svg:x="5.861cm" svg:y="12.561cm">
          <draw:text-box>
            <text:p><text:span text:style-name="T5">DDHC</text:span></text:p>
          </draw:text-box>
        </draw:frame>
        <draw:polyline draw:style-name="gr2" draw:text-style-name="P1" xml:id="id11" draw:id="id11" draw:layer="layout" svg:width="2.13cm" svg:height="2.217cm" svg:x="4.289cm" svg:y="10.343cm" svg:viewBox="0 0 2131 2218" draw:points="2131,2218 0,0">
          <text:p/>
        </draw:polyline>
        <draw:custom-shape draw:style-name="gr28" draw:text-style-name="P1" xml:id="id17" draw:id="id17" draw:layer="layout" svg:width="1.33cm" svg:height="0.625cm" svg:x="4.329cm" svg:y="8.4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" xml:id="id21" draw:id="id21" draw:layer="layout" svg:width="1.33cm" svg:height="0.625cm" svg:x="11.076cm" svg:y="8.4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7" xml:id="id15" draw:id="id15" draw:layer="layout" svg:width="5.804cm" svg:height="1.513cm" draw:transform="rotate (1.58842415223974) translate (1.458cm 8.021cm)">
          <draw:text-box>
            <text:p><text:span text:style-name="T16">Monarchie absolue</text:span></text:p>
          </draw:text-box>
        </draw:frame>
        <draw:custom-shape draw:style-name="gr28" draw:text-style-name="P1" xml:id="id32" draw:id="id32" draw:layer="layout" svg:width="1.33cm" svg:height="0.625cm" svg:x="17.731cm" svg:y="8.4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299cm" svg:height="1.719cm" svg:x="0.817cm" svg:y="9.636cm">
          <draw:image xlink:href="Pictures/10000000000003E200000041AA35245D.png" xlink:type="simple" xlink:show="embed" xlink:actuate="onLoad">
            <text:p/>
          </draw:image>
        </draw:frame>
        <draw:polyline draw:style-name="gr2" draw:text-style-name="P1" draw:layer="layout" svg:width="0.909cm" svg:height="3.773cm" svg:x="1.432cm" svg:y="10.843cm" svg:viewBox="0 0 910 3774" draw:points="0,3774 910,0">
          <text:p/>
        </draw:polyline>
        <draw:polyline draw:style-name="gr2" draw:text-style-name="P1" draw:layer="layout" svg:width="1.214cm" svg:height="3.599cm" svg:x="2.906cm" svg:y="10.843cm" svg:viewBox="0 0 1215 3600" draw:points="1215,3600 0,0">
          <text:p/>
        </draw:polyline>
        <draw:polyline draw:style-name="gr2" draw:text-style-name="P1" draw:layer="layout" svg:width="2.298cm" svg:height="3.166cm" svg:x="4.121cm" svg:y="10.843cm" svg:viewBox="0 0 2299 3167" draw:points="2299,3167 0,0">
          <text:p/>
        </draw:polyline>
        <draw:polyline draw:style-name="gr2" draw:text-style-name="P1" draw:layer="layout" svg:width="0.043cm" svg:height="2.305cm" svg:x="11.581cm" svg:y="7.33cm" svg:viewBox="0 0 44 2306" draw:points="0,0 44,2306">
          <text:p/>
        </draw:polyline>
        <draw:polyline draw:style-name="gr2" draw:text-style-name="P1" draw:layer="layout" svg:width="0.042cm" svg:height="1.829cm" svg:x="16.613cm" svg:y="11.095cm" svg:viewBox="0 0 43 1830" draw:points="43,1830 0,0">
          <text:p/>
        </draw:polyline>
        <draw:custom-shape draw:style-name="gr11" draw:text-style-name="P1" draw:layer="layout" svg:width="12.751cm" svg:height="1.474cm" svg:x="2.95cm" svg:y="3.686cm">
          <text:p/>
          <draw:enhanced-geometry svg:viewBox="0 0 21600 21600" draw:text-areas="?f5 ?f1 ?f6 ?f3" draw:type="left-right-arrow" draw:modifiers="1656.15378949694 5711.1864406779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" draw:layer="layout" svg:width="9.802cm" svg:height="1.474cm" svg:x="17.09cm" svg:y="3.687cm">
          <text:p/>
          <draw:enhanced-geometry svg:viewBox="0 0 21600 21600" draw:text-areas="?f5 ?f1 ?f6 ?f3" draw:type="left-right-arrow" draw:modifiers="1656.15378949694 5711.1864406779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3" draw:text-style-name="P1" draw:layer="layout" svg:x1="16.613cm" svg:y1="1.648cm" svg:x2="16.613cm" svg:y2="11.095cm">
          <text:p/>
        </draw:line>
        <draw:polyline draw:style-name="gr15" draw:text-style-name="P1" draw:layer="layout" svg:width="4.206cm" svg:height="0cm" svg:x="20.69cm" svg:y="11.667cm" svg:viewBox="0 0 4207 0" draw:points="0,0 4207,0">
          <text:p/>
        </draw:polyline>
        <draw:polyline draw:style-name="gr2" draw:text-style-name="P1" draw:layer="layout" svg:width="0.042cm" svg:height="1.829cm" svg:x="25.364cm" svg:y="11.355cm" svg:viewBox="0 0 43 1830" draw:points="43,1830 0,0">
          <text:p/>
        </draw:polyline>
        <draw:line draw:style-name="gr17" draw:text-style-name="P1" draw:layer="layout" svg:x1="2.515cm" svg:y1="2.254cm" svg:x2="2.515cm" svg:y2="7.676cm">
          <text:p/>
        </draw:line>
        <draw:polyline draw:style-name="gr2" draw:text-style-name="P1" draw:layer="layout" svg:width="0.302cm" svg:height="2.567cm" svg:x="11.191cm" svg:y="11.355cm" svg:viewBox="0 0 303 2568" draw:points="0,2568 303,0">
          <text:p/>
        </draw:polyline>
        <draw:ellipse draw:style-name="gr18" draw:text-style-name="P1" draw:layer="layout" svg:width="8.892cm" svg:height="4.208cm" draw:transform="skewX (-4.9762582165806E-017) rotate (0.262846585350296) translate (-0.508cm 14.759cm)">
          <text:p/>
        </draw:ellipse>
        <draw:polyline draw:style-name="gr2" draw:text-style-name="P1" draw:layer="layout" svg:width="1.864cm" svg:height="3.294cm" svg:x="18.521cm" svg:y="11.06cm" svg:viewBox="0 0 1865 3295" draw:points="1865,3295 0,0">
          <text:p/>
        </draw:polyline>
        <draw:frame draw:style-name="gr21" draw:text-style-name="P13" draw:layer="layout" svg:width="1.603cm" svg:height="0.738cm" svg:x="2.212cm" svg:y="10.037cm">
          <draw:text-box>
            <text:p><text:span text:style-name="T12">1789</text:span></text:p>
          </draw:text-box>
        </draw:frame>
        <draw:frame draw:style-name="gr22" draw:text-style-name="P14" draw:layer="layout" svg:width="1.603cm" svg:height="0.725cm" svg:x="6.68cm" svg:y="10.08cm">
          <draw:text-box>
            <text:p><text:span text:style-name="T13">1790</text:span></text:p>
          </draw:text-box>
        </draw:frame>
        <draw:frame draw:style-name="gr22" draw:text-style-name="P14" draw:layer="layout" svg:width="1.603cm" svg:height="0.725cm" svg:x="10.845cm" svg:y="10.08cm">
          <draw:text-box>
            <text:p><text:span text:style-name="T13">1791</text:span></text:p>
          </draw:text-box>
        </draw:frame>
        <draw:frame draw:style-name="gr22" draw:text-style-name="P14" draw:layer="layout" svg:width="1.603cm" svg:height="0.725cm" svg:x="15.053cm" svg:y="9.993cm">
          <draw:text-box>
            <text:p><text:span text:style-name="T13">1792</text:span></text:p>
          </draw:text-box>
        </draw:frame>
        <draw:frame draw:style-name="gr22" draw:text-style-name="P14" draw:layer="layout" svg:width="1.603cm" svg:height="0.725cm" svg:x="19.478cm" svg:y="9.949cm">
          <draw:text-box>
            <text:p><text:span text:style-name="T13">1793</text:span></text:p>
          </draw:text-box>
        </draw:frame>
        <draw:frame draw:style-name="gr22" draw:text-style-name="P14" draw:layer="layout" svg:width="1.603cm" svg:height="0.725cm" svg:x="23.557cm" svg:y="10.08cm">
          <draw:text-box>
            <text:p><text:span text:style-name="T13">1794</text:span></text:p>
          </draw:text-box>
        </draw:frame>
        <draw:custom-shape draw:style-name="gr23" draw:text-style-name="P1" draw:layer="layout" svg:width="12.143cm" svg:height="1.083cm" svg:x="15.313cm" svg:y="18.609cm">
          <text:p/>
          <draw:enhanced-geometry svg:viewBox="0 0 21600 21600" draw:text-areas="?f5 ?f1 ?f6 ?f3" draw:type="left-right-arrow" draw:modifiers="1232.60869565217 6037.6383763837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1" draw:layer="layout" svg:width="5.118cm" svg:height="1.083cm" svg:x="20.213cm" svg:y="16.484cm">
          <text:p/>
          <draw:enhanced-geometry svg:viewBox="0 0 21600 21600" draw:text-areas="?f5 ?f1 ?f6 ?f3" draw:type="left-right-arrow" draw:modifiers="2561.28150029303 5160.8856088560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0" draw:layer="layout" svg:width="14.848cm" svg:height="11.136cm" svg:x="3.075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Lamotte</meta:initial-creator>
    <meta:creation-date>2019-05-07T06:29:42.93</meta:creation-date>
    <dc:date>2019-08-30T16:24:08.76</dc:date>
    <meta:editing-duration>PT1H55M40S</meta:editing-duration>
    <meta:editing-cycles>12</meta:editing-cycles>
    <meta:generator>OpenOffice/4.1.5$Win32 OpenOffice.org_project/415m1$Build-9789</meta:generator>
    <meta:document-statistic meta:object-count="96"/>
  </office:meta>
</office:document-meta>
</file>