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café, produit mondialisé</text:p>
      <text:p text:style-name="P1"/>
      <text:p text:style-name="Standard"><text:span text:style-name="T1">Voir vidéo sur France TV : </text:span><text:a xlink:type="simple" xlink:href="https://education.francetv.fr/matiere/geographie/terminale/video/un-produit-mondialise-le-cafe-revisions-bac-geographie" text:style-name="Internet_20_link" text:visited-style-name="Visited_20_Internet_20_Link"><text:span text:style-name="T1">https://education.francetv.fr/matiere/geographie/terminale/video/un-produit-mondialise-le-cafe-revisions-bac-geographie</text:span></text:a><text:span text:style-name="T1"> </text:span></text:p>
      <text:p text:style-name="P1"/>
      <text:p text:style-name="P4"><text:span text:style-name="T4"><text:tab/>Introduction</text:span></text:p>
      <text:p text:style-name="P1">Pertinence du choix : </text:p>
      <text:p text:style-name="P1">Les 3 termes clé du processus de mondialisation : </text:p>
      <text:p text:style-name="P1"/>
      <text:p text:style-name="Standard"><text:span text:style-name="T2"><text:tab/>La production </text:span></text:p>
      <text:p text:style-name="P1"/>
      <text:p text:style-name="P1">Le café héritier de la colonisation : quelles parties du monde sont concernées ?</text:p>
      <text:p text:style-name="P1"/>
      <text:p text:style-name="P1">Production actuelle : quelle partie du monde est dominante (+ chiffre) ? Quel pays ? (+ chiffre)</text:p>
      <text:p text:style-name="P1">2 idées à retenir concernant la production en Afrique</text:p>
      <text:p text:style-name="P1"/>
      <text:p text:style-name="P1"/>
      <text:p text:style-name="Standard"><text:span text:style-name="T2"><text:tab/>La consommation </text:span> </text:p>
      <text:p text:style-name="P1"/>
      <text:p text:style-name="P1">Quels espaces dominants? (+ chiffre à retenir)</text:p>
      <text:p text:style-name="P1"/>
      <text:p text:style-name="P1">Quels espaces émergents ? (+ explication)</text:p>
      <text:p text:style-name="P1"/>
      <text:p text:style-name="P1"/>
      <text:p text:style-name="P2"><text:tab/><text:span text:style-name="T3">L'emploi </text:span></text:p>
      <text:p text:style-name="P1"/>
      <text:p text:style-name="P1">Chiffre arrondi à relever et retenir sur l'ensemble de la filière du café</text:p>
      <text:p text:style-name="P1"/>
      <text:p text:style-name="P1">Chiffre sur le nb d'agriculteurs</text:p>
      <text:p text:style-name="P1"/>
      <text:p text:style-name="P1">Les étapes de la filière du café</text:p>
      <text:p text:style-name="P1"/>
      <text:p text:style-name="P1">Citer deux FTN liées au café : un géant de l'agroalimentaire, un géant de la consommation fast food</text:p>
      <text:p text:style-name="P1"/>
      <text:p text:style-name="P1"/>
      <text:p text:style-name="Standard"><text:span text:style-name="T2"><text:tab/>Le prix d'une matière première</text:span></text:p>
      <text:p text:style-name="P1"/>
      <text:p text:style-name="P1">Le rôle des pays du Nord</text:p>
      <text:p text:style-name="P1"/>
      <text:p text:style-name="P1">Le rôle des pays du Sud</text:p>
      <text:p text:style-name="P1"/>
      <text:p text:style-name="P1"/>
      <text:p text:style-name="P5"><text:tab/>Un levier de développement ?</text:p>
      <text:p text:style-name="P1"/>
      <text:p text:style-name="P1">Une source importante de revenu (ex du Brésil)</text:p>
      <text:p text:style-name="P1"/>
      <text:p text:style-name="P1">Un rôle social</text:p>
      <text:p text:style-name="P1"/>
      <text:p text:style-name="P1">Un facteur de développement des infrastructures (un ex au Brésil)</text:p>
      <text:p text:style-name="P1"/>
      <text:p text:style-name="P1">Quel risque pour l'économie ?</text:p>
      <text:p text:style-name="P1"/>
      <text:p text:style-name="P1">Quel risque pour l'environnement ?</text:p>
      <text:p text:style-name="P1"/>
      <text:p text:style-name="P1"/>
      <text:p text:style-name="P5"><text:tab/>Un produit mondialisé peut-il bouleverser l'ordre mondial ? <text:s/></text:p>
      <text:p text:style-name="P5"><text:tab/>L'exemple du commerce équitable</text:p>
      <text:p text:style-name="P1"/>
      <text:p text:style-name="P1">Décrire le fonctionnement du commerce équitable</text:p>
      <text:p text:style-name="P1"/>
      <text:p text:style-name="P1">Les limites du C Eq (chiffre à retenir)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Lamotte</meta:initial-creator>
    <meta:creation-date>2019-09-12T08:32:23.22</meta:creation-date>
    <dc:date>2019-09-12T09:12:56.80</dc:date>
    <dc:creator>Alain Lamotte</dc:creator>
    <meta:editing-duration>PT40M41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30" meta:word-count="205" meta:character-count="1329"/>
  </office:meta>
</office:document-meta>
</file>