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cc00" draw:fill="none" draw:textarea-vertical-align="middle"/>
    </style:style>
    <style:style style:name="gr2" style:family="graphic" style:parent-style-name="standard">
      <style:graphic-properties svg:stroke-color="#ff0000" draw:fill="none" draw:textarea-vertical-align="middle"/>
    </style:style>
    <style:style style:name="gr3" style:family="graphic" style:parent-style-name="standard">
      <style:graphic-properties draw:stroke="solid" svg:stroke-width="0.1cm" svg:stroke-color="#00cc00" draw:marker-start-width="0.35cm" draw:marker-end-width="0.35cm" draw:fill="solid" draw:fill-color="#ffffff" draw:textarea-horizontal-align="left" draw:auto-grow-height="true" draw:auto-grow-width="false" fo:min-height="1.666cm" fo:min-width="0cm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color="#00cc00" draw:fill="none" draw:fill-color="#ffffff" draw:textarea-horizontal-align="left" draw:auto-grow-height="true" draw:auto-grow-width="false" fo:min-height="1.111cm" fo:min-width="0cm"/>
    </style:style>
    <style:style style:name="gr5" style:family="graphic" style:parent-style-name="standard">
      <style:graphic-properties draw:stroke="solid" svg:stroke-width="0.1cm" svg:stroke-color="#00cc00" draw:marker-start-width="0.35cm" draw:marker-end-width="0.35cm" draw:fill="none" draw:fill-color="#ffffff" draw:textarea-horizontal-align="left" draw:auto-grow-height="true" draw:auto-grow-width="false" fo:min-height="1.263cm" fo:min-width="0cm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color="#00cc00" draw:fill="none" draw:fill-color="#ffffff" draw:textarea-horizontal-align="left" draw:auto-grow-height="true" draw:auto-grow-width="false" fo:min-height="1.666cm" fo:min-width="0cm"/>
    </style:style>
    <style:style style:name="gr7" style:family="graphic" style:parent-style-name="standard">
      <style:graphic-properties draw:stroke="solid" svg:stroke-width="0.1cm" svg:stroke-color="#00cc00" draw:marker-start-width="0.35cm" draw:marker-end-width="0.35cm" draw:fill="none" draw:fill-color="#ffffff" draw:textarea-horizontal-align="left" draw:auto-grow-height="true" draw:auto-grow-width="false" fo:min-height="1.233cm" fo:min-width="0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color="#00cc00" draw:fill="none" draw:fill-color="#ffffff" draw:textarea-horizontal-align="left" draw:auto-grow-height="true" draw:auto-grow-width="false" fo:min-height="0.709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solid" svg:stroke-width="0.1cm" svg:stroke-color="#ff0000" draw:marker-start-width="0.35cm" draw:marker-end-width="0.35cm" draw:fill="none" draw:fill-color="#ffff99" draw:textarea-horizontal-align="left" draw:auto-grow-height="true" draw:auto-grow-width="false" fo:min-height="0.556cm" fo:min-width="0cm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color="#ff0000" draw:fill="none" draw:fill-color="#ffffff" draw:textarea-horizontal-align="left" draw:auto-grow-height="true" draw:auto-grow-width="false" fo:min-height="1.233cm" fo:min-width="0cm"/>
    </style:style>
    <style:style style:name="gr13" style:family="graphic" style:parent-style-name="standard">
      <style:graphic-properties draw:stroke="solid" svg:stroke-width="0.1cm" svg:stroke-color="#ff0000" draw:marker-start-width="0.35cm" draw:marker-end-width="0.35cm" draw:fill="none" draw:fill-color="#ffffff" draw:textarea-horizontal-align="left" draw:auto-grow-height="true" draw:auto-grow-width="false" fo:min-height="1.263cm" fo:min-width="0cm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color="#ff0000" draw:fill="none" draw:fill-color="#ffffff" draw:textarea-horizontal-align="left" draw:auto-grow-height="true" draw:auto-grow-width="false" fo:min-height="1.513cm" fo:min-width="0cm"/>
    </style:style>
    <style:style style:name="gr15" style:family="graphic" style:parent-style-name="standard">
      <style:graphic-properties draw:stroke="solid" svg:stroke-width="0.1cm" svg:stroke-color="#ff0000" draw:marker-start-width="0.35cm" draw:marker-end-width="0.35cm" draw:fill="none" draw:fill-color="#ffffff" draw:textarea-horizontal-align="left" draw:auto-grow-height="true" draw:auto-grow-width="false" fo:min-height="1.171cm" fo:min-width="0cm" fo:padding-top="0.175cm" fo:padding-bottom="0.175cm" fo:padding-left="0.3cm" fo:padding-right="0.3cm"/>
    </style:style>
    <style:style style:name="gr16" style:family="graphic" style:parent-style-name="standard">
      <style:graphic-properties draw:stroke="solid" svg:stroke-color="#ff0000" draw:fill="none" draw:fill-color="#ffffff" draw:textarea-horizontal-align="left" draw:auto-grow-height="true" draw:auto-grow-width="false" fo:min-height="2.394cm" fo:min-width="0cm"/>
    </style:style>
    <style:style style:name="gr17" style:family="graphic" style:parent-style-name="standard">
      <style:graphic-properties draw:stroke="solid" svg:stroke-width="0.1cm" svg:stroke-color="#ff0000" draw:marker-start-width="0.35cm" draw:marker-end-width="0.35cm" draw:fill="none" draw:fill-color="#ffffff" draw:textarea-horizontal-align="left" draw:auto-grow-height="true" draw:auto-grow-width="false" fo:min-height="0.851cm" fo:min-width="0cm" fo:padding-top="0.175cm" fo:padding-bottom="0.175cm" fo:padding-left="0.3cm" fo:padding-right="0.3cm"/>
    </style:style>
    <style:style style:name="gr18" style:family="graphic" style:parent-style-name="standard">
      <style:graphic-properties draw:stroke="solid" svg:stroke-color="#ff0000" draw:fill="none" draw:fill-color="#ffffff" draw:textarea-horizontal-align="left" draw:auto-grow-height="true" draw:auto-grow-width="false" fo:min-height="1.511cm" fo:min-width="0cm"/>
    </style:style>
    <style:style style:name="gr19" style:family="graphic" style:parent-style-name="objectwithoutfill">
      <style:graphic-properties svg:stroke-color="#00cc00" draw:fill="none" draw:textarea-vertical-align="middle"/>
    </style:style>
    <style:style style:name="gr20" style:family="graphic" style:parent-style-name="objectwithoutfill">
      <style:graphic-properties svg:stroke-color="#ff0000" draw:fill="none" draw:textarea-vertical-align="middle"/>
    </style:style>
    <style:style style:name="gr21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cc00" fo:font-size="16pt" style:font-size-asian="16pt" style:font-size-complex="16pt"/>
    </style:style>
    <style:style style:name="P3" style:family="paragraph">
      <style:text-properties fo:color="#00cc00" fo:font-size="16pt" fo:font-weight="bold" style:font-size-asian="16pt" style:font-weight-asian="bold" style:font-size-complex="16pt" style:font-weight-complex="bold"/>
    </style:style>
    <style:style style:name="P4" style:family="paragraph">
      <style:text-properties fo:color="#00cc00" fo:font-size="14pt" style:font-size-asian="14pt" style:font-size-complex="14pt"/>
    </style:style>
    <style:style style:name="P5" style:family="paragraph">
      <style:text-properties fo:color="#00cc00" fo:font-size="14pt" fo:font-weight="bold" style:font-size-asian="14pt" style:font-weight-asian="bold" style:font-size-complex="14pt" style:font-weight-complex="bold"/>
    </style:style>
    <style:style style:name="P6" style:family="paragraph">
      <style:text-properties fo:color="#00cc00" fo:font-weight="bold" style:font-weight-asian="bold" style:font-weight-complex="bold"/>
    </style:style>
    <style:style style:name="P7" style:family="paragraph">
      <style:text-properties fo:color="#ff3333" fo:font-weight="bold" style:font-weight-asian="bold" style:font-weight-complex="bold"/>
    </style:style>
    <style:style style:name="P8" style:family="paragraph">
      <style:text-properties fo:color="#ff3333" fo:font-size="16pt" style:font-size-asian="16pt" style:font-size-complex="16pt"/>
    </style:style>
    <style:style style:name="P9" style:family="paragraph">
      <style:text-properties fo:color="#ff3333" fo:font-size="14pt" style:font-size-asian="14pt" style:font-size-complex="14pt"/>
    </style:style>
    <style:style style:name="P10" style:family="paragraph">
      <style:text-properties fo:font-weight="bold" style:font-weight-asian="bold" style:font-weight-complex="bold"/>
    </style:style>
    <style:style style:name="T1" style:family="text">
      <style:text-properties fo:color="#00cc00" fo:font-size="16pt" style:font-size-asian="16pt" style:font-size-complex="16pt"/>
    </style:style>
    <style:style style:name="T2" style:family="text">
      <style:text-properties fo:color="#00cc00" fo:font-size="14pt" style:font-size-asian="14pt" style:font-size-complex="14pt"/>
    </style:style>
    <style:style style:name="T3" style:family="text">
      <style:text-properties fo:color="#00cc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cc00" fo:font-weight="bold" style:font-weight-asian="bold" style:font-weight-complex="bold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color="#ff3333" fo:font-size="16pt" style:font-size-asian="16pt" style:font-size-complex="16pt"/>
    </style:style>
    <style:style style:name="T7" style:family="text">
      <style:text-properties fo:color="#ff3333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xml:id="id1" draw:id="id1" draw:layer="layout" svg:width="7.417cm" svg:height="1.723cm" svg:x="10.102cm" svg:y="7.616cm">
          <text:p/>
        </draw:rect>
        <draw:rect draw:style-name="gr2" draw:text-style-name="P1" xml:id="id2" draw:id="id2" draw:layer="layout" svg:width="7.417cm" svg:height="1.723cm" svg:x="10.102cm" svg:y="9.78cm">
          <text:p/>
        </draw:rect>
        <draw:frame draw:style-name="gr3" draw:text-style-name="P3" xml:id="id5" draw:id="id5" draw:layer="layout" svg:width="5.612cm" svg:height="2.244cm" svg:x="1.002cm" svg:y="5.092cm">
          <draw:text-box>
            <text:p text:style-name="P2"><text:span text:style-name="T1">Une conscience de la Nation issue du siècle des Lumières</text:span></text:p>
          </draw:text-box>
        </draw:frame>
        <draw:frame draw:style-name="gr4" draw:text-style-name="P4" xml:id="id7" draw:id="id7" draw:layer="layout" svg:width="5.169cm" svg:height="1.916cm" svg:x="1.004cm" svg:y="1.164cm">
          <draw:text-box>
            <text:p text:style-name="P4"><text:span text:style-name="T2">Sieyes : « Qu'est-ce que le Tiers Etat ? » janvier 1789</text:span></text:p>
          </draw:text-box>
        </draw:frame>
        <draw:frame draw:style-name="gr5" draw:text-style-name="P2" xml:id="id13" draw:id="id13" draw:layer="layout" svg:width="3.845cm" svg:height="1.613cm" svg:x="14.395cm" svg:y="4.69cm">
          <draw:text-box>
            <text:p text:style-name="P2"><text:span text:style-name="T1">La Nation en actes</text:span></text:p>
          </draw:text-box>
        </draw:frame>
        <draw:frame draw:style-name="gr6" draw:text-style-name="P4" xml:id="id15" draw:id="id15" draw:layer="layout" svg:width="4.044cm" svg:height="1.916cm" svg:x="10.547cm" svg:y="1.085cm">
          <draw:text-box>
            <text:p text:style-name="P4"><text:span text:style-name="T2">Le Serment du Jeu de Paume</text:span></text:p>
            <text:p text:style-name="P4"><text:span text:style-name="T2">20/6/1789</text:span></text:p>
          </draw:text-box>
        </draw:frame>
        <draw:frame draw:style-name="gr6" draw:text-style-name="P4" xml:id="id17" draw:id="id17" draw:layer="layout" svg:width="3.249cm" svg:height="1.916cm" svg:x="15.112cm" svg:y="1.165cm">
          <draw:text-box>
            <text:p text:style-name="P4"><text:span text:style-name="T2">La fête de la Fédération, 14/7/1790</text:span></text:p>
          </draw:text-box>
        </draw:frame>
        <draw:frame draw:style-name="gr7" draw:text-style-name="P2" xml:id="id9" draw:id="id9" draw:layer="layout" svg:width="4.889cm" svg:height="2.244cm" svg:x="8.019cm" svg:y="4.449cm">
          <draw:text-box>
            <text:p text:style-name="P2"><text:span text:style-name="T1">La Nation comme principe de souveraineté</text:span></text:p>
          </draw:text-box>
        </draw:frame>
        <draw:frame draw:style-name="gr8" draw:text-style-name="P4" xml:id="id11" draw:id="id11" draw:layer="layout" svg:width="3.246cm" svg:height="1.361cm" svg:x="6.773cm" svg:y="1.486cm">
          <draw:text-box>
            <text:p text:style-name="P4"><text:span text:style-name="T2">DDHC, art 3 et 6</text:span></text:p>
          </draw:text-box>
        </draw:frame>
        <draw:frame draw:style-name="gr5" draw:text-style-name="P2" xml:id="id19" draw:id="id19" draw:layer="layout" svg:width="4.367cm" svg:height="1.613cm" svg:x="19.325cm" svg:y="5.612cm">
          <draw:text-box>
            <text:p text:style-name="P2"><text:span text:style-name="T1">La Nation en armes</text:span></text:p>
          </draw:text-box>
        </draw:frame>
        <draw:frame draw:style-name="gr9" draw:text-style-name="P5" xml:id="id21" draw:id="id21" draw:layer="layout" svg:width="3.404cm" svg:height="1.385cm" svg:x="19.766cm" svg:y="0.24cm">
          <draw:text-box>
            <text:p text:style-name="P5"><text:span text:style-name="T3">Renverser la tyrannie</text:span></text:p>
          </draw:text-box>
        </draw:frame>
        <draw:frame draw:style-name="gr6" draw:text-style-name="P4" xml:id="id22" draw:id="id22" draw:layer="layout" svg:width="3.489cm" svg:height="1.916cm" svg:x="19.724cm" svg:y="2.248cm">
          <draw:text-box>
            <text:p text:style-name="P4"><text:span text:style-name="T2">Le 10 août et la Marseillaise</text:span></text:p>
          </draw:text-box>
        </draw:frame>
        <draw:frame draw:style-name="gr9" draw:text-style-name="P5" xml:id="id24" draw:id="id24" draw:layer="layout" svg:width="3.404cm" svg:height="1.952cm" svg:x="23.574cm" svg:y="0.321cm">
          <draw:text-box>
            <text:p text:style-name="P5"><text:span text:style-name="T3">Défendre les <text:s/>frontières</text:span></text:p>
          </draw:text-box>
        </draw:frame>
        <draw:frame draw:style-name="gr6" draw:text-style-name="P4" xml:id="id25" draw:id="id25" draw:layer="layout" svg:width="3.489cm" svg:height="2.471cm" svg:x="23.548cm" svg:y="2.488cm">
          <draw:text-box>
            <text:p text:style-name="P4"><text:span text:style-name="T2">De Valmy (1792) à la loi Jourdan (1798)</text:span></text:p>
          </draw:text-box>
        </draw:frame>
        <draw:frame draw:style-name="gr10" draw:text-style-name="P6" xml:id="id3" draw:id="id3" draw:layer="layout" svg:width="6.255cm" svg:height="0.983cm" svg:x="10.784cm" svg:y="7.977cm">
          <draw:text-box>
            <text:p text:style-name="P6"><text:span text:style-name="T4">La Nation idéalisée</text:span></text:p>
          </draw:text-box>
        </draw:frame>
        <draw:frame draw:style-name="gr10" draw:text-style-name="P7" xml:id="id4" draw:id="id4" draw:layer="layout" svg:width="6.285cm" svg:height="0.983cm" svg:x="10.785cm" svg:y="10.263cm">
          <draw:text-box>
            <text:p text:style-name="P7"><text:span text:style-name="T5">La Nation fracturée</text:span></text:p>
          </draw:text-box>
        </draw:frame>
        <draw:frame draw:style-name="gr11" draw:text-style-name="P8" xml:id="id27" draw:id="id27" draw:layer="layout" svg:width="5.171cm" svg:height="1.613cm" svg:x="1.242cm" svg:y="12.067cm">
          <draw:text-box>
            <text:p text:style-name="P8"><text:span text:style-name="T6">Une fracture civique</text:span></text:p>
          </draw:text-box>
        </draw:frame>
        <draw:frame draw:style-name="gr12" draw:text-style-name="P9" xml:id="id29" draw:id="id29" draw:layer="layout" svg:width="5.051cm" svg:height="1.483cm" svg:x="1.123cm" svg:y="15.273cm">
          <draw:text-box>
            <text:p text:style-name="P9"><text:span text:style-name="T7">Citoyens passifs et actifs (Const.1791)</text:span></text:p>
          </draw:text-box>
        </draw:frame>
        <draw:frame draw:style-name="gr13" draw:text-style-name="P8" xml:id="id31" draw:id="id31" draw:layer="layout" svg:width="3.888cm" svg:height="1.613cm" svg:x="8.259cm" svg:y="13.31cm">
          <draw:text-box>
            <text:p text:style-name="P8"><text:span text:style-name="T6">Une fracture religieuse</text:span></text:p>
          </draw:text-box>
        </draw:frame>
        <draw:frame draw:style-name="gr14" draw:text-style-name="P9" xml:id="id33" draw:id="id33" draw:layer="layout" svg:width="4.087cm" svg:height="1.916cm" svg:x="7.297cm" svg:y="16.277cm">
          <draw:text-box>
            <text:p text:style-name="P9"><text:span text:style-name="T7">Prêtres assermentés et réfractaires</text:span></text:p>
          </draw:text-box>
        </draw:frame>
        <draw:frame draw:style-name="gr15" draw:text-style-name="P8" xml:id="id39" draw:id="id39" draw:layer="layout" svg:width="4.487cm" svg:height="1.613cm" svg:x="20.648cm" svg:y="12.349cm">
          <draw:text-box>
            <text:p text:style-name="P8"><text:span text:style-name="T6">Une fracture des élites</text:span></text:p>
          </draw:text-box>
        </draw:frame>
        <draw:frame draw:style-name="gr16" draw:text-style-name="P9" xml:id="id41" draw:id="id41" draw:layer="layout" svg:width="5.692cm" svg:height="2.644cm" svg:x="21.797cm" svg:y="15.31cm">
          <draw:text-box>
            <text:p text:style-name="P9"><text:span text:style-name="T7">Noblesse émigrée et bourgeoisie acquéreuse des « biens nationaux »</text:span></text:p>
          </draw:text-box>
        </draw:frame>
        <draw:frame draw:style-name="gr17" draw:text-style-name="P8" xml:id="id35" draw:id="id35" draw:layer="layout" svg:width="4.368cm" svg:height="1.613cm" svg:x="14.233cm" svg:y="13.351cm">
          <draw:text-box>
            <text:p text:style-name="P8"><text:span text:style-name="T6">Des fractures politiques</text:span></text:p>
          </draw:text-box>
        </draw:frame>
        <draw:frame draw:style-name="gr18" draw:text-style-name="P9" xml:id="id37" draw:id="id37" draw:layer="layout" svg:width="6.294cm" svg:height="1.916cm" svg:x="13.509cm" svg:y="16.559cm">
          <draw:text-box>
            <text:p text:style-name="P9"><text:span text:style-name="T7">Royalistes, Girondins, Jacobins,</text:span></text:p>
            <text:p text:style-name="P9"><text:span text:style-name="T7">Terreur et guerres civiles</text:span></text:p>
          </draw:text-box>
        </draw:frame>
        <draw:line draw:style-name="gr19" draw:text-style-name="P1" xml:id="id6" draw:id="id6" draw:layer="layout" svg:x1="10.102cm" svg:y1="8.539cm" svg:x2="6.614cm" svg:y2="7.336cm">
          <text:p/>
        </draw:line>
        <draw:line draw:style-name="gr19" draw:text-style-name="P1" xml:id="id8" draw:id="id8" draw:layer="layout" svg:x1="3.928cm" svg:y1="5.092cm" svg:x2="3.888cm" svg:y2="3.08cm">
          <text:p/>
        </draw:line>
        <draw:line draw:style-name="gr19" draw:text-style-name="P1" xml:id="id10" draw:id="id10" draw:layer="layout" svg:x1="11.144cm" svg:y1="7.616cm" svg:x2="10.784cm" svg:y2="6.774cm">
          <text:p/>
        </draw:line>
        <draw:line draw:style-name="gr19" draw:text-style-name="P1" xml:id="id12" draw:id="id12" draw:layer="layout" svg:x1="8.659cm" svg:y1="4.449cm" svg:x2="8.017cm" svg:y2="2.847cm">
          <text:p/>
        </draw:line>
        <draw:line draw:style-name="gr19" draw:text-style-name="P1" xml:id="id16" draw:id="id16" draw:layer="layout" svg:x1="14.712cm" svg:y1="4.69cm" svg:x2="13.951cm" svg:y2="3.001cm">
          <text:p/>
        </draw:line>
        <draw:line draw:style-name="gr19" draw:text-style-name="P1" xml:id="id18" draw:id="id18" draw:layer="layout" svg:x1="16.877cm" svg:y1="4.69cm" svg:x2="17.238cm" svg:y2="3.081cm">
          <text:p/>
        </draw:line>
        <draw:line draw:style-name="gr19" draw:text-style-name="P1" xml:id="id14" draw:id="id14" draw:layer="layout" svg:x1="15.434cm" svg:y1="7.616cm" svg:x2="15.837cm" svg:y2="6.303cm">
          <text:p/>
        </draw:line>
        <draw:line draw:style-name="gr19" draw:text-style-name="P1" xml:id="id20" draw:id="id20" draw:layer="layout" svg:x1="19.325cm" svg:y1="6.614cm" svg:x2="17.519cm" svg:y2="8.136cm">
          <text:p/>
        </draw:line>
        <draw:line draw:style-name="gr19" draw:text-style-name="P1" xml:id="id23" draw:id="id23" draw:layer="layout" svg:x1="20.645cm" svg:y1="5.612cm" svg:x2="21.006cm" svg:y2="4.164cm">
          <text:p/>
        </draw:line>
        <draw:line draw:style-name="gr19" draw:text-style-name="P1" xml:id="id26" draw:id="id26" draw:layer="layout" svg:x1="23.548cm" svg:y1="4.289cm" svg:x2="22.289cm" svg:y2="5.612cm">
          <text:p/>
        </draw:line>
        <draw:line draw:style-name="gr20" draw:text-style-name="P1" xml:id="id28" draw:id="id28" draw:layer="layout" svg:x1="10.102cm" svg:y1="11.104cm" svg:x2="6.413cm" svg:y2="12.467cm">
          <text:p/>
        </draw:line>
        <draw:line draw:style-name="gr20" draw:text-style-name="P1" xml:id="id32" draw:id="id32" draw:layer="layout" svg:x1="11.426cm" svg:y1="11.503cm" svg:x2="10.864cm" svg:y2="13.31cm">
          <text:p/>
        </draw:line>
        <draw:line draw:style-name="gr20" draw:text-style-name="P1" xml:id="id36" draw:id="id36" draw:layer="layout" svg:x1="15.755cm" svg:y1="11.503cm" svg:x2="16.516cm" svg:y2="13.351cm">
          <text:p/>
        </draw:line>
        <draw:line draw:style-name="gr20" draw:text-style-name="P1" xml:id="id40" draw:id="id40" draw:layer="layout" svg:x1="20.648cm" svg:y1="13.028cm" svg:x2="17.519cm" svg:y2="11.143cm">
          <text:p/>
        </draw:line>
        <draw:line draw:style-name="gr20" draw:text-style-name="P1" xml:id="id30" draw:id="id30" draw:layer="layout" svg:x1="4.931cm" svg:y1="13.68cm" svg:x2="4.369cm" svg:y2="15.273cm">
          <text:p/>
        </draw:line>
        <draw:line draw:style-name="gr20" draw:text-style-name="P1" xml:id="id34" draw:id="id34" draw:layer="layout" svg:x1="10.664cm" svg:y1="14.914cm" svg:x2="10.303cm" svg:y2="16.277cm">
          <text:p/>
        </draw:line>
        <draw:line draw:style-name="gr20" draw:text-style-name="P1" xml:id="id38" draw:id="id38" draw:layer="layout" svg:x1="16.516cm" svg:y1="14.964cm" svg:x2="16.717cm" svg:y2="16.559cm">
          <text:p/>
        </draw:line>
        <draw:line draw:style-name="gr20" draw:text-style-name="P1" xml:id="id42" draw:id="id42" draw:layer="layout" svg:x1="23.573cm" svg:y1="13.947cm" svg:x2="24.333cm" svg:y2="15.31cm">
          <text:p/>
        </draw:line>
        <draw:frame draw:style-name="gr10" draw:text-style-name="P10" draw:layer="layout" svg:width="19.226cm" svg:height="0.983cm" svg:x="4.93cm" svg:y="19.723cm">
          <draw:text-box>
            <text:p text:style-name="P10">La Nation sous la Révolution française : idéalisée et <text:s/>fracturé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rect draw:style-name="gr1" draw:text-style-name="P1" draw:layer="layout" svg:width="7.417cm" svg:height="1.723cm" svg:x="10.102cm" svg:y="7.616cm">
          <text:p/>
        </draw:rect>
        <draw:rect draw:style-name="gr2" draw:text-style-name="P1" draw:layer="layout" svg:width="7.417cm" svg:height="1.723cm" svg:x="10.102cm" svg:y="9.78cm">
          <text:p/>
        </draw:rect>
        <draw:frame draw:style-name="gr3" draw:text-style-name="P3" draw:layer="layout" svg:width="5.612cm" svg:height="2.244cm" svg:x="1.002cm" svg:y="5.092cm">
          <draw:text-box>
            <text:p text:style-name="P2"><text:span text:style-name="T1">Une conscience de la Nation issue du siècle des Lumières</text:span></text:p>
          </draw:text-box>
        </draw:frame>
        <draw:frame draw:style-name="gr4" draw:text-style-name="P4" draw:layer="layout" svg:width="5.169cm" svg:height="1.916cm" svg:x="1.004cm" svg:y="1.164cm">
          <draw:text-box>
            <text:p text:style-name="P4"><text:span text:style-name="T2">Sieyes : « Qu'est-ce que le Tiers Etat ? » janvier 1789</text:span></text:p>
          </draw:text-box>
        </draw:frame>
        <draw:frame draw:style-name="gr5" draw:text-style-name="P2" draw:layer="layout" svg:width="3.845cm" svg:height="1.613cm" svg:x="14.395cm" svg:y="4.69cm">
          <draw:text-box>
            <text:p text:style-name="P2"><text:span text:style-name="T1">La Nation en actes</text:span></text:p>
          </draw:text-box>
        </draw:frame>
        <draw:frame draw:style-name="gr6" draw:text-style-name="P4" draw:layer="layout" svg:width="4.044cm" svg:height="1.916cm" svg:x="10.547cm" svg:y="1.085cm">
          <draw:text-box>
            <text:p text:style-name="P4"><text:span text:style-name="T2">Le Serment du Jeu de Paume</text:span></text:p>
            <text:p text:style-name="P4"><text:span text:style-name="T2">20/6/1789</text:span></text:p>
          </draw:text-box>
        </draw:frame>
        <draw:frame draw:style-name="gr6" draw:text-style-name="P4" draw:layer="layout" svg:width="3.249cm" svg:height="1.916cm" svg:x="15.112cm" svg:y="1.165cm">
          <draw:text-box>
            <text:p text:style-name="P4"><text:span text:style-name="T2">La fête de la Fédération, 14/7/1790</text:span></text:p>
          </draw:text-box>
        </draw:frame>
        <draw:frame draw:style-name="gr7" draw:text-style-name="P2" draw:layer="layout" svg:width="4.889cm" svg:height="2.244cm" svg:x="8.019cm" svg:y="4.449cm">
          <draw:text-box>
            <text:p text:style-name="P2"><text:span text:style-name="T1">La Nation comme principe de souveraineté</text:span></text:p>
          </draw:text-box>
        </draw:frame>
        <draw:frame draw:style-name="gr8" draw:text-style-name="P4" draw:layer="layout" svg:width="3.246cm" svg:height="1.361cm" svg:x="6.773cm" svg:y="1.486cm">
          <draw:text-box>
            <text:p text:style-name="P4"><text:span text:style-name="T2">DDHC, art 3 et 6</text:span></text:p>
          </draw:text-box>
        </draw:frame>
        <draw:frame draw:style-name="gr5" draw:text-style-name="P2" draw:layer="layout" svg:width="4.367cm" svg:height="1.613cm" svg:x="19.325cm" svg:y="5.612cm">
          <draw:text-box>
            <text:p text:style-name="P2"><text:span text:style-name="T1">La Nation en armes</text:span></text:p>
          </draw:text-box>
        </draw:frame>
        <draw:frame draw:style-name="gr9" draw:text-style-name="P5" draw:layer="layout" svg:width="3.404cm" svg:height="1.385cm" svg:x="19.766cm" svg:y="0.24cm">
          <draw:text-box>
            <text:p text:style-name="P5"><text:span text:style-name="T3">Renverser la tyrannie</text:span></text:p>
          </draw:text-box>
        </draw:frame>
        <draw:frame draw:style-name="gr6" draw:text-style-name="P4" draw:layer="layout" svg:width="3.489cm" svg:height="1.916cm" svg:x="19.724cm" svg:y="2.248cm">
          <draw:text-box>
            <text:p text:style-name="P4"><text:span text:style-name="T2">Le 10 août et la Marseillaise</text:span></text:p>
          </draw:text-box>
        </draw:frame>
        <draw:frame draw:style-name="gr9" draw:text-style-name="P5" draw:layer="layout" svg:width="3.404cm" svg:height="1.952cm" svg:x="23.574cm" svg:y="0.321cm">
          <draw:text-box>
            <text:p text:style-name="P5"><text:span text:style-name="T3">Défendre les <text:s/>frontières</text:span></text:p>
          </draw:text-box>
        </draw:frame>
        <draw:frame draw:style-name="gr6" draw:text-style-name="P4" draw:layer="layout" svg:width="3.489cm" svg:height="2.471cm" svg:x="23.548cm" svg:y="2.488cm">
          <draw:text-box>
            <text:p text:style-name="P4"><text:span text:style-name="T2">De Valmy (1792) à la loi Jourdan (1798)</text:span></text:p>
          </draw:text-box>
        </draw:frame>
        <draw:frame draw:style-name="gr10" draw:text-style-name="P6" draw:layer="layout" svg:width="6.255cm" svg:height="0.983cm" svg:x="10.784cm" svg:y="7.977cm">
          <draw:text-box>
            <text:p text:style-name="P6"><text:span text:style-name="T4">La Nation idéalisée</text:span></text:p>
          </draw:text-box>
        </draw:frame>
        <draw:frame draw:style-name="gr10" draw:text-style-name="P7" draw:layer="layout" svg:width="6.285cm" svg:height="0.983cm" svg:x="10.785cm" svg:y="10.263cm">
          <draw:text-box>
            <text:p text:style-name="P7"><text:span text:style-name="T5">La Nation fracturée</text:span></text:p>
          </draw:text-box>
        </draw:frame>
        <draw:frame draw:style-name="gr11" draw:text-style-name="P8" draw:layer="layout" svg:width="5.171cm" svg:height="1.613cm" svg:x="1.242cm" svg:y="12.067cm">
          <draw:text-box>
            <text:p text:style-name="P8"><text:span text:style-name="T6">Une fracture civique</text:span></text:p>
          </draw:text-box>
        </draw:frame>
        <draw:frame draw:style-name="gr12" draw:text-style-name="P9" draw:layer="layout" svg:width="5.051cm" svg:height="1.483cm" svg:x="1.123cm" svg:y="15.273cm">
          <draw:text-box>
            <text:p text:style-name="P9"><text:span text:style-name="T7">Citoyens passifs et actifs (Const.1791)</text:span></text:p>
          </draw:text-box>
        </draw:frame>
        <draw:frame draw:style-name="gr13" draw:text-style-name="P8" draw:layer="layout" svg:width="3.888cm" svg:height="1.613cm" svg:x="8.259cm" svg:y="13.31cm">
          <draw:text-box>
            <text:p text:style-name="P8"><text:span text:style-name="T6">Une fracture religieuse</text:span></text:p>
          </draw:text-box>
        </draw:frame>
        <draw:frame draw:style-name="gr14" draw:text-style-name="P9" draw:layer="layout" svg:width="4.087cm" svg:height="1.916cm" svg:x="7.297cm" svg:y="16.277cm">
          <draw:text-box>
            <text:p text:style-name="P9"><text:span text:style-name="T7">Prêtres assermentés et réfractaires</text:span></text:p>
          </draw:text-box>
        </draw:frame>
        <draw:frame draw:style-name="gr15" draw:text-style-name="P8" draw:layer="layout" svg:width="4.487cm" svg:height="1.613cm" svg:x="20.648cm" svg:y="12.349cm">
          <draw:text-box>
            <text:p text:style-name="P8"><text:span text:style-name="T6">Une fracture des élites</text:span></text:p>
          </draw:text-box>
        </draw:frame>
        <draw:frame draw:style-name="gr16" draw:text-style-name="P9" draw:layer="layout" svg:width="5.692cm" svg:height="2.644cm" svg:x="21.797cm" svg:y="15.31cm">
          <draw:text-box>
            <text:p text:style-name="P9"><text:span text:style-name="T7">Noblesse émigrée et bourgeoisie acquéreuse des « biens nationaux »</text:span></text:p>
          </draw:text-box>
        </draw:frame>
        <draw:frame draw:style-name="gr17" draw:text-style-name="P8" draw:layer="layout" svg:width="4.368cm" svg:height="1.613cm" svg:x="14.233cm" svg:y="13.351cm">
          <draw:text-box>
            <text:p text:style-name="P8"><text:span text:style-name="T6">Des fractures politiques</text:span></text:p>
          </draw:text-box>
        </draw:frame>
        <draw:frame draw:style-name="gr18" draw:text-style-name="P9" draw:layer="layout" svg:width="6.294cm" svg:height="1.916cm" svg:x="13.509cm" svg:y="16.559cm">
          <draw:text-box>
            <text:p text:style-name="P9"><text:span text:style-name="T7">Royalistes, Girondins, Jacobins,</text:span></text:p>
            <text:p text:style-name="P9"><text:span text:style-name="T7">Terreur et guerres civiles</text:span></text:p>
          </draw:text-box>
        </draw:frame>
        <draw:line draw:style-name="gr19" draw:text-style-name="P1" draw:layer="layout" svg:x1="10.102cm" svg:y1="8.539cm" svg:x2="6.614cm" svg:y2="7.336cm">
          <text:p/>
        </draw:line>
        <draw:line draw:style-name="gr19" draw:text-style-name="P1" draw:layer="layout" svg:x1="3.928cm" svg:y1="5.092cm" svg:x2="3.888cm" svg:y2="3.08cm">
          <text:p/>
        </draw:line>
        <draw:line draw:style-name="gr19" draw:text-style-name="P1" draw:layer="layout" svg:x1="11.144cm" svg:y1="7.616cm" svg:x2="10.784cm" svg:y2="6.774cm">
          <text:p/>
        </draw:line>
        <draw:line draw:style-name="gr19" draw:text-style-name="P1" draw:layer="layout" svg:x1="8.659cm" svg:y1="4.449cm" svg:x2="8.017cm" svg:y2="2.847cm">
          <text:p/>
        </draw:line>
        <draw:line draw:style-name="gr19" draw:text-style-name="P1" draw:layer="layout" svg:x1="14.712cm" svg:y1="4.69cm" svg:x2="13.951cm" svg:y2="3.001cm">
          <text:p/>
        </draw:line>
        <draw:line draw:style-name="gr19" draw:text-style-name="P1" draw:layer="layout" svg:x1="16.877cm" svg:y1="4.69cm" svg:x2="17.238cm" svg:y2="3.081cm">
          <text:p/>
        </draw:line>
        <draw:line draw:style-name="gr19" draw:text-style-name="P1" draw:layer="layout" svg:x1="15.434cm" svg:y1="7.616cm" svg:x2="15.837cm" svg:y2="6.303cm">
          <text:p/>
        </draw:line>
        <draw:line draw:style-name="gr19" draw:text-style-name="P1" draw:layer="layout" svg:x1="19.325cm" svg:y1="6.614cm" svg:x2="17.519cm" svg:y2="8.136cm">
          <text:p/>
        </draw:line>
        <draw:line draw:style-name="gr19" draw:text-style-name="P1" draw:layer="layout" svg:x1="20.645cm" svg:y1="5.612cm" svg:x2="21.006cm" svg:y2="4.164cm">
          <text:p/>
        </draw:line>
        <draw:line draw:style-name="gr19" draw:text-style-name="P1" draw:layer="layout" svg:x1="23.548cm" svg:y1="4.289cm" svg:x2="22.289cm" svg:y2="5.612cm">
          <text:p/>
        </draw:line>
        <draw:line draw:style-name="gr20" draw:text-style-name="P1" draw:layer="layout" svg:x1="10.102cm" svg:y1="11.104cm" svg:x2="6.413cm" svg:y2="12.467cm">
          <text:p/>
        </draw:line>
        <draw:line draw:style-name="gr20" draw:text-style-name="P1" draw:layer="layout" svg:x1="11.426cm" svg:y1="11.503cm" svg:x2="10.864cm" svg:y2="13.31cm">
          <text:p/>
        </draw:line>
        <draw:line draw:style-name="gr20" draw:text-style-name="P1" draw:layer="layout" svg:x1="15.755cm" svg:y1="11.503cm" svg:x2="16.516cm" svg:y2="13.351cm">
          <text:p/>
        </draw:line>
        <draw:line draw:style-name="gr20" draw:text-style-name="P1" draw:layer="layout" svg:x1="20.648cm" svg:y1="13.028cm" svg:x2="17.519cm" svg:y2="11.143cm">
          <text:p/>
        </draw:line>
        <draw:line draw:style-name="gr20" draw:text-style-name="P1" draw:layer="layout" svg:x1="4.931cm" svg:y1="13.68cm" svg:x2="4.369cm" svg:y2="15.273cm">
          <text:p/>
        </draw:line>
        <draw:line draw:style-name="gr20" draw:text-style-name="P1" draw:layer="layout" svg:x1="10.664cm" svg:y1="14.914cm" svg:x2="10.303cm" svg:y2="16.277cm">
          <text:p/>
        </draw:line>
        <draw:line draw:style-name="gr20" draw:text-style-name="P1" draw:layer="layout" svg:x1="16.516cm" svg:y1="14.964cm" svg:x2="16.717cm" svg:y2="16.559cm">
          <text:p/>
        </draw:line>
        <draw:line draw:style-name="gr20" draw:text-style-name="P1" draw:layer="layout" svg:x1="23.573cm" svg:y1="13.947cm" svg:x2="24.333cm" svg:y2="15.31cm">
          <text:p/>
        </draw:line>
        <draw:frame draw:style-name="gr10" draw:text-style-name="P10" draw:layer="layout" svg:width="19.226cm" svg:height="0.983cm" svg:x="4.93cm" svg:y="19.723cm">
          <draw:text-box>
            <text:p text:style-name="P10">La Nation sous la Révolution française : idéalisée et <text:s/>fracturée</text:p>
          </draw:text-box>
        </draw:frame>
        <presentation:notes draw:style-name="dp2">
          <draw:page-thumbnail draw:style-name="gr2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rect draw:style-name="gr1" draw:text-style-name="P1" draw:layer="layout" svg:width="7.417cm" svg:height="1.723cm" svg:x="10.102cm" svg:y="7.616cm">
          <text:p/>
        </draw:rect>
        <draw:rect draw:style-name="gr2" draw:text-style-name="P1" draw:layer="layout" svg:width="7.417cm" svg:height="1.723cm" svg:x="10.102cm" svg:y="9.78cm">
          <text:p/>
        </draw:rect>
        <draw:frame draw:style-name="gr3" draw:text-style-name="P3" draw:layer="layout" svg:width="5.612cm" svg:height="2.016cm" svg:x="1.002cm" svg:y="5.092cm">
          <draw:text-box>
            <text:p/>
          </draw:text-box>
        </draw:frame>
        <draw:frame draw:style-name="gr4" draw:text-style-name="P4" draw:layer="layout" svg:width="5.169cm" svg:height="1.361cm" svg:x="1.004cm" svg:y="1.164cm">
          <draw:text-box>
            <text:p/>
          </draw:text-box>
        </draw:frame>
        <draw:frame draw:style-name="gr5" draw:text-style-name="P2" draw:layer="layout" svg:width="3.845cm" svg:height="1.613cm" svg:x="14.395cm" svg:y="4.69cm">
          <draw:text-box>
            <text:p/>
          </draw:text-box>
        </draw:frame>
        <draw:frame draw:style-name="gr6" draw:text-style-name="P4" draw:layer="layout" svg:width="4.044cm" svg:height="1.916cm" svg:x="10.547cm" svg:y="1.085cm">
          <draw:text-box>
            <text:p/>
          </draw:text-box>
        </draw:frame>
        <draw:frame draw:style-name="gr6" draw:text-style-name="P4" draw:layer="layout" svg:width="3.249cm" svg:height="1.916cm" svg:x="15.112cm" svg:y="1.165cm">
          <draw:text-box>
            <text:p/>
          </draw:text-box>
        </draw:frame>
        <draw:frame draw:style-name="gr7" draw:text-style-name="P2" draw:layer="layout" svg:width="4.889cm" svg:height="1.583cm" svg:x="8.019cm" svg:y="4.449cm">
          <draw:text-box>
            <text:p/>
          </draw:text-box>
        </draw:frame>
        <draw:frame draw:style-name="gr8" draw:text-style-name="P4" draw:layer="layout" svg:width="3.246cm" svg:height="0.959cm" svg:x="6.773cm" svg:y="1.486cm">
          <draw:text-box>
            <text:p/>
          </draw:text-box>
        </draw:frame>
        <draw:frame draw:style-name="gr5" draw:text-style-name="P2" draw:layer="layout" svg:width="4.367cm" svg:height="1.613cm" svg:x="19.325cm" svg:y="5.612cm">
          <draw:text-box>
            <text:p/>
          </draw:text-box>
        </draw:frame>
        <draw:frame draw:style-name="gr6" draw:text-style-name="P4" draw:layer="layout" svg:width="3.489cm" svg:height="1.916cm" svg:x="19.724cm" svg:y="2.248cm">
          <draw:text-box>
            <text:p/>
          </draw:text-box>
        </draw:frame>
        <draw:frame draw:style-name="gr6" draw:text-style-name="P4" draw:layer="layout" svg:width="3.489cm" svg:height="1.916cm" svg:x="23.548cm" svg:y="2.488cm">
          <draw:text-box>
            <text:p/>
          </draw:text-box>
        </draw:frame>
        <draw:frame draw:style-name="gr11" draw:text-style-name="P8" draw:layer="layout" svg:width="5.171cm" svg:height="1.613cm" svg:x="1.242cm" svg:y="12.067cm">
          <draw:text-box>
            <text:p text:style-name="P8"><text:span text:style-name="T6"/></text:p>
            <text:p text:style-name="P8"><text:span text:style-name="T6"/></text:p>
          </draw:text-box>
        </draw:frame>
        <draw:frame draw:style-name="gr12" draw:text-style-name="P9" draw:layer="layout" svg:width="5.051cm" svg:height="1.483cm" svg:x="1.123cm" svg:y="15.273cm">
          <draw:text-box>
            <text:p/>
          </draw:text-box>
        </draw:frame>
        <draw:frame draw:style-name="gr13" draw:text-style-name="P8" draw:layer="layout" svg:width="3.888cm" svg:height="1.613cm" svg:x="8.259cm" svg:y="13.31cm">
          <draw:text-box>
            <text:p/>
          </draw:text-box>
        </draw:frame>
        <draw:frame draw:style-name="gr14" draw:text-style-name="P9" draw:layer="layout" svg:width="4.087cm" svg:height="1.763cm" svg:x="7.297cm" svg:y="16.277cm">
          <draw:text-box>
            <text:p/>
          </draw:text-box>
        </draw:frame>
        <draw:frame draw:style-name="gr15" draw:text-style-name="P8" draw:layer="layout" svg:width="4.487cm" svg:height="1.521cm" svg:x="20.648cm" svg:y="12.349cm">
          <draw:text-box>
            <text:p/>
          </draw:text-box>
        </draw:frame>
        <draw:frame draw:style-name="gr16" draw:text-style-name="P9" draw:layer="layout" svg:width="5.692cm" svg:height="2.644cm" svg:x="21.797cm" svg:y="15.31cm">
          <draw:text-box>
            <text:p/>
          </draw:text-box>
        </draw:frame>
        <draw:frame draw:style-name="gr17" draw:text-style-name="P8" draw:layer="layout" svg:width="4.368cm" svg:height="1.613cm" svg:x="14.233cm" svg:y="13.351cm">
          <draw:text-box>
            <text:p text:style-name="P8"><text:span text:style-name="T6"/></text:p>
            <text:p text:style-name="P8"><text:span text:style-name="T6"/></text:p>
          </draw:text-box>
        </draw:frame>
        <draw:frame draw:style-name="gr18" draw:text-style-name="P9" draw:layer="layout" svg:width="6.294cm" svg:height="1.761cm" svg:x="13.509cm" svg:y="16.559cm">
          <draw:text-box>
            <text:p/>
          </draw:text-box>
        </draw:frame>
        <draw:line draw:style-name="gr19" draw:text-style-name="P1" draw:layer="layout" svg:x1="10.102cm" svg:y1="8.539cm" svg:x2="6.133cm" svg:y2="7.108cm">
          <text:p/>
        </draw:line>
        <draw:line draw:style-name="gr19" draw:text-style-name="P1" draw:layer="layout" svg:x1="3.928cm" svg:y1="5.092cm" svg:x2="3.728cm" svg:y2="2.525cm">
          <text:p/>
        </draw:line>
        <draw:line draw:style-name="gr19" draw:text-style-name="P1" draw:layer="layout" svg:x1="11.144cm" svg:y1="7.616cm" svg:x2="10.663cm" svg:y2="6.032cm">
          <text:p/>
        </draw:line>
        <draw:line draw:style-name="gr19" draw:text-style-name="P1" draw:layer="layout" svg:x1="8.659cm" svg:y1="4.449cm" svg:x2="8.338cm" svg:y2="2.445cm">
          <text:p/>
        </draw:line>
        <draw:line draw:style-name="gr19" draw:text-style-name="P1" draw:layer="layout" svg:x1="14.712cm" svg:y1="4.69cm" svg:x2="13.951cm" svg:y2="3.001cm">
          <text:p/>
        </draw:line>
        <draw:line draw:style-name="gr19" draw:text-style-name="P1" draw:layer="layout" svg:x1="16.877cm" svg:y1="4.69cm" svg:x2="17.238cm" svg:y2="3.081cm">
          <text:p/>
        </draw:line>
        <draw:line draw:style-name="gr19" draw:text-style-name="P1" draw:layer="layout" svg:x1="15.434cm" svg:y1="7.616cm" svg:x2="15.837cm" svg:y2="6.303cm">
          <text:p/>
        </draw:line>
        <draw:line draw:style-name="gr19" draw:text-style-name="P1" draw:layer="layout" svg:x1="19.325cm" svg:y1="6.614cm" svg:x2="17.519cm" svg:y2="8.136cm">
          <text:p/>
        </draw:line>
        <draw:line draw:style-name="gr19" draw:text-style-name="P1" draw:layer="layout" svg:x1="20.645cm" svg:y1="5.612cm" svg:x2="21.006cm" svg:y2="4.164cm">
          <text:p/>
        </draw:line>
        <draw:line draw:style-name="gr19" draw:text-style-name="P1" draw:layer="layout" svg:x1="23.548cm" svg:y1="4.289cm" svg:x2="22.289cm" svg:y2="5.612cm">
          <text:p/>
        </draw:line>
        <draw:line draw:style-name="gr20" draw:text-style-name="P1" draw:layer="layout" svg:x1="10.102cm" svg:y1="11.104cm" svg:x2="6.413cm" svg:y2="12.467cm">
          <text:p/>
        </draw:line>
        <draw:line draw:style-name="gr20" draw:text-style-name="P1" draw:layer="layout" svg:x1="11.426cm" svg:y1="11.503cm" svg:x2="10.864cm" svg:y2="13.31cm">
          <text:p/>
        </draw:line>
        <draw:line draw:style-name="gr20" draw:text-style-name="P1" draw:layer="layout" svg:x1="15.755cm" svg:y1="11.503cm" svg:x2="16.516cm" svg:y2="13.351cm">
          <text:p/>
        </draw:line>
        <draw:line draw:style-name="gr20" draw:text-style-name="P1" draw:layer="layout" svg:x1="20.648cm" svg:y1="13.028cm" svg:x2="17.519cm" svg:y2="11.143cm">
          <text:p/>
        </draw:line>
        <draw:line draw:style-name="gr20" draw:text-style-name="P1" draw:layer="layout" svg:x1="4.931cm" svg:y1="13.68cm" svg:x2="4.369cm" svg:y2="15.273cm">
          <text:p/>
        </draw:line>
        <draw:line draw:style-name="gr20" draw:text-style-name="P1" draw:layer="layout" svg:x1="10.664cm" svg:y1="14.914cm" svg:x2="10.303cm" svg:y2="16.277cm">
          <text:p/>
        </draw:line>
        <draw:line draw:style-name="gr20" draw:text-style-name="P1" draw:layer="layout" svg:x1="16.516cm" svg:y1="14.964cm" svg:x2="16.717cm" svg:y2="16.559cm">
          <text:p/>
        </draw:line>
        <draw:line draw:style-name="gr20" draw:text-style-name="P1" draw:layer="layout" svg:x1="23.573cm" svg:y1="13.947cm" svg:x2="24.333cm" svg:y2="15.31cm">
          <text:p/>
        </draw:line>
        <presentation:notes draw:style-name="dp2">
          <draw:page-thumbnail draw:style-name="gr2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ain Lamotte</meta:initial-creator>
    <meta:creation-date>2019-09-10T06:42:37.79</meta:creation-date>
    <dc:date>2019-09-10T08:18:28.66</dc:date>
    <dc:creator>Alain Lamotte</dc:creator>
    <meta:editing-duration>PT1H5M26S</meta:editing-duration>
    <meta:editing-cycles>4</meta:editing-cycles>
    <meta:generator>OpenOffice/4.1.3$Win32 OpenOffice.org_project/413m1$Build-9783</meta:generator>
    <meta:document-statistic meta:object-count="151"/>
  </office:meta>
</office:document-meta>
</file>