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pyrus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Papyru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Papyru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Papyrus"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margin-left="6.001cm" fo:margin-right="0cm" fo:line-height="150%" fo:text-align="justify" style:justify-single-word="false" fo:text-indent="0cm" style:auto-text-indent="false"/>
      <style:text-properties style:font-name="Papyrus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Papyrus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Papyru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Papyru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margin-left="6.001cm" fo:margin-right="0cm" fo:line-height="150%" fo:text-align="justify" style:justify-single-word="false" fo:text-indent="0cm" style:auto-text-indent="false"/>
      <style:text-properties style:font-name="Papyrus" fo:font-size="14pt" style:font-size-asian="14pt" style:font-size-complex="14pt"/>
    </style:style>
    <style:style style:name="P10" style:family="paragraph" style:parent-style-name="Standard" style:list-style-name="L1">
      <style:paragraph-properties fo:margin-left="6.001cm" fo:margin-right="0cm" fo:line-height="150%" fo:text-align="justify" style:justify-single-word="false" fo:text-indent="0cm" style:auto-text-indent="false"/>
      <style:text-properties style:font-name="Papyrus" fo:font-size="14pt" style:font-size-asian="14pt" style:font-size-complex="14pt"/>
    </style:style>
    <style:style style:name="P11" style:family="paragraph" style:parent-style-name="Standard" style:list-style-name="L1">
      <style:paragraph-properties fo:margin-left="6.001cm" fo:margin-right="0cm" fo:line-height="150%" fo:text-align="justify" style:justify-single-word="false" fo:text-indent="0cm" style:auto-text-indent="false"/>
      <style:text-properties style:font-name="Papyrus" fo:font-size="14pt" style:font-size-asian="14pt" style:font-size-complex="14pt"/>
    </style:style>
    <style:style style:name="P12" style:family="paragraph" style:parent-style-name="Standard" style:list-style-name="L1">
      <style:paragraph-properties fo:margin-left="6.001cm" fo:margin-right="0cm" fo:line-height="150%" fo:text-align="justify" style:justify-single-word="false" fo:text-indent="0cm" style:auto-text-indent="false"/>
      <style:text-properties style:font-name="Papyrus" fo:font-size="14pt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Papyrus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Papyrus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Papyrus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Papyrus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Papyru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style:font-name="Papyrus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E AVEC LES LETTRES <text:s/>: JESSICA/SEFER <text:s text:c="6"/></text:p>
      <text:p text:style-name="P1"/>
      <text:p text:style-name="P3"/>
      <text:p text:style-name="P4"><text:span text:style-name="T7">rire – faire – fer – carafe – si – se – ce – écrire – </text:span>safari – Jeff – </text:p>
      <text:p text:style-name="P4"><text:span text:style-name="T7">ici – car - <text:s/>je – sais – caisse – Asie – Jessie – crié – cri – sec – sac – farci – cria – cerf – carie – carré – </text:span>écraser – case – fée – </text:p>
      <text:p text:style-name="P4">affaire – casser – aïe</text:p>
      <text:p text:style-name="P1"/>
      <text:p text:style-name="P8">Jeff et Jessie</text:p>
      <text:p text:style-name="P2"><text:span text:style-name="T6"><text:tab/>I</text:span>l était une fois un <text:span text:style-name="T2">roi </text:span>qui avait perdu sa couronne et toutes ses <text:span text:style-name="T1">affaires</text:span>. Alors, il <text:span text:style-name="T1">écrivit</text:span> <text:s/>une lettre et l'envoya aux gens de son village.</text:p>
      <text:p text:style-name="P5">« Chers villageois,</text:p>
      <text:p text:style-name="P5">j'ai presque tout perdu :</text:p>
      <text:list text:style-name="L1">
        <text:list-item>
          <text:p text:style-name="P9">ma reine et son miroir magique</text:p>
        </text:list-item>
        <text:list-item>
          <text:p text:style-name="P9">ma petite fille, la princesse Sarah</text:p>
        </text:list-item>
        <text:list-item>
          <text:p text:style-name="P9">ma couronne</text:p>
        </text:list-item>
        <text:list-item>
          <text:p text:style-name="P9">mes chevaux et mes chevaliers</text:p>
        </text:list-item>
      </text:list>
      <text:p text:style-name="P5"><text:span text:style-name="T1">si </text:span>vous retrouvez mes <text:span text:style-name="T1">affaires</text:span>, je vous donne </text:p>
      <text:p text:style-name="P5">en récompense le trésor qui est dans </text:p>
      <text:p text:style-name="P5">ma grande bouteille <text:span text:style-name="T1">carrée</text:span>. </text:p>
      <text:p text:style-name="P5"><text:tab/><text:tab/>Votre Roi »</text:p>
      <text:p text:style-name="P6">Mais les villageois ne savaient pas lire. Ils allèrent trouver la <text:span text:style-name="T1">fée</text:span> <text:s/>Schendrella et lui demandèrent de lire<text:span text:style-name="T1"> ce </text:span>message-là. <text:s/>Tous les villageois étaient d'accord pour rechercher les <text:span text:style-name="T1">affaires</text:span> du roi. Tous sauf une personne, le vieux sorcier Rémi. Il avait peur,<text:span text:style-name="T4"> car </text:span>dans sa boule de cristal, il avait vu la forêt et le rocher où habitait le dragon. Il pensait que le dragon était le voleur.</text:p>
      <text:p text:style-name="P6">Mais <text:span text:style-name="T1">Jessie</text:span> <text:s/>et <text:span text:style-name="T1">Jeff</text:span> <text:s/>étaient très courageux et décidèrent de partir dans cette aventure.</text:p>
      <text:p text:style-name="P6"><text:span text:style-name="T1">Jeff </text:span>dit :  « Je<text:span text:style-name="T1"> sais </text:span>ce que nous allons faire. Nous allons <text:span text:style-name="T4">écraser</text:span> <text:span text:style-name="T1">ce</text:span> terrible dragon rouge ! Nous <text:span text:style-name="T1">casserons </text:span>d'un coup <text:span text:style-name="T1">sec </text:span><text:s/>son rocher et nous libèrerons la princesse ! »</text:p>
      <text:p text:style-name="P6">Les villageois répondirent : « Nous allons<text:span text:style-name="T1"> faire </text:span>un plan. »</text:p>
      <text:p text:style-name="P6"/>
      <text:p text:style-name="P7">Variantes de la suite </text:p>
      <text:list text:style-name="L2">
        <text:list-item>
          <text:p text:style-name="P13">Tous les villageois sauf Rémi le Vieux, partirent pour retrouver les <text:span text:style-name="T1">affaires</text:span> <text:s/>du roi et la princesse. <text:span text:style-name="T1">Jeff</text:span> et<text:span text:style-name="T1"> Jessie </text:span>coururent longtemps les premiers, ils étaient fatigués. Alors ils se reposèrent. <text:s/>Les villageois arrivèrent près d'eux. Une villageoise sortit de son<text:span text:style-name="T1"> sac</text:span> <text:s/>de la nourriture et des <text:span text:style-name="T1">carafes</text:span> <text:s/>d'eau pour tous. Puis tout le monde reprit le chemin qui menait au rocher.</text:p>
        </text:list-item>
        <text:list-item>
          <text:p text:style-name="P13">Finalement, tous les villageois allèrent dans la forêt avec <text:span text:style-name="T1">Jeff</text:span> et <text:span text:style-name="T1">Jessie</text:span>. . <text:span text:style-name="T1">Jeff</text:span> <text:s/>avait une<text:span text:style-name="T1"> carafe </text:span>d'eau que la<text:span text:style-name="T1"> fée </text:span>lui avait donné. <text:s/>Comme il était déjà fatigué et avait très soif, il but une gorgée. D'un seul coup, il devint plus fort. Il donna la<text:span text:style-name="T1"> carafe </text:span>à<text:span text:style-name="T1"> Jessie </text:span>, elle but aussi et<text:span text:style-name="T1"> se </text:span>sentit très en forme.</text:p>
        </text:list-item>
        <text:list-item>
          <text:p text:style-name="P13"><text:span text:style-name="T1">Jessie </text:span>rapporta un<text:span text:style-name="T1"> sac </text:span>avec une<text:span text:style-name="T1"> carafe </text:span>d'eau et du pain. <text:span text:style-name="T1">Jeff </text:span>partit dans la forêt avec elle.</text:p>
          <text:p text:style-name="P13"><text:span text:style-name="T1">Jeff </text:span>et<text:span text:style-name="T1"> Jessie </text:span>trouvèrent le dragon en train de discuter avec d'autres dragons, de toutes les couleurs. Ils attendirent que tous soient partis.</text:p>
        </text:list-item>
        <text:list-item>
          <text:p text:style-name="P13"><text:span text:style-name="T1">Jeff </text:span>et<text:span text:style-name="T1"> Jessie </text:span>partirent en forêt pout chercher le dragon. Les villageois leur avaient donné de l'eau, des pistolets et un grand<text:span text:style-name="T1"> sac </text:span>pour tout mettre. Ils leur donnèrent aussi une<text:span text:style-name="T1"> carafe </text:span>d'eau magique pour endormir le dragon.</text:p>
        </text:list-item>
      </text:list>
      <text:p text:style-name="P6"><text:tab/><text:span text:style-name="T3">...</text:span></text:p>
      <text:p text:style-name="P6"><text:span text:style-name="T1">Jessie </text:span>et<text:span text:style-name="T1"> Jeff se </text:span>rapprochèrent et<text:span text:style-name="T1"> se </text:span>cachèrent derrière un arbre. Le dragon dormait dans une énorme<text:span text:style-name="T1"> caisse </text:span>. </text:p>
      <text:p text:style-name="P6">Ils s'approchèrent de lui doucement en<text:span text:style-name="T1"> se </text:span>cachant d'arbre en arbre. Tout à coup, la jeune fille<text:span text:style-name="T1"> se </text:span>piqua la jambe en marchant sur les épines d<text:span text:style-name="T5">e</text:span><text:span text:style-name="T1"> fer </text:span>que le vieux Rémi avait fait poser sur le chemin.</text:p>
      <text:p text:style-name="P6">Elle<text:span text:style-name="T1"> cria </text:span>: “ Aaaaahhhh !!!!! ”.</text:p>
      <text:p text:style-name="P6">La terrible bête<text:span text:style-name="T1"> se </text:span>réveilla. Comme elle ne voyait personne, elle<text:span text:style-name="T1"> se </text:span>leva et chercha qui avait crié.</text:p>
      <text:p text:style-name="P6">Le dragon <text:s/>rouge trouva les deux jeunes gens et soigna<text:span text:style-name="T1"> Jessie </text:span>. Il<text:span text:style-name="T1"> se </text:span>mit à<text:span text:style-name="T1"> rire </text:span>parce que<text:span text:style-name="T1"> Jeff </text:span>et<text:span text:style-name="T1"> Jessie </text:span>lui avaient raconté qu'il avait volé les <text:span text:style-name="T1">affaires </text:span>du roi et fait prisonnières la reine et la princesse. </text:p>
      <text:p text:style-name="P6">Le dragon dit : “<text:span text:style-name="T1">Si </text:span>vous me rapportez deux<text:span text:style-name="T1"> cerfs </text:span>,<text:span text:style-name="T1"> je </text:span>peux vous aider.”</text:p>
      <text:p text:style-name="P6"><text:span text:style-name="T1">Jeff </text:span>et<text:span text:style-name="T1"> Jessie </text:span>avaient deux <text:s/>amis<text:span text:style-name="T1"> cerfs </text:span>près de la forêt. <text:span text:style-name="T1">Jessie</text:span> <text:s/>connaissait bien le<text:span text:style-name="T4"> cri </text:span>du<text:span text:style-name="T1"> cerf </text:span>. Elle brama de toutes ses forces pour attirer les deux animaux.</text:p>
      <text:p text:style-name="P6">Lorsque les<text:span text:style-name="T1"> <text:s/>cerfs </text:span>arrivèrents, les deux jeunes héros montèrent sur leur dos et filèrent avec le dragon rouge jusqu'à la<text:span text:style-name="T1"> case </text:span>de Rémi, le sorcier. Arrivés sur place, ils frappèrent à la porte. Jusqu'<text:span text:style-name="T1">ici</text:span> , tout était calme<text:span text:style-name="T1">. </text:span><text:span text:style-name="T5">O</text:span>n n'entendait pas un bruit. </text:p>
      <text:p text:style-name="P6">Soudain, quelqu'un<text:span text:style-name="T1"> cria </text:span>:”<text:span text:style-name="T1">Aïe </text:span>!”. C'était la voix de la princesse Sarah. D'un grand coup de croc, le dragon<text:span text:style-name="T1"> cassa </text:span>la porte et perdit en même temps sa dent<text:span text:style-name="T1"> cariée </text:span>. Il fut tout de suite soulagé d'une vieille douleur. </text:p>
      <text:p text:style-name="P6">Pendant<text:span text:style-name="T1"> ce </text:span>temps, Rémi s'enfuyait.<text:span text:style-name="T1"> Jessie </text:span>libéra la reine et la princesse, enfermées dans la<text:span text:style-name="T1"> case </text:span>du sorcier. Le dragon partit à sa poursuite jusqu'en <text:span text:style-name="T1">Asie </text:span>. (Ils courent toujours aujourd'hui mais il paraît qu'ils sont devenus amis et font un <text:span text:style-name="T1">safari</text:span>. ...)</text:p>
      <text:p text:style-name="P6"><text:span text:style-name="T1">Jeff </text:span>appela tous les villageois pour l'aider à rapporter les<text:span text:style-name="T1"> affaires </text:span>du roi au chateau.</text:p>
      <text:p text:style-name="P6">En récompense, comme promis, le roi leur offrit la bouteille<text:span text:style-name="T1"> carrée </text:span>contenant son trésor. Ils firent un partage et pour fêter la fin de leur aventure, préparèrent un grand repas de feuilles de vigne<text:span text:style-name="T1"> farcies </text:span>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4T15:05:56</meta:creation-date>
    <dc:date>2008-11-08T22:15:40</dc:date>
    <dc:language>en-US</dc:language>
    <meta:editing-cycles>49</meta:editing-cycles>
    <meta:editing-duration>PT4H5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39" meta:word-count="765" meta:character-count="4494"/>
  </office:meta>
</office:document-meta>
</file>