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6pt" style:font-size-asian="6pt" style:font-size-complex="6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3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4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5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6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8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9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10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11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12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13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14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15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16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17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18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19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20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21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22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23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24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25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26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27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28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29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30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31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32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33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34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35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36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37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38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39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40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41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42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43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44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45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46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47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48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49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50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51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52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53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54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55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56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57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58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59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60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61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62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63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64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65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66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67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68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69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70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71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72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73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74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75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76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77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78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79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80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81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82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style:font-size-asian="6pt" style:font-size-complex="6pt"/>
    </style:style>
    <style:style style:name="P8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6pt" fo:font-style="normal" style:font-size-asian="6pt" style:font-style-asian="normal" style:font-size-complex="6pt" style:font-style-complex="normal"/>
    </style:style>
    <style:style style:name="P84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font-name="Verdana" fo:font-size="6pt" style:font-size-asian="6pt" style:font-size-complex="6pt"/>
    </style:style>
    <style:style style:name="T2" style:family="text">
      <style:text-properties style:font-name="Verdana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3" style:family="text">
      <style:text-properties style:font-name="Verdana" fo:font-size="6pt" fo:font-style="italic" style:font-size-asian="6pt" style:font-style-asian="italic" style:font-size-complex="6pt" style:font-style-complex="italic"/>
    </style:style>
    <style:style style:name="T4" style:family="text">
      <style:text-properties style:font-name="Verdana" fo:font-size="6pt" fo:font-style="normal" style:font-size-asian="6pt" style:font-style-asian="normal" style:font-size-complex="6pt" style:font-style-complex="normal"/>
    </style:style>
    <style:style style:name="T5" style:family="text">
      <style:text-properties style:font-name="Verdana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Wingdings" fo:font-size="6pt" fo:font-style="normal" fo:font-weight="normal" style:font-name-asian="Wingdings" style:font-size-asian="6pt" style:font-style-asian="normal" style:font-weight-asian="normal" style:font-name-complex="Wingdings" style:font-size-complex="6pt" style:font-style-complex="normal" style:font-weight-complex="normal"/>
    </style:style>
    <style:style style:name="T8" style:family="text">
      <style:text-properties fo:font-weight="normal"/>
    </style:style>
    <style:style style:name="T9" style:family="text">
      <style:text-properties style:font-weight-asian="normal"/>
    </style:style>
    <style:style style:name="T10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-0.487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83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53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323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93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63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133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403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73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43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text:style-name="L1">
        <text:list-header>
          <text:p text:style-name="P84">Les trois amies à la pêche</text:p>
        </text:list-header>
        <text:list-item>
          <text:p text:style-name="P3"/>
        </text:list-item>
        <text:list-item>
          <text:p text:style-name="P3"/>
        </text:list-item>
        <text:list-item>
          <text:p text:style-name="P3"/>
        </text:list-item>
        <text:list-item>
          <text:p text:style-name="P3"/>
        </text:list-item>
        <text:list-item>
          <text:p text:style-name="P3"/>
        </text:list-item>
        <text:list-item>
          <text:p text:style-name="P3">Je </text:p>
          <text:p text:style-name="P3">grimpais </text:p>
        </text:list-item>
        <text:list-item>
          <text:p text:style-name="P3"><text:span text:style-name="T1">sur un </text:span><text:span text:style-name="T2">rocher</text:span></text:p>
          <text:p text:style-name="P3"><text:s/>avec mes trois amies. </text:p>
        </text:list-item>
        <text:list-item>
          <text:p text:style-name="P3">Tout à coup, mon <text:s/>téléphone </text:p>
          <text:p text:style-name="P3"><text:span text:style-name="T2">sonna</text:span><text:span text:style-name="T1">. C'était un ami qui m'appelait </text:span></text:p>
        </text:list-item>
        <text:list-item>
          <text:p text:style-name="P3"><text:span text:style-name="T1">de très très </text:span><text:span text:style-name="T2">loin</text:span><text:span text:style-name="T1">. <text:s/>Cet ami <text:s/>était <text:s/>le </text:span><text:span text:style-name="T2">roi</text:span><text:span text:style-name="T1"> <text:s/>de la</text:span></text:p>
          <text:p text:style-name="P3"><text:span text:style-name="T1"><text:s/>Mer Verte.Je décrochai et dit : “</text:span><text:span text:style-name="T2">Allô</text:span><text:span text:style-name="T1"> !”Le <text:s text:c="2"/></text:span><text:span text:style-name="T2">roi</text:span><text:span text:style-name="T1"> </text:span></text:p>
          <text:p text:style-name="P3">m'a <text:s text:c="2"/>dit : <text:s/>«  Est-ce <text:s/>que <text:s/>tu veux <text:s/>venir <text:s/>pêcher <text:s/>mes </text:p>
        </text:list-item>
        <text:list-item>
          <text:p text:style-name="P3"><text:span text:style-name="T2">sardines</text:span><text:span text:style-name="T1"> de <text:s/>la <text:s/>Mer <text:s/>Verte pour faire <text:s text:c="7"/>un <text:s/>barbecue ? <text:s/>Mon</text:span></text:p>
          <text:p text:style-name="P3"><text:s/>oncle <text:s/>est pirate, il peut te prêter <text:s text:c="2"/>son <text:s text:c="14"/>bateau à grandes voiles. »</text:p>
        </text:list-item>
        <text:list-item>
          <text:p text:style-name="P3">Je lui <text:s text:c="8"/>répondis : “Oui, j'arriverai demain <text:s text:c="4"/><text:span text:style-name="T6"></text:span> <text:s text:c="4"/>matin avec mes trois amies </text:p>
          <text:p text:style-name="P3"><text:span text:style-name="T1">et ma petite <text:s text:c="9"/></text:span><text:span text:style-name="T2">chienne Chenille</text:span><text:span text:style-name="T1">. Merci beau <text:s text:c="12"/>coup de nous avoir invitées. Nous </text:span></text:p>
          <text:p text:style-name="P3"><text:span text:style-name="T1">viendrons en <text:s text:c="7"/>avion.”Le lendemain matin, dans <text:s text:c="7"/>l'avion, nous avons </text:span><text:span text:style-name="T2">lu</text:span><text:span text:style-name="T1"> l'histoire du</text:span></text:p>
          <text:p text:style-name="P3"><text:span text:style-name="T1"><text:s/>“</text:span><text:span text:style-name="T2">Cochon</text:span><text:span text:style-name="T3"> de la <text:s text:c="7"/></text:span><text:span text:style-name="T2">reine</text:span><text:span text:style-name="T3"> de la Mer Verte”</text:span><text:span text:style-name="T4"> . Lorsqu'elle <text:s text:c="3"/>l'avait trouvé, ce </text:span><text:span text:style-name="T2">cochon</text:span><text:span text:style-name="T4"> vivait dans </text:span></text:p>
          <text:p text:style-name="P3"><text:span text:style-name="T4">un </text:span><text:span text:style-name="T2">nid</text:span><text:span text:style-name="T4"> au bord du <text:s text:c="8"/></text:span><text:span text:style-name="T2">Nil</text:span><text:span text:style-name="T4">. Mais c'est une autre histoire...L'avion traversait un beau </text:span><text:span text:style-name="T2">ciel</text:span><text:span text:style-name="T4"> bleu. Nous </text:span></text:p>
          <text:p text:style-name="P3"><text:span text:style-name="T4">avons vu des enfants <text:s text:c="8"/>faire la </text:span><text:span text:style-name="T2">ronde</text:span><text:span text:style-name="T4"> à l'</text:span><text:span text:style-name="T2">école</text:span><text:span text:style-name="T4"> en </text:span><text:span text:style-name="T2">Inde</text:span><text:span text:style-name="T4">, puis </text:span><text:span text:style-name="T2">rincer</text:span><text:span text:style-name="T4"> leurs </text:span><text:span text:style-name="T2">cahiers</text:span><text:span text:style-name="T4"> dans l'eau froide </text:span></text:p>
          <text:p text:style-name="P3"><text:span text:style-name="T4">de l'</text:span><text:span text:style-name="T2">Ardèche</text:span><text:span text:style-name="T4"> et les faire <text:s text:c="8"/></text:span><text:span text:style-name="T2">sécher</text:span><text:span text:style-name="T4"> </text:span><text:span text:style-name="T2">derrière</text:span><text:span text:style-name="T4"> les fenêtres de l'</text:span><text:span text:style-name="T2">école</text:span><text:span text:style-name="T4">. Enfin, après cinq heures de vol, </text:span></text:p>
          <text:p text:style-name="P3"><text:span text:style-name="T4">nous avons atterri sur l'aéroport <text:s text:c="12"/>du royaume de la Mer Verte.En descendant de l'avion, deux </text:span><text:span text:style-name="T2">ânes </text:span></text:p>
          <text:p text:style-name="P3"><text:span text:style-name="T2">noirs</text:span><text:span text:style-name="T4">,envoyés par le </text:span><text:span text:style-name="T2">roi</text:span><text:span text:style-name="T4">, nous attendaient pour nous emmener au bord de la mer.C'était vers le </text:span><text:span text:style-name="T2">nord</text:span><text:span text:style-name="T4">, à l'ouest </text:span></text:p>
          <text:p text:style-name="P3"><text:span text:style-name="T4">de la </text:span><text:span text:style-name="T2">Chine</text:span><text:span text:style-name="T4">. Arrivées près du quai, nous vîmes un bateau à grandes voiles, tout neuf et brillant au soleil.Sou-</text:span></text:p>
          <text:p text:style-name="P3"><text:span text:style-name="T4">dain, un perroquet, sorti du bateau, nous apporta une lettre </text:span><text:span text:style-name="T2">écrite</text:span><text:span text:style-name="T4"> par le </text:span><text:span text:style-name="T2">roi</text:span><text:span text:style-name="T4">.Cette lettre disait :“Chères amies,</text:span></text:p>
          <text:p text:style-name="P3"><text:span text:style-name="T4">Je ne pourrai pas venir parce que mon fils, le prince, ne veut pas ranger sa chambre. Il est </text:span><text:span text:style-name="T2">ronchon</text:span><text:span text:style-name="T4">...VARIAN-</text:span></text:p>
          <text:p text:style-name="P3"><text:span text:style-name="T4">TES : de Rachida :Vous allez à la pêche avec le marin et vous pêcher les </text:span><text:span text:style-name="T2">sardines</text:span><text:span text:style-name="T4">. Puis, vous faites un barbecue. </text:span></text:p>
          <text:p text:style-name="P3"><text:span text:style-name="T4">J'espère que ça ne sera pas trop </text:span><text:span text:style-name="T2">salé</text:span><text:span text:style-name="T4">. J'espère aussi que ça sera </text:span><text:span text:style-name="T2">drôle</text:span><text:span text:style-name="T4">.</text:span><text:span text:style-name="T2">Non</text:span><text:span text:style-name="T4">, ne m'attendez pas, j'arriverai trop </text:span></text:p>
          <text:p text:style-name="P3"><text:span text:style-name="T4">tard. <text:s/>Dans <text:s/>la <text:s/>mer, <text:s/>vous trouverez <text:s/>peut-être <text:s/>de l'</text:span><text:span text:style-name="T2">or</text:span><text:span text:style-name="T4">.Au revoir.Je vous fais de gros bisous.Le </text:span><text:span text:style-name="T2">roi</text:span><text:span text:style-name="T4">”Mes amies ne </text:span></text:p>
          <text:p text:style-name="P3"><text:span text:style-name="T4">voulaient </text:span><text:span text:style-name="T2">rien</text:span><text:span text:style-name="T4"> faire. </text:span><text:span text:style-name="T2">On </text:span><text:span text:style-name="T4">ne <text:s/>voulait <text:s/>plus aller <text:s/>à la pêche à la </text:span><text:span text:style-name="T2">sardine</text:span><text:span text:style-name="T4">. </text:span><text:span text:style-name="T2">On</text:span><text:span text:style-name="T4"> ne voulait plus faire un barbecue. Je dis </text:span></text:p>
          <text:p text:style-name="P3"><text:span text:style-name="T4">au marin : “ Remerciez le </text:span><text:span text:style-name="T2">roi</text:span><text:span text:style-name="T4"> de nous avoir invitées au bord de sa Mer Verte. Mais nous rentrons chez nous. Au revoir,</text:span></text:p>
          <text:p text:style-name="P3"><text:span text:style-name="T4"><text:s/>marin.”Et nous lui fîmes un gros bisou.D' Abdelmoïz :Il ne veut </text:span><text:span text:style-name="T2">rien</text:span><text:span text:style-name="T4"> faire. Il ne veut que faire le </text:span><text:span text:style-name="T2">drôle</text:span><text:span text:style-name="T4">. Je lui dis </text:span><text:span text:style-name="T2">non</text:span><text:span text:style-name="T4"> </text:span></text:p>
          <text:p text:style-name="P3"><text:span text:style-name="T4">! Je vous <text:s/>souhaite bonne <text:s/>chance. Ne <text:s/>m'attendez pas. Je <text:s/>vous <text:s/>envoie <text:s/>une canne à <text:s/>pêche en </text:span><text:span text:style-name="T2">or <text:s text:c="2"/></text:span><text:span text:style-name="T4">par mon neveu. </text:span></text:p>
          <text:p text:style-name="P3"><text:span text:style-name="T4">Il partira avec vous. </text:span><text:span text:style-name="T2">On</text:span><text:span text:style-name="T4"> vous rejoindra tout à l'heure, le prince et moi, lorsque sa chambre sera rangée.”Alors nous </text:span></text:p>
          <text:p text:style-name="P3"><text:span text:style-name="T4">partîmes sur l'eau pêcher les </text:span><text:span text:style-name="T2">sardines</text:span><text:span text:style-name="T4">. Toutes furent pêchées. Et tout se termina par un barbecue géant de sardines </text:span></text:p>
          <text:p text:style-name="P3"><text:span text:style-name="T4">grillées et </text:span><text:span text:style-name="T2">salées</text:span><text:span text:style-name="T4">.De Jessica et Seyda :... Vous pouvez pêcher mes </text:span><text:span text:style-name="T2">sardines</text:span><text:span text:style-name="T4"> sans moi. Mais avant, il faut </text:span><text:span text:style-name="T2">saler</text:span><text:span text:style-name="T4"> l'eau </text:span></text:p>
          <text:p text:style-name="P3"><text:span text:style-name="T4">de la mer pour les attraper. Vous verrez, c'est </text:span><text:span text:style-name="T2">drôle</text:span><text:span text:style-name="T4">, la pêche à la sardine ! À bientôt. Le </text:span><text:span text:style-name="T2">roi</text:span><text:span text:style-name="T4">”</text:span><text:span text:style-name="T2">On</text:span><text:span text:style-name="T4"> prit la mer quand </text:span></text:p>
          <text:p text:style-name="P3"><text:span text:style-name="T4">même. </text:span><text:span text:style-name="T2">Or</text:span><text:span text:style-name="T4">, il n'y avait </text:span><text:span text:style-name="T2">rien</text:span><text:span text:style-name="T4"> à pêcher !</text:span><text:span text:style-name="T2"> Non</text:span><text:span text:style-name="T4">, vraiment, il n'y avait plus </text:span><text:span text:style-name="T2">rien</text:span><text:span text:style-name="T4"> à faire ici ! Alors nous rentrâmes à la </text:span></text:p>
          <text:p text:style-name="P3"><text:span text:style-name="T4">maison. Nous étions </text:span><text:span text:style-name="T2">ronchons</text:span><text:span text:style-name="T4">, nous aussi.De carminda :... En plus, mon fils, il m'a</text:span><text:span text:style-name="T2"> salé</text:span><text:span text:style-name="T4"> les </text:span><text:span text:style-name="T2">sardines </text:span><text:span text:style-name="T4">de la </text:span></text:p>
          <text:p text:style-name="P3"><text:span text:style-name="T4">Mer Verte ”</text:span><text:span text:style-name="T2">Or</text:span><text:span text:style-name="T4">, comme le </text:span><text:span text:style-name="T2">roi</text:span><text:span text:style-name="T4"> avait puni son fils, (parce qu'il avait </text:span><text:span text:style-name="T2">salé</text:span><text:span text:style-name="T4"> les </text:span><text:span text:style-name="T2">sardines</text:span><text:span text:style-name="T4"> de la Mer Verte), </text:span></text:p>
          <text:p text:style-name="P3"><text:span text:style-name="T4">nous ne pouvions plus aller pêcher. </text:span><text:span text:style-name="T2">On</text:span><text:span text:style-name="T4"> décida alors, mes trois amies et moi, d'aller au cinéma voir </text:span></text:p>
          <text:p text:style-name="P3"><text:span text:style-name="T4">un film </text:span><text:span text:style-name="T2">drôle</text:span><text:span text:style-name="T4">.Au cinéma, on nous dit : “</text:span><text:span text:style-name="T2">Non</text:span><text:span text:style-name="T4">, vous ne pouvez pas entrer avec votre </text:span><text:span text:style-name="T2">chienne</text:span><text:span text:style-name="T4"> !</text:span></text:p>
          <text:p text:style-name="P3"><text:span text:style-name="T4">”Décidément, </text:span><text:span text:style-name="T2">on</text:span><text:span text:style-name="T4"> ne pouvait </text:span><text:span text:style-name="T2">rien</text:span><text:span text:style-name="T4"> faire !De Diana :... <text:s/>En plus, mon chien a mangé du </text:span><text:span text:style-name="T2">sel</text:span><text:span text:style-name="T4">, il </text:span></text:p>
          <text:p text:style-name="P3"><text:span text:style-name="T4">est malade. Et puis, j'ai regardé un </text:span><text:span text:style-name="T2">drôle </text:span><text:span text:style-name="T4">de “zoizo” en marchant, et je suis tombé. </text:span></text:p>
          <text:p text:style-name="P3"><text:span text:style-name="T4">Je ne peux </text:span><text:span text:style-name="T2">rien</text:span><text:span text:style-name="T4"> faire. Tout va mal !”</text:span><text:span text:style-name="T2">On</text:span><text:span text:style-name="T4"> partit donc seules à la pêche à la </text:span></text:p>
          <text:p text:style-name="P3"><text:span text:style-name="T2">sardine</text:span><text:span text:style-name="T4"> avec </text:span><text:span text:style-name="T2">Chenille</text:span><text:span text:style-name="T4">. À la pêche à la </text:span><text:span text:style-name="T2">sardine</text:span><text:span text:style-name="T4">, nous pêchâmes quarante</text:span></text:p>
          <text:p text:style-name="P3"><text:span text:style-name="T4">sardines aux écailles d'</text:span><text:span text:style-name="T2">or</text:span><text:span text:style-name="T4">. </text:span><text:span text:style-name="T2">Non</text:span><text:span text:style-name="T4">, vraiment, elles étaient si belles qu'</text:span><text:span text:style-name="T2">on</text:span><text:span text:style-name="T4"> </text:span></text:p>
          <text:p text:style-name="P3"><text:span text:style-name="T4">ne pouvait pas les manger. Elles retournèrent à la mer</text:span></text:p>
          <text:p text:style-name="P3"><text:span text:style-name="T4">et il n'y eut pas de barbecue.De Sefer :... Mais</text:span></text:p>
          <text:p text:style-name="P3"><text:span text:style-name="T4">comme c'est </text:span><text:span text:style-name="T2">drôle</text:span><text:span text:style-name="T4"> de pêcher avec vous les </text:span></text:p>
          <text:p text:style-name="P3"><text:span text:style-name="T2">sardines salées </text:span><text:span text:style-name="T4">; </text:span><text:span text:style-name="T2">rien</text:span><text:span text:style-name="T4"> ne </text:span></text:p>
          <text:p text:style-name="P3"><text:span text:style-name="T4">m'empêchera de </text:span></text:p>
          <text:p text:style-name="P3"><text:span text:style-name="T4">vous </text:span></text:p>
          <text:p text:style-name="P3"><text:span text:style-name="T4">retrouver. </text:span></text:p>
          <text:p text:style-name="P3"><text:span text:style-name="T2">Non</text:span><text:span text:style-name="T4">, </text:span><text:span text:style-name="T2">rien</text:span><text:span text:style-name="T4"> ! </text:span></text:p>
          <text:p text:style-name="P3"><text:span text:style-name="T2">On</text:span><text:span text:style-name="T4"> viendra demain </text:span></text:p>
          <text:p text:style-name="P3"><text:span text:style-name="T4">matin à 5 heures, mon </text:span></text:p>
          <text:p text:style-name="P3"><text:span text:style-name="T4">fils et moi. Attendez-nous </text:span></text:p>
          <text:p text:style-name="P3"><text:span text:style-name="T4">sur le bateau. Bonne nuit.Votre ami”</text:span></text:p>
          <text:p text:style-name="P3"><text:span text:style-name="T4">Le lendemain, à 5 heures, tout le monde</text:span></text:p>
          <text:p text:style-name="P3"><text:span text:style-name="T4"><text:s/>était prêt. Nous pêchâmes toute la journée. Nous avions trop </text:span></text:p>
          <text:p text:style-name="P3"><text:span text:style-name="T4">de </text:span><text:span text:style-name="T2">sardines</text:span><text:span text:style-name="T4">, presque une tonne. Mais aussi, dans nos filets de pêche, il y avait de vieux </text:span></text:p>
          <text:p text:style-name="P3"><text:span text:style-name="T4">bijoux en </text:span><text:span text:style-name="T2">or</text:span><text:span text:style-name="T4">. Un bateau avait coulé au fond de l'eau. Le soir, dans un petit village du bord de mer,nous fîmes un grand barbecue </text:span></text:p>
          <text:p text:style-name="P3"><text:span text:style-name="T4">pour griller les </text:span><text:span text:style-name="T2">sardines</text:span><text:span text:style-name="T4">. Tous les villageois étaient venus partager le repas avec nous. C'était merveilleux !De Selin :... Et je peux appeler les pirates pour qu'ils te prêtent leur bateau.Alors les pirates vinrent et nous <text:s text:c="3"/>partîmes ensembles à la pêche. Mais le bateau était trop petit pour y mettre beaucoup de </text:span><text:span text:style-name="T2">sardines</text:span><text:span text:style-name="T4">. </text:span><text:span text:style-name="T2">On</text:span><text:span text:style-name="T4"> n'avait presque </text:span><text:span text:style-name="T2">rien</text:span><text:span text:style-name="T4"> dans nos filets <text:s text:c="9"/>quand une de nous cria : “Oh ! </text:span><text:span text:style-name="T2">Non</text:span><text:span text:style-name="T4"> ! Il n'y a plus de place.”Nous fîmes encore un tour, parce que c'était </text:span><text:span text:style-name="T2">drôle </text:span><text:span text:style-name="T5">puis <text:s/>nous <text:s/>sommes <text:s text:c="24"/>rentrées chez nous </text:span><text:span text:style-name="T2">saler</text:span><text:span text:style-name="T5"> les </text:span><text:span text:style-name="T2">sardines</text:span><text:span text:style-name="T5">. La fenêtre de la maison était ouverte, tout avait été volé, même nos bagues en </text:span><text:span text:style-name="T2">or</text:span><text:span text:style-name="T5">. <text:s text:c="39"/>Alors nous décidâmes de déménager. Ainsi se termine notre histoire.De Léandro : ... Non, je ne peux <text:s text:c="80"/>vraiment pas venir. Si cet après-midi je n'ai rien à faire, je vous rejoins.À plus tard. <text:s text:c="98"/>P.S : Vous pouvez saler les sardines avant de les griller ! <text:s text:c="130"/>“Mais la pêche n'était pas drôle sans le roi. De plus, <text:s text:c="152"/>il n'y avait pas de sardines dans la mer. <text:s text:c="170"/>Finalement,</text:span></text:p>
        </text:list-item>
        <text:list-item>
          <text:p text:style-name="P3"><text:span text:style-name="T5">no-</text:span></text:p>
        </text:list-item>
        <text:list-item>
          <text:p text:style-name="P3"><text:span text:style-name="T5">us trou-</text:span></text:p>
          <text:p text:style-name="P3"><text:span text:style-name="T5">vâmes quel-</text:span></text:p>
          <text:p text:style-name="P3"><text:span text:style-name="T5">que chose <text:s/></text:span><text:span text:style-name="T7"></text:span><text:span text:style-name="T5"> <text:s/>d'autre </text:span></text:p>
          <text:p text:style-name="P3"><text:span text:style-name="T5">dans l'eau, une autre </text:span></text:p>
          <text:p text:style-name="P3"><text:span text:style-name="T5">espèce de poisson : </text:span></text:p>
          <text:p text:style-name="P3"><text:span text:style-name="T5">le thon. En </text:span></text:p>
          <text:p text:style-name="P3"><text:span text:style-name="T5">rentrant </text:span></text:p>
          <text:p text:style-name="P3"><text:span text:style-name="T5">chez</text:span></text:p>
          <text:p text:style-name="P3"><text:span text:style-name="T5"><text:s/>le roi, nous </text:span></text:p>
          <text:p text:style-name="P3"><text:span text:style-name="T5">partageâmes </text:span></text:p>
          <text:p text:style-name="P3"><text:span text:style-name="T5">ce gros pois- <text:s text:c="4"/>son.Ainsi </text:span></text:p>
          <text:p text:style-name="P3"><text:span text:style-name="T5">se ter- <text:s text:c="25"/>mina notre </text:span></text:p>
          <text:p text:style-name="P3"><text:span text:style-name="T5">fameuse <text:s text:c="36"/>pêche. </text:span></text:p>
        </text:list-item>
      </text:list>
      <text:p text:style-name="P2"/>
      <text:p text:style-name="P2"/>
      <text:p text:style-name="P8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0-04T15:01:04</meta:creation-date>
    <dc:date>2007-12-12T18:04:03</dc:date>
    <dc:language>en-US</dc:language>
    <meta:editing-cycles>61</meta:editing-cycles>
    <meta:editing-duration>PT9H25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7" meta:word-count="1008" meta:character-count="6527"/>
  </office:meta>
</office:document-meta>
</file>