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 style:list-style-name="L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L2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2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2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2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2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4">A partir des mots trouvés avec les lettres des prénoms </text:span><text:span text:style-name="T3">Abdelmoïz </text:span><text:span text:style-name="T5">et </text:span><text:span text:style-name="T3">Seyda, </text:span><text:span text:style-name="T5">nous avons écrit cette petite histoire en deux groupes séparés : le premier groupe inventa le début, puis le deuxième groupe le découvrit et prit la suite, et ainsi de suite...</text:span></text:p>
      <text:p text:style-name="P5"/>
      <text:p text:style-name="P3"><text:span text:style-name="T2">Emilie – maladie – bol – se – Emile – sable – Mali – semble – lame - “zoizo” - sale – balai – assez – baille – balle – mal – balade – Boss – soleil – belle – salade – diable – mil – boa – zoo – miel – mille – bal – abeilles – Blois – blessé – bosse – allô – aime – bille – balayé – si – madame – salé </text:span><text:s text:c="2"/></text:p>
      <text:p text:style-name="P2"/>
      <text:p text:style-name="P2"/>
      <text:p text:style-name="P4">EMILE</text:p>
      <text:p text:style-name="P4"><text:s/>ET EMILIE</text:p>
      <text:p text:style-name="P6">Premier tirage </text:p>
      <text:p text:style-name="P6">de mots (Carminda </text:p>
      <text:list text:style-name="L1">
        <text:list-item>
          <text:p text:style-name="P7">Diana – Sara <text:span text:style-name="T3">– </text:span></text:p>
        </text:list-item>
        <text:list-item>
          <text:p text:style-name="P7">Abdelmoïz)</text:p>
        </text:list-item>
        <text:list-item>
          <text:p text:style-name="P10"><text:span text:style-name="T3"><text:s/>: Emilie</text:span><text:span text:style-name="T2"> </text:span></text:p>
        </text:list-item>
      </text:list>
      <text:p text:style-name="P4"><text:s/>a une </text:p>
      <text:p text:style-name="P4"><text:span text:style-name="T3">maladie</text:span><text:span text:style-name="T2">. </text:span></text:p>
      <text:p text:style-name="P4">Elle a pris </text:p>
      <text:p text:style-name="P4"><text:span text:style-name="T2">un </text:span><text:span text:style-name="T3">bol</text:span><text:span text:style-name="T2"> de lait pour </text:span></text:p>
      <text:p text:style-name="P4"><text:span text:style-name="T3">se</text:span><text:span text:style-name="T2"> rafraîchir le moral. Son père </text:span></text:p>
      <text:p text:style-name="P4"><text:span text:style-name="T3">Emile</text:span><text:span text:style-name="T2"> est parti à la recherche de médicam</text:span></text:p>
      <text:p text:style-name="P4">ents. En rentrant à la maison, il s'est aperçu qu'il avait</text:p>
      <text:p text:style-name="P4"><text:span text:style-name="T2"><text:s/>du </text:span><text:span text:style-name="T3">sable</text:span><text:span text:style-name="T2"> dans les chaussures. (Il faut dire qu'il avait du aller jusqu'au <text:s/></text:span><text:span text:style-name="T3">Mali</text:span><text:span text:style-name="T2">, traverser</text:span></text:p>
      <text:p text:style-name="P4"><text:span text:style-name="T2"><text:s/>la Méditerrannée, passer une </text:span><text:span text:style-name="T3">lame</text:span><text:span text:style-name="T2"> de fond, parcourir le Sahara pour trouver le médicament qui allait <text:s/>guérir </text:span></text:p>
      <text:p text:style-name="P4"><text:span text:style-name="T3">Emilie</text:span><text:span text:style-name="T2">.) Donc en rentrant, il a dit: « Oh, zut ! Il me </text:span><text:span text:style-name="T3">semble</text:span><text:span text:style-name="T2"> que j'ai du </text:span><text:span text:style-name="T3">sable</text:span><text:span text:style-name="T2"> dans les chaussures !” </text:span><text:span text:style-name="T3">Emilie</text:span><text:span text:style-name="T2"> </text:span></text:p>
      <text:p text:style-name="P4"><text:span text:style-name="T2">était dans sa chambre, couchée dans son lit. Il lui </text:span><text:span text:style-name="T3">semblait</text:span><text:span text:style-name="T2"> que des </text:span><text:span text:style-name="T3">“zoizos”</text:span><text:span text:style-name="T2"> entraient par la fenêtre </text:span></text:p>
      <text:p text:style-name="P4">de sa chambre en sifflant. <text:s text:c="4"/></text:p>
      <text:p text:style-name="P6">Deuxième tirage</text:p>
      <text:p text:style-name="P6"><text:s/>( Léandro – Selin</text:p>
      <text:list text:style-name="L2">
        <text:list-item>
          <text:p text:style-name="P9">Sefer – Jessica – Seyda) :</text:p>
        </text:list-item>
        <text:list-item>
          <text:p text:style-name="P11">Les fenêtres de sa chambre </text:p>
        </text:list-item>
        <text:list-item>
          <text:p text:style-name="P11"><text:span text:style-name="T2">étaient bien ouvertes. Au sol, c'était </text:span><text:span text:style-name="T3">sale</text:span><text:span text:style-name="T2"> ! </text:span></text:p>
        </text:list-item>
        <text:list-item>
          <text:p text:style-name="P11">Il y avait de l'eau et des feuilles. Elle s'est levée </text:p>
        </text:list-item>
        <text:list-item>
          <text:p text:style-name="P11"><text:span text:style-name="T2">pour chercher un </text:span><text:span text:style-name="T3">balai</text:span><text:span text:style-name="T2"> et nettoyer. Fatiguée, elle en a eu</text:span></text:p>
        </text:list-item>
        <text:list-item>
          <text:p text:style-name="P11"><text:span text:style-name="T2"><text:s/></text:span><text:span text:style-name="T3">assez</text:span><text:span text:style-name="T2"> et a appelé son père. </text:span><text:span text:style-name="T3">Emile</text:span><text:span text:style-name="T2"> est arrivé près d'elle et lui a dit : </text:span></text:p>
        </text:list-item>
        <text:list-item>
          <text:p text:style-name="P11"><text:span text:style-name="T2">“ Qu'est-ce que tu fais debout ? Regarde ! Tu </text:span><text:span text:style-name="T3">bailles</text:span><text:span text:style-name="T2">, tu es fatiguée ! </text:span></text:p>
        </text:list-item>
        <text:list-item>
          <text:p text:style-name="P11"><text:span text:style-name="T2">Recouche-toi et laisse-moi faire !” Mais </text:span><text:span text:style-name="T3">Emilie</text:span><text:span text:style-name="T2"> regardait au dehors. </text:span></text:p>
        </text:list-item>
        <text:list-item>
          <text:p text:style-name="P11"><text:span text:style-name="T2">Elle voyait des enfants jouer à la </text:span><text:span text:style-name="T3">balle</text:span><text:span text:style-name="T2">. Puis, elle s'est mise à pleurer. </text:span></text:p>
        </text:list-item>
        <text:list-item>
          <text:p text:style-name="P11"><text:span text:style-name="T2">Alors </text:span><text:span text:style-name="T3">Emile</text:span><text:span text:style-name="T2"> lui a dit : “ Ca me fait </text:span><text:span text:style-name="T3">mal</text:span><text:span text:style-name="T2"> au coeur de te voir si triste. </text:span></text:p>
        </text:list-item>
        <text:list-item>
          <text:p text:style-name="P11"><text:span text:style-name="T2">Allez, viens ! Allons faire une </text:span><text:span text:style-name="T3">balade</text:span><text:span text:style-name="T2">.” En partant, </text:span><text:span text:style-name="T3">Emilie</text:span><text:span text:style-name="T2"> avait oublié </text:span></text:p>
        </text:list-item>
        <text:list-item>
          <text:p text:style-name="P11"><text:span text:style-name="T2">de fermer les fenêtres de sa chambre : le </text:span><text:span text:style-name="T3">Boss</text:span><text:span text:style-name="T2"> et sa bande ont profité </text:span></text:p>
        </text:list-item>
        <text:list-item>
          <text:p text:style-name="P11"><text:span text:style-name="T2">de leur absence pour entrer dans l'appartement. </text:span><text:span text:style-name="T3">Troisième</text:span><text:span text:style-name="T2"> </text:span><text:span text:style-name="T3">tirage (Carminda </text:span></text:p>
        </text:list-item>
        <text:list-item>
          <text:p text:style-name="P11"><text:span text:style-name="T3">– Diana – Sara – Abdelmoïz) : </text:span><text:span text:style-name="T6">Dehors, il y avait du </text:span><text:span text:style-name="T3">soleil</text:span><text:span text:style-name="T6">. C'était une </text:span><text:span text:style-name="T3">belle</text:span><text:span text:style-name="T6"> </text:span></text:p>
        </text:list-item>
        <text:list-item>
          <text:p text:style-name="P11"><text:span text:style-name="T6">journée. Ils ont acheté deux </text:span><text:span text:style-name="T3">salades</text:span><text:span text:style-name="T6"> pour pique-niquer sur l'herbe. </text:span><text:span text:style-name="T3">Emile</text:span><text:span text:style-name="T6"> a raconté une histoire : </text:span></text:p>
        </text:list-item>
        <text:list-item>
          <text:p text:style-name="P11"><text:span text:style-name="T6">celle du </text:span><text:span text:style-name="T3">diable</text:span><text:span text:style-name="T6"> qui devait aller à l'école avec son fils. Après l'histoire, ils sont partis au </text:span><text:span text:style-name="T3">zoo</text:span><text:span text:style-name="T6">. </text:span></text:p>
        </text:list-item>
        <text:list-item>
          <text:p text:style-name="P11"><text:span text:style-name="T6">Il y avait plus de </text:span><text:span text:style-name="T3">mille</text:span><text:span text:style-name="T6"> </text:span><text:span text:style-name="T3">boas </text:span><text:span text:style-name="T6">qui ne mangeaient que du </text:span><text:span text:style-name="T3">mil</text:span><text:span text:style-name="T6"> et le </text:span><text:span text:style-name="T3">miel</text:span><text:span text:style-name="T6"> des </text:span><text:span text:style-name="T3">abeilles</text:span><text:span text:style-name="T6">. Comme il était tard,</text:span></text:p>
        </text:list-item>
        <text:list-item>
          <text:p text:style-name="P11"><text:span text:style-name="T6"><text:s/>ils sont rentrés à la maison, à </text:span><text:span text:style-name="T3">Blois</text:span><text:span text:style-name="T6">. Sur le chemin, en passant devant le château, il y avait un </text:span><text:span text:style-name="T3">bal</text:span><text:span text:style-name="T6">. </text:span><text:span text:style-name="T3">Quatrième tirage ( Léandro – Selin – Sefer – Jessica – Seyda) : Emilie</text:span><text:span text:style-name="T6"> a dit : “ On peut aller au </text:span><text:span text:style-name="T3">bal</text:span><text:span text:style-name="T6"> ? S'il te plaît, papa ! J'</text:span><text:span text:style-name="T3">aime</text:span><text:span text:style-name="T6"> tant danser !” </text:span><text:span text:style-name="T3">Emile</text:span><text:span text:style-name="T6"> a répondu : “ C'est trop tard, ma petite </text:span><text:span text:style-name="T3">Madame</text:span><text:span text:style-name="T6">. </text:span><text:span text:style-name="T3">Si</text:span><text:span text:style-name="T6"> demain <text:s/>tu vas mieux, nous irons danser.” Lorsqu'ils sont entrés à la maison, il n'y avait plus rien. Mais un des voleurs s'était </text:span><text:span text:style-name="T3">blessé</text:span><text:span text:style-name="T6"> en </text:span><text:span text:style-name="T3">se</text:span><text:span text:style-name="T6"> sauvant. Il était couvert de </text:span><text:span text:style-name="T3">bosses</text:span><text:span text:style-name="T6">. Il avait roulé sur les </text:span><text:span text:style-name="T3">billes</text:span><text:span text:style-name="T6"> d'</text:span><text:span text:style-name="T3">Emilie</text:span><text:span text:style-name="T6">. </text:span><text:span text:style-name="T3">Emilie</text:span><text:span text:style-name="T6"> a balayé les </text:span><text:span text:style-name="T3">billes</text:span><text:span text:style-name="T6"> pendant qu'</text:span><text:span text:style-name="T3">Emile</text:span><text:span text:style-name="T6"> téléphonait à la police : “</text:span><text:span text:style-name="T3">Allô</text:span><text:span text:style-name="T6"> ! Il y a un bandit chez nous. Venez vite ! Il est </text:span><text:span text:style-name="T3">blessé</text:span><text:span text:style-name="T6">, j'appelle les pompiers.” Tout s'est bien terminé. </text:span><text:span text:style-name="T3">Emile</text:span><text:span text:style-name="T6"> a préparé des frites bien </text:span><text:span text:style-name="T3">salées</text:span><text:span text:style-name="T6">. Ils </text:span><text:span text:style-name="T3">se</text:span><text:span text:style-name="T6"> sont régalés. Après toutes ces aventures, </text:span><text:span text:style-name="T3">Emilie</text:span><text:span text:style-name="T6"> était </text:span></text:p>
          <text:p text:style-name="P28">en pl <text:s text:c="44"/>eine</text:p>
          <text:p text:style-name="P28">form <text:s text:c="43"/>e ! Le</text:p>
          <text:p text:style-name="P28">lendem <text:s text:c="40"/>ain, ils </text:p>
          <text:p text:style-name="P28">pour <text:s text:c="44"/>raient </text:p>
          <text:p text:style-name="P28">aller <text:s text:c="57"/>danser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16T15:41:55</meta:creation-date>
    <dc:date>2008-01-07T22:03:01</dc:date>
    <dc:language>en-US</dc:language>
    <meta:editing-cycles>28</meta:editing-cycles>
    <meta:editing-duration>PT3H4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570" meta:character-count="3576"/>
  </office:meta>
</office:document-meta>
</file>