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4B07E25AAC481F878B5.jpg" manifest:media-type="image/jpeg"/>
  <manifest:file-entry manifest:full-path="Pictures/1000000000000288000001E6AD660DD01ED2E218.jpg" manifest:media-type="image/jpeg"/>
  <manifest:file-entry manifest:full-path="Pictures/10000000000001A90000011B7C8572A8083E7A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12.17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1.9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telier 1 : l’islam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5.998cm" svg:height="10.665cm" svg:x="1cm" svg:y="4.6cm">
          <draw:image xlink:href="Pictures/1000000000000708000004B07E25AAC481F878B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8.333cm" svg:height="13.75cm" svg:x="5.6cm" svg:y="1.05cm">
          <draw:image xlink:href="Pictures/1000000000000288000001E6AD660DD01ED2E21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998cm" svg:height="17.311cm" svg:x="0.511cm" svg:y="0.489cm">
          <draw:image xlink:href="Pictures/10000000000001A90000011B7C8572A8083E7AA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30T12:46:26.292000000</meta:creation-date>
    <dc:date>2020-09-17T15:55:49.799000000</dc:date>
    <meta:editing-duration>PT30M59S</meta:editing-duration>
    <meta:editing-cycles>4</meta:editing-cycles>
    <meta:generator>LibreOffice/6.3.5.2$Windows_X86_64 LibreOffice_project/dd0751754f11728f69b42ee2af66670068624673</meta:generator>
    <meta:document-statistic meta:object-count="36"/>
  </office:meta>
</office:document-meta>
</file>