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E68018C8B1EDCC08DB.png" manifest:media-type="image/png"/>
  <manifest:file-entry manifest:full-path="Pictures/100000000000014800000258AE3F4971E4D8CA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514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telier 2 : L’organisation politique</text:p>
          </draw:text-box>
        </draw:frame>
        <draw:frame presentation:style-name="pr2" draw:text-style-name="P1" draw:layer="layout" svg:width="25.199cm" svg:height="12.179cm" svg:x="5.4cm" svg:y="6.021cm" presentation:class="subtitle" presentation:placeholder="true" presentation:user-transformed="true">
          <draw:text-box/>
        </draw:frame>
        <draw:frame draw:style-name="gr1" draw:text-style-name="P2" draw:layer="layout" svg:width="19.429cm" svg:height="11.8cm" svg:x="0.8cm" svg:y="4cm">
          <draw:image xlink:href="Pictures/1000000000000320000001E68018C8B1EDCC08DB.png" xlink:type="simple" xlink:show="embed" xlink:actuate="onLoad" loext:mime-type="image/png">
            <text:p/>
          </draw:image>
        </draw:frame>
        <draw:frame draw:style-name="gr2" draw:text-style-name="P3" draw:layer="layout" svg:width="23.98cm" svg:height="0.963cm" svg:x="1.42cm" svg:y="17.4cm">
          <draw:text-box>
            <text:p>Image :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877cm" svg:height="19.899cm" svg:x="2.923cm" svg:y="0.501cm">
          <draw:image xlink:href="Pictures/100000000000014800000258AE3F4971E4D8CA51.jpg" xlink:type="simple" xlink:show="embed" xlink:actuate="onLoad" loext:mime-type="image/jpeg">
            <text:p/>
          </draw:image>
        </draw:frame>
        <draw:frame draw:style-name="gr4" draw:text-style-name="P3" draw:layer="layout" svg:width="9cm" svg:height="13.764cm" svg:x="16.4cm" svg:y="4.6cm">
          <draw:text-box>
            <text:p>Image :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30T12:46:26.292000000</meta:creation-date>
    <dc:date>2020-10-01T13:43:27.891000000</dc:date>
    <meta:editing-duration>PT53M24S</meta:editing-duration>
    <meta:editing-cycles>4</meta:editing-cycles>
    <meta:generator>LibreOffice/6.3.5.2$Windows_X86_64 LibreOffice_project/dd0751754f11728f69b42ee2af66670068624673</meta:generator>
    <meta:print-date>2020-10-01T13:40:56.585000000</meta:print-date>
    <meta:document-statistic meta:object-count="33"/>
  </office:meta>
</office:document-meta>
</file>