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eux extraits à écouter et comparer.</text:p>
      <text:p text:style-name="Standard">J'espère que vous connaissez l'extrait 1.</text:p>
      <text:p text:style-name="Standard">Ecoutez l'extrait 2.</text:p>
      <text:p text:style-name="Standard">Nommer les différences d'instruments (on dit : différences de timbres)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Personnages</text:p>
          </table:table-cell>
          <table:table-cell table:style-name="Tableau1.A1" office:value-type="string">
            <text:p text:style-name="P1">Extrait 1</text:p>
          </table:table-cell>
          <table:table-cell table:style-name="Tableau1.C1" office:value-type="string">
            <text:p text:style-name="P1">Extrait 2</text:p>
          </table:table-cell>
        </table:table-row>
        <table:table-row>
          <table:table-cell table:style-name="Tableau1.A2" office:value-type="string">
            <text:p text:style-name="Table_20_Contents">L'oiseau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canar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cha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grand-pè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loup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ierr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chasseurs</text:p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coups de fusil</text:p>
          </table:table-cell>
          <table:covered-table-cell/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>Donc, deux versions différentes du même conte musical.</text:p>
      <text:p text:style-name="Standard">La première est pour un orchestre symphonique : c'est l'originale.</text:p>
      <text:p text:style-name="Standard">La seconde est une adaptation pour un autre type d'orchestre : …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pandini</meta:initial-creator>
    <meta:creation-date>2021-04-03T17:58:15</meta:creation-date>
    <meta:document-statistic meta:table-count="1" meta:image-count="0" meta:object-count="0" meta:page-count="1" meta:paragraph-count="18" meta:word-count="76" meta:character-count="482"/>
    <dc:date>2021-04-03T18:28:38</dc:date>
    <dc:creator>nicolas pandini</dc:creator>
    <meta:editing-duration>PT14M32S</meta:editing-duration>
    <meta:editing-cycles>1</meta:editing-cycles>
    <meta:generator>OpenOffice/4.1.7$Unix OpenOffice.org_project/417m1$Build-9800</meta:generator>
  </office:meta>
</office:document-meta>
</file>