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Book" svg:font-family="FranklinGothic-Book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Calibri1" fo:font-size="12pt" fo:font-style="normal" fo:font-weight="normal" officeooo:rsid="000b4a09" officeooo:paragraph-rsid="000b4a09" style:font-name-asian="FranklinGothic-Book" style:font-size-asian="12pt" style:font-style-asian="normal" style:font-weight-asian="normal" style:font-name-complex="FranklinGothic-Book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Calibri1" fo:font-size="12pt" fo:font-style="normal" fo:font-weight="normal" officeooo:rsid="000edcea" officeooo:paragraph-rsid="000edcea" style:font-name-asian="FranklinGothic-Book" style:font-size-asian="12pt" style:font-style-asian="normal" style:font-weight-asian="normal" style:font-name-complex="FranklinGothic-Book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writing-mode="page"/>
      <style:text-properties style:font-name="Calibri1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writing-mode="page"/>
      <style:text-properties style:font-name="Calibri1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style:writing-mode="page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Calibri1" fo:font-size="14pt" fo:font-weight="bold" officeooo:paragraph-rsid="000b4a09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writing-mode="page"/>
      <style:text-properties style:font-name="Calibri1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 style:writing-mode="page"/>
      <style:text-properties style:font-name="Calibri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Text_20_body">
      <style:paragraph-properties fo:text-align="center" style:justify-single-word="false" style:writing-mode="page"/>
      <style:text-properties style:font-name="Calibri1" fo:font-size="15pt" fo:font-weight="bold" style:font-size-asian="15pt" style:font-weight-asian="bold" style:font-size-complex="15pt" style:font-weight-complex="bold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font-variant="normal" fo:text-transform="none" style:font-name="Calibri1" fo:font-size="12pt" fo:font-style="normal" fo:font-weight="normal" officeooo:rsid="000b4a09" officeooo:paragraph-rsid="000b4a09" style:font-name-asian="FranklinGothic-Book" style:font-size-asian="12pt" style:font-style-asian="normal" style:font-weight-asian="normal" style:font-name-complex="FranklinGothic-Book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font-variant="normal" fo:text-transform="none" style:font-name="Calibri1" fo:font-size="12pt" fo:font-style="normal" fo:font-weight="normal" officeooo:rsid="0012dd88" officeooo:paragraph-rsid="0012dd88" style:font-name-asian="FranklinGothic-Book" style:font-size-asian="12pt" style:font-style-asian="normal" style:font-weight-asian="normal" style:font-name-complex="FranklinGothic-Book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page"/>
      <style:text-properties fo:font-variant="normal" fo:text-transform="none" style:font-name="Calibri1" fo:font-size="12pt" style:text-underline-style="none" fo:font-weight="normal" officeooo:paragraph-rsid="0012dd88" style:font-name-asian="FranklinGothic-Book" style:font-size-asian="12pt" style:font-weight-asian="normal" style:font-name-complex="FranklinGothic-Book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page"/>
      <style:text-properties fo:font-variant="normal" fo:text-transform="none" style:font-name="Calibri1" fo:font-size="12pt" style:text-underline-style="none" fo:font-weight="normal" officeooo:rsid="0012dd88" officeooo:paragraph-rsid="0012dd88" style:font-name-asian="FranklinGothic-Book" style:font-size-asian="12pt" style:font-weight-asian="normal" style:font-name-complex="FranklinGothic-Book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variant="normal" fo:text-transform="none" style:font-name="Calibri1" fo:font-size="12pt" style:text-underline-style="none" fo:font-weight="normal" officeooo:rsid="0003e08d" officeooo:paragraph-rsid="0015d0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variant="normal" fo:text-transform="none" style:font-name="Calibri1" fo:font-size="12pt" style:text-underline-style="none" fo:font-weight="normal" officeooo:rsid="0003e08d" officeooo:paragraph-rsid="0015d4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page"/>
      <style:text-properties fo:font-variant="normal" fo:text-transform="none" style:font-name="Calibri1" fo:font-size="12pt" style:text-underline-style="solid" style:text-underline-width="auto" style:text-underline-color="font-color" fo:font-weight="normal" officeooo:rsid="0012dd88" officeooo:paragraph-rsid="0012dd88" style:font-name-asian="FranklinGothic-Book" style:font-size-asian="12pt" style:font-weight-asian="normal" style:font-name-complex="FranklinGothic-Book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page"/>
      <style:text-properties style:font-name="Calibri1" fo:font-size="12pt" officeooo:paragraph-rsid="0012dd8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paragraph-rsid="0015d0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paragraph-rsid="001630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paragraph-rsid="0019de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rsid="0015d0a4" officeooo:paragraph-rsid="0015d0a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rsid="0015d486" officeooo:paragraph-rsid="0015d48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rsid="00163070" officeooo:paragraph-rsid="0016307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rsid="00163070" officeooo:paragraph-rsid="0017f81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rsid="00163070" officeooo:paragraph-rsid="001ad1f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officeooo:rsid="00163070" officeooo:paragraph-rsid="001c9d1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bold" officeooo:rsid="00163070" officeooo:paragraph-rsid="001ad1f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writing-mode="page"/>
      <style:text-properties style:font-name="Calibri1" fo:font-size="20pt" fo:font-weight="bold" officeooo:rsid="00104e27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 style:writing-mode="page"/>
      <style:text-properties style:font-name="Calibri1"/>
    </style:style>
    <style:style style:name="P32" style:family="paragraph" style:parent-style-name="Standard">
      <style:paragraph-properties fo:text-align="center" style:justify-single-word="false" style:writing-mode="page"/>
      <style:text-properties style:font-name="Calibri1" officeooo:rsid="00104e27" officeooo:paragraph-rsid="00104e27"/>
    </style:style>
    <style:style style:name="P33" style:family="paragraph" style:parent-style-name="Standard">
      <style:paragraph-properties fo:text-align="center" style:justify-single-word="false" style:writing-mode="page"/>
      <style:text-properties style:font-name="Calibri1" fo:font-size="14pt" fo:font-weight="bold" officeooo:rsid="00104e27" officeooo:paragraph-rsid="00104e27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Calibri1" fo:font-size="12pt" officeooo:paragraph-rsid="0012dd8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bold" officeooo:rsid="001a9d5a" officeooo:paragraph-rsid="001a9d5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bold" officeooo:paragraph-rsid="001e164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normal" officeooo:paragraph-rsid="001a9d5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normal" officeooo:paragraph-rsid="001e164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normal" officeooo:rsid="0007386e" officeooo:paragraph-rsid="001a9d5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normal" officeooo:rsid="0003e08d" officeooo:paragraph-rsid="001a9d5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font-name="Calibri1" fo:font-size="12pt" fo:text-shadow="none" fo:font-weight="normal" officeooo:rsid="001a9d5a" officeooo:paragraph-rsid="001a9d5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Calibri1" fo:font-size="12pt" fo:font-style="normal" fo:font-weight="normal" officeooo:rsid="0011e881" officeooo:paragraph-rsid="0011e88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officeooo:rsid="0009f42b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0b4a09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0f8168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11e881"/>
    </style:style>
    <style:style style:name="T8" style:family="text">
      <style:text-properties officeooo:rsid="0003e08d"/>
    </style:style>
    <style:style style:name="T9" style:family="text">
      <style:text-properties officeooo:rsid="0012dd88"/>
    </style:style>
    <style:style style:name="T10" style:family="text">
      <style:text-properties fo:font-variant="normal" fo:text-transform="none" style:text-underline-style="none" fo:font-weight="normal" style:font-name-asian="FranklinGothic-Book" style:font-weight-asian="normal" style:font-name-complex="FranklinGothic-Book" style:font-weight-complex="normal"/>
    </style:style>
    <style:style style:name="T11" style:family="text">
      <style:text-properties fo:font-variant="normal" fo:text-transform="none" style:text-underline-style="none" fo:font-weight="normal" officeooo:rsid="0012dd88" style:font-name-asian="FranklinGothic-Book" style:font-weight-asian="normal" style:font-name-complex="FranklinGothic-Book" style:font-weight-complex="normal"/>
    </style:style>
    <style:style style:name="T12" style:family="text">
      <style:text-properties fo:font-variant="normal" fo:text-transform="none" style:text-underline-style="none" fo:font-weight="normal" officeooo:rsid="0015d0a4" style:font-name-asian="FranklinGothic-Book" style:font-weight-asian="normal" style:font-name-complex="FranklinGothic-Book" style:font-weight-complex="normal"/>
    </style:style>
    <style:style style:name="T13" style:family="text">
      <style:text-properties fo:font-variant="normal" fo:text-transform="none" style:text-underline-style="none" fo:font-weight="normal" style:font-name-asian="OpenSymbol" style:font-weight-asian="normal" style:font-name-complex="OpenSymbol" style:font-weight-complex="normal"/>
    </style:style>
    <style:style style:name="T14" style:family="text">
      <style:text-properties fo:font-variant="normal" fo:text-transform="none" style:text-underline-style="none" fo:font-weight="normal" officeooo:rsid="0003e08d" style:font-name-asian="OpenSymbol" style:font-weight-asian="normal" style:font-name-complex="OpenSymbol" style:font-weight-complex="normal"/>
    </style:style>
    <style:style style:name="T15" style:family="text">
      <style:text-properties fo:font-variant="normal" fo:text-transform="none" style:text-underline-style="none" fo:font-weight="bold" style:font-name-asian="FranklinGothic-Book" style:font-weight-asian="bold" style:font-name-complex="FranklinGothic-Book" style:font-weight-complex="bold"/>
    </style:style>
    <style:style style:name="T16" style:family="text">
      <style:text-properties fo:font-variant="normal" fo:text-transform="none" fo:text-shadow="none" officeooo:rsid="0017f81e"/>
    </style:style>
    <style:style style:name="T17" style:family="text">
      <style:text-properties fo:font-variant="normal" fo:text-transform="none" fo:text-shadow="none" officeooo:rsid="0007386e"/>
    </style:style>
    <style:style style:name="T18" style:family="text">
      <style:text-properties officeooo:rsid="0015d0a4"/>
    </style:style>
    <style:style style:name="T19" style:family="text">
      <style:text-properties officeooo:rsid="0015d486"/>
    </style:style>
    <style:style style:name="T20" style:family="text">
      <style:text-properties officeooo:rsid="00163070"/>
    </style:style>
    <style:style style:name="T21" style:family="text">
      <style:text-properties officeooo:rsid="0007386e"/>
    </style:style>
    <style:style style:name="T22" style:family="text">
      <style:text-properties officeooo:rsid="0017f81e"/>
    </style:style>
    <style:style style:name="T23" style:family="text">
      <style:text-properties officeooo:rsid="0019de0a"/>
    </style:style>
    <style:style style:name="T24" style:family="text">
      <style:text-properties officeooo:rsid="001a9d5a"/>
    </style:style>
    <style:style style:name="T25" style:family="text">
      <style:text-properties officeooo:rsid="001ad1f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ad1fd" style:font-weight-asian="bold" style:font-weight-complex="bold"/>
    </style:style>
    <style:style style:name="T28" style:family="text">
      <style:text-properties fo:font-weight="bold" officeooo:rsid="0015d0a4" style:font-weight-asian="bold" style:font-weight-complex="bold"/>
    </style:style>
    <style:style style:name="T29" style:family="text">
      <style:text-properties fo:font-weight="bold" officeooo:rsid="0015d486" style:font-weight-asian="bold" style:font-weight-complex="bold"/>
    </style:style>
    <style:style style:name="T30" style:family="text">
      <style:text-properties fo:font-weight="bold" officeooo:rsid="00163070" style:font-weight-asian="bold" style:font-weight-complex="bold"/>
    </style:style>
    <style:style style:name="T31" style:family="text">
      <style:text-properties fo:font-weight="bold" officeooo:rsid="0017f81e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Prénom : <text:s text:c="31"/><text:tab/><text:tab/><text:tab/><text:tab/>Classe :</text:p>
      <text:p text:style-name="P9"/>
      <text:p text:style-name="P10"/>
      <text:p text:style-name="P4">Stage d’observation en milieu professionnel</text:p>
      <text:p text:style-name="P4"/>
      <text:p text:style-name="P30"/>
      <text:p text:style-name="P5"/>
      <text:p text:style-name="P31"><text:span text:style-name="T3">Du </text:span><text:span text:style-name="T4">l</text:span><text:span text:style-name="T1">undi </text:span><text:span text:style-name="T2">25</text:span><text:span text:style-name="T1"> au </text:span><text:span text:style-name="T4">v</text:span><text:span text:style-name="T1">endredi </text:span><text:span text:style-name="T2">29</text:span><text:span text:style-name="T1"> </text:span><text:span text:style-name="T4">n</text:span><text:span text:style-name="T1">ovembre 201</text:span><text:span text:style-name="T2">9</text:span></text:p>
      <text:p text:style-name="P31"><text:span text:style-name="T2"/></text:p>
      <text:p text:style-name="P32"><text:span text:style-name="T2">N</text:span><text:span text:style-name="T1">om de la structure / de l’entreprise</text:span></text:p>
      <text:p text:style-name="P32"><text:span text:style-name="T1">Photo ou logo de l’entreprise</text:span></text:p>
      <text:p text:style-name="P6"/>
      <text:p text:style-name="P33">Prénom et NOM du tuteur/de la tutrice</text:p>
      <text:p text:style-name="P33">Fonction du tuteur/de la tutric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><text:span text:style-name="T7">C</text:span>ordonnées du collège<text:tab/><text:tab/><text:tab/>Coordonnées de la structure/de l’entreprise</text:p>
      <text:h text:style-name="Heading_20_1" text:outline-level="1"><text:bookmark-start text:name="__RefHeading___Toc564_704271489"/><text:soft-page-break/>Remerciements<text:bookmark-end text:name="__RefHeading___Toc564_704271489"/></text:h>
      <text:p text:style-name="P7"/>
      <text:p text:style-name="P42">Les remerciements du rapport de stage sont généralement destinés au tuteur ou à la tutrice du stage et à une ou plusieurs personnes ayant joué un rôle important durant le stage. Il faut citer le nom et le poste de chaque personne.</text:p>
      <text:h text:style-name="P11" text:outline-level="1"><text:bookmark-start text:name="__RefHeading___Toc11319_389574379"/>Sommaire<text:bookmark-end text:name="__RefHeading___Toc11319_389574379"/></text:h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3"><text:a xlink:type="simple" xlink:href="#__RefHeading___Toc564_704271489" text:style-name="Index_20_Link" text:visited-style-name="Index_20_Link">Remerciements<text:tab/>2</text:a></text:p>
          <text:p text:style-name="P43"><text:a xlink:type="simple" xlink:href="#__RefHeading___Toc11319_389574379" text:style-name="Index_20_Link" text:visited-style-name="Index_20_Link">Sommaire<text:tab/>3</text:a></text:p>
          <text:p text:style-name="P43"><text:a xlink:type="simple" xlink:href="#__RefHeading___Toc11199_389574379" text:style-name="Index_20_Link" text:visited-style-name="Index_20_Link">Introduction<text:tab/>4</text:a></text:p>
          <text:p text:style-name="P43"><text:a xlink:type="simple" xlink:href="#__RefHeading___Toc11201_389574379" text:style-name="Index_20_Link" text:visited-style-name="Index_20_Link">I. Cadre du stage : présentation, organisation et étude détaillée<text:tab/>5</text:a></text:p>
          <text:p text:style-name="P43"><text:a xlink:type="simple" xlink:href="#__RefHeading___Toc11203_389574379" text:style-name="Index_20_Link" text:visited-style-name="Index_20_Link">II. Un métier observé : étude d'une profession ou d'un poste de travail<text:tab/>6</text:a></text:p>
          <text:p text:style-name="P43"><text:a xlink:type="simple" xlink:href="#__RefHeading___Toc11321_389574379" text:style-name="Index_20_Link" text:visited-style-name="Index_20_Link">III. Ce que j'ai fait et ce que j'ai appris : Présentation de mes activités – Carnet de bord<text:tab/>7</text:a></text:p>
          <text:p text:style-name="P43"><text:a xlink:type="simple" xlink:href="#__RefHeading___Toc11207_389574379" text:style-name="Index_20_Link" text:visited-style-name="Index_20_Link">Conclusion<text:tab/>8</text:a></text:p>
        </text:index-body>
      </text:table-of-content>
      <text:p text:style-name="P2"/>
      <text:p text:style-name="P3"/>
      <text:h text:style-name="P11" text:outline-level="1"><text:bookmark-start text:name="__RefHeading___Toc11199_389574379"/>Introduction<text:bookmark-end text:name="__RefHeading___Toc11199_389574379"/></text:h>
      <text:p text:style-name="P12"/>
      <text:p text:style-name="P13">- Présente le <text:span text:style-name="T26">lieu </text:span>: dis ce que tu sais de la structure qui va t’accueillir.</text:p>
      <text:p text:style-name="P13"/>
      <text:p text:style-name="P13">- Présente <text:span text:style-name="T5">les </text:span><text:span text:style-name="T6">conditions</text:span><text:span text:style-name="T5"> dans lesquelles le stage a été effectué (lieu, durée, responsable, choix du lieu de stage…).</text:span></text:p>
      <text:p text:style-name="P34"/>
      <text:p text:style-name="P34">- <text:span text:style-name="T26">Présente-toi</text:span>, <text:span text:style-name="T8">dis p</text:span>ourquoi as-tu choisi ce stage <text:span text:style-name="T9">ou qu’est-ce qui t’a amené·e à faire ton stage dans cette structure</text:span> <text:span text:style-name="T8">et c</text:span>omment <text:span text:style-name="T18">tu </text:span>as trouvé ce stage.</text:p>
      <text:p text:style-name="P19"><text:span text:style-name="T13"/></text:p>
      <text:p text:style-name="P19"><text:span text:style-name="T13">- </text:span><text:span text:style-name="T14">Écris t</text:span><text:span text:style-name="T13">es</text:span><text:span text:style-name="T10"> </text:span><text:span text:style-name="T15">attentes</text:span><text:span text:style-name="T10"> </text:span><text:span text:style-name="T11">(ce que tu voulais apprendre, découvrir...) et</text:span><text:span text:style-name="T10"> tes </text:span><text:span text:style-name="T15">interrogations</text:span><text:span text:style-name="T10"> concernant ce stage </text:span><text:span text:style-name="T11">(ce que tu ne savais pas avant de partir en stage, </text:span><text:span text:style-name="T12">ce qui t’inquiétait ou t’intriguait...</text:span><text:span text:style-name="T11">).</text:span></text:p>
      <text:p text:style-name="P14"/>
      <text:p text:style-name="P14"/>
      <text:p text:style-name="P18"><text:span text:style-name="T18">En plus si tu en as la possibilité : donne l’</text:span>historique de l’entreprise</text:p>
      <text:p text:style-name="P15"><text:span text:style-name="T18">D</text:span>écri<text:span text:style-name="T18">s</text:span> en quelques lignes les grands événements qui ont marqu<text:span text:style-name="T18">é</text:span> l’entreprise dans laquelle tu as effectué ton stage.</text:p>
      <text:h text:style-name="P11" text:outline-level="1"><text:bookmark-start text:name="__RefHeading___Toc11201_389574379"/>I. Cadre du stage : présentation, organisation et étude détaillée<text:bookmark-end text:name="__RefHeading___Toc11201_389574379"/></text:h>
      <text:p text:style-name="P20"/>
      <text:p text:style-name="P20"><text:span text:style-name="T18">Donne : </text:span></text:p>
      <text:p text:style-name="P20"><text:span text:style-name="T18">- le </text:span><text:span text:style-name="T28">n</text:span><text:span text:style-name="T26">om</text:span>, <text:span text:style-name="T28">l’adresse</text:span>, <text:span text:style-name="T18">le numéro de </text:span><text:span text:style-name="T28">téléphone </text:span><text:span text:style-name="T18">;</text:span></text:p>
      <text:p text:style-name="P20">- <text:span text:style-name="T18">le </text:span><text:span text:style-name="T26">logo </text:span>;</text:p>
      <text:p text:style-name="P20">- <text:span text:style-name="T18">la </text:span><text:span text:style-name="T26">date</text:span> de création.</text:p>
      <text:p text:style-name="P20"/>
      <text:p text:style-name="P20"><text:span text:style-name="T18">Décris : </text:span></text:p>
      <text:p text:style-name="P20"><text:span text:style-name="T18">- </text:span><text:span text:style-name="T28">l’</text:span><text:span text:style-name="T26">activité principale</text:span>,</text:p>
      <text:p text:style-name="P20">- <text:span text:style-name="T18">le </text:span><text:span text:style-name="T26">secteur d'activité</text:span>,</text:p>
      <text:p text:style-name="P20"><text:span text:style-name="T18">- la </text:span><text:span text:style-name="T26">taille</text:span> et <text:span text:style-name="T18">les </text:span><text:span text:style-name="T26">effectifs</text:span>,</text:p>
      <text:p text:style-name="P20">- les différents <text:span text:style-name="T26">services</text:span> existants (et leurs fonctions).</text:p>
      <text:p text:style-name="P20"/>
      <text:p text:style-name="P23">Dis qui est la <text:span text:style-name="T26">personne responsable</text:span>, la personne dirigeante propriétaire ….</text:p>
      <text:p text:style-name="P23"/>
      <text:p text:style-name="P24">Qui sont les <text:span text:style-name="T26">personnes</text:span> avec qui tu as eu des contacts ? (fonction et informations)</text:p>
      <text:p text:style-name="P24">De quel <text:span text:style-name="T26">service</text:span> dépendais-tu ?</text:p>
      <text:p text:style-name="P24"/>
      <text:p text:style-name="P20"><text:span text:style-name="T18">Réalise </text:span><text:span text:style-name="T28">un o</text:span><text:span text:style-name="T26">rganigramme hiérarchique du personnel</text:span> <text:span text:style-name="T18">avec les responsabilités au sein de la structure d’accueil.</text:span></text:p>
      <text:p text:style-name="P20"/>
      <text:p text:style-name="P17"><text:span text:style-name="T18">Quels sont les </text:span><text:span text:style-name="T28">p</text:span><text:span text:style-name="T26">roduits</text:span> fabriqués et vendus ?</text:p>
      <text:p text:style-name="P17"/>
      <text:p text:style-name="P17"><text:span text:style-name="T19">Quelles sont les </text:span><text:span text:style-name="T29">compétences</text:span><text:span text:style-name="T19"> mises en œuvre (pour un service public ou une association) ?</text:span></text:p>
      <text:p text:style-name="P16"/>
      <text:p text:style-name="P16"><text:span text:style-name="T18">Quelle est la·les </text:span><text:span text:style-name="T28">m</text:span><text:span text:style-name="T26">atière</text:span><text:span text:style-name="T18">·</text:span>s première<text:span text:style-name="T18">·</text:span>s utilisée<text:span text:style-name="T18">·</text:span>s ?</text:p>
      <text:p text:style-name="P17"/>
      <text:p text:style-name="P17"><text:span text:style-name="T18">Quels sont les </text:span><text:span text:style-name="T28">s</text:span><text:span text:style-name="T26">ervices</text:span> proposés ou <text:span text:style-name="T19">le </text:span>secteur d'activité <text:span text:style-name="T19">(</text:span>pour un service public<text:span text:style-name="T19">) ?</text:span></text:p>
      <text:p text:style-name="P17"/>
      <text:p text:style-name="P17"/>
      <text:h text:style-name="P11" text:outline-level="1"><text:bookmark-start text:name="__RefHeading___Toc11203_389574379"/>II. Un métier observé : étude d'une profession ou d'un poste de travail<text:bookmark-end text:name="__RefHeading___Toc11203_389574379"/></text:h>
      <text:p text:style-name="P21"/>
      <text:p text:style-name="P25">Réalise une synthèse ou une interview sur un métier en expliquant <text:span text:style-name="T27">de façon détaillée</text:span><text:span text:style-name="T25"> </text:span>:</text:p>
      <text:p text:style-name="P21"/>
      <text:p text:style-name="P21"><text:span text:style-name="T20">- </text:span><text:span text:style-name="T30">la n</text:span><text:span text:style-name="T26">ature du travail</text:span> (tâches à accomplir, fonctions à assurer, condition de travail, outils …) <text:span text:style-name="T25">et la façon dont est organisé son travail sur une journée,</text:span></text:p>
      <text:p text:style-name="P21"/>
      <text:p text:style-name="P21">- <text:span text:style-name="T20">l</text:span>es <text:span text:style-name="T26">exigences</text:span> (qualités demandées, conditions requises, exigences physiques, pénibilité…)</text:p>
      <text:p text:style-name="P21"/>
      <text:p text:style-name="P21">- <text:span text:style-name="T25">les </text:span><text:span text:style-name="T27">locaux</text:span><text:span text:style-name="T25"> et le </text:span><text:span text:style-name="T27">matériel</text:span><text:span text:style-name="T25"> utilisés par la personne interviewée,</text:span></text:p>
      <text:p text:style-name="P21"/>
      <text:p text:style-name="P21">- <text:span text:style-name="T20">l</text:span>e <text:span text:style-name="T26">parcours de formation </text:span>correspondant à un métier <text:span text:style-name="T20">(études et qualifications).</text:span></text:p>
      <text:h text:style-name="P11" text:outline-level="1"><text:bookmark-start text:name="__RefHeading___Toc11321_389574379"/>III. Ce que j'ai fait et ce que j'ai appris : Présentation de mes activités – Carnet de bord<text:bookmark-end text:name="__RefHeading___Toc11321_389574379"/></text:h>
      <text:p text:style-name="P21"/>
      <text:p text:style-name="P25">Décris <text:span text:style-name="T22">avec précision (texte + images) </text:span>ton emploi du temps de la semaine en expliquant : </text:p>
      <text:p text:style-name="P25">- le <text:span text:style-name="T26">lieu</text:span>,</text:p>
      <text:p text:style-name="P25"/>
      <text:p text:style-name="P25">- <text:span text:style-name="T22">le </text:span><text:span text:style-name="T31">poste de travail</text:span><text:span text:style-name="T22">,</text:span></text:p>
      <text:p text:style-name="P25"/>
      <text:p text:style-name="P25">- tes <text:span text:style-name="T26">activités</text:span> (travaux effectués ou observés),</text:p>
      <text:p text:style-name="P25"/>
      <text:p text:style-name="P25">- les <text:span text:style-name="T26">personnes</text:span> avec qui tu as été en contact, <text:span text:style-name="T22">celles qui t’ont confié le travail,</text:span></text:p>
      <text:p text:style-name="P26"/>
      <text:p text:style-name="P26">- <text:span text:style-name="T22">les </text:span><text:span text:style-name="T31">m</text:span><text:span text:style-name="T26">oyens</text:span> utilisés <text:span text:style-name="T22">(équipements utilisés (outils, machines, logiciels….))</text:span>et <text:span text:style-name="T22">les </text:span>difficultés éventuelles rencontrées,</text:p>
      <text:p text:style-name="P26"/>
      <text:p text:style-name="P26">- <text:span text:style-name="T22">ce que tu as</text:span><text:span text:style-name="T31"> vu, compris</text:span><text:span text:style-name="T22">,</text:span></text:p>
      <text:p text:style-name="P26"/>
      <text:p text:style-name="P26">- <text:span text:style-name="T22">ce qui a été capable de faire seul·e ou au contraire avec l’aide de </text:span><text:span text:style-name="T16">quelqu’un</text:span><text:span text:style-name="T17">·e,</text:span></text:p>
      <text:p text:style-name="P26"/>
      <text:p text:style-name="P26">- <text:span text:style-name="T31">ce que tu as appris</text:span><text:span text:style-name="T22"> après l’observation (exemple : comment fait-on du béton ? qu’est qu’une coloration capillaire ? à quoi sert le logiciel Excel ? …).</text:span></text:p>
      <text:p text:style-name="P26"/>
      <text:p text:style-name="P27"/>
      <text:p text:style-name="P29">Rédige cette partie comme si le·la lecteur·trice ignorait tout de ton activité pendant ce stage. </text:p>
      <text:p text:style-name="P28"><text:span text:style-name="T26">Sois précis·e</text:span> dans la description de tes tâches (<text:span text:style-name="T26">photos</text:span> de toi en activité …). </text:p>
      <text:p text:style-name="P28"><text:span text:style-name="T22">Aide-toi de </text:span><text:span text:style-name="T31">ressources documentaires</text:span><text:span text:style-name="T22"> (internet ou livres disponibles dans l’entreprise).</text:span></text:p>
      <text:p text:style-name="P22"><text:span text:style-name="T23">Tu peux taper une page par jour (sauf si tu as fait/observé la même chose tous les jours).</text:span></text:p>
      <text:h text:style-name="P11" text:outline-level="1"><text:bookmark-start text:name="__RefHeading___Toc11207_389574379"/>Conclusion<text:bookmark-end text:name="__RefHeading___Toc11207_389574379"/></text:h>
      <text:p text:style-name="P35">Ce que tu retiens de positif :</text:p>
      <text:p text:style-name="P41">- sur le plan professionnel,</text:p>
      <text:p text:style-name="P41">- sur le plan personnel.</text:p>
      <text:p text:style-name="P41"/>
      <text:p text:style-name="P35">Ce que tu retiens de négatif :</text:p>
      <text:p text:style-name="P41">- sur le plan professionnel,</text:p>
      <text:p text:style-name="P41">- sur le plan personnel.</text:p>
      <text:p text:style-name="P41"/>
      <text:p text:style-name="P35">Explique à chaque fois pourquoi.</text:p>
      <text:p text:style-name="P41"/>
      <text:p text:style-name="P38"><text:span text:style-name="T24">Ce stage t’a permis de découvrir un univers qui t’était inconnu ou peu familier. </text:span></text:p>
      <text:p text:style-name="P36"><text:span text:style-name="T24">Qu’as-tu appris en ce qui concerne :</text:span></text:p>
      <text:p text:style-name="P37">- <text:span text:style-name="T24">le vocabulaire technique ou professionnel ?</text:span></text:p>
      <text:p text:style-name="P37">- <text:span text:style-name="T24">les relations sociales ?</text:span></text:p>
      <text:p text:style-name="P37">- <text:span text:style-name="T24">les conditions de travail ?</text:span></text:p>
      <text:p text:style-name="P37"/>
      <text:p text:style-name="P37"><text:span text:style-name="T8">Établis un l</text:span>ien entre tes qualités personnelles et les tâches que tu avais à réaliser/<text:span text:style-name="T21">observer</text:span> <text:span text:style-name="T8">ainsi qu’un</text:span> lien <text:span text:style-name="T8">éventuellement </text:span>avec le métier que tu aimerais faire.</text:p>
      <text:p text:style-name="P37"/>
      <text:p text:style-name="P35">Ce stage a-t-il répondu à tes attentes ?</text:p>
      <text:p text:style-name="P41">T’a-t-il apporté de nouvelles perspectives sur le monde du travail ?</text:p>
      <text:p text:style-name="P41">Cela t’a-t-il donné envie de poursuivre tes études ou au contraire de trouver le plus vite possible un emploi ?</text:p>
      <text:p text:style-name="P37"/>
      <text:p text:style-name="P40"><text:span text:style-name="T26">Conseille </text:span>les futur·e·s 3èmes sur leur stage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Book" svg:font-family="FranklinGothic-Book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Calibri1" fo:font-family="Calibri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3T20:33:05.19</meta:creation-date>
    <meta:generator>LibreOffice/5.4.7.2$Windows_X86_64 LibreOffice_project/c838ef25c16710f8838b1faec480ebba495259d0</meta:generator>
    <dc:date>2019-11-13T21:17:42.857000000</dc:date>
    <meta:editing-duration>PT2H51M55S</meta:editing-duration>
    <meta:editing-cycles>57</meta:editing-cycles>
    <meta:document-statistic meta:table-count="0" meta:image-count="0" meta:object-count="0" meta:page-count="8" meta:paragraph-count="82" meta:word-count="841" meta:character-count="4956" meta:non-whitespace-character-count="4152"/>
  </office:meta>
</office:document-meta>
</file>