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HILOSOPHIE </text:p>
      <text:p text:style-name="Standard">15/09/2015</text:p>
      <text:p text:style-name="Standard"/>
      <text:p text:style-name="Standard"><text:s text:c="45"/><text:span text:style-name="T1"><text:s/>La collection Lambert: Notes</text:span></text:p>
      <text:p text:style-name="Standard"/>
      <text:p text:style-name="Standard"/>
      <text:p text:style-name="Standard"/>
      <text:p text:style-name="P4">Patrice Chereau:Un musée imaginaire. </text:p>
      <text:p text:style-name="P4"/>
      <text:p text:style-name="Standard"/>
      <text:p text:style-name="Standard">La collection Lambert rend hommage à Patrice Chereau un homme passionné de théâtre.</text:p>
      <text:list xml:id="list34246145" text:style-name="L1">
        <text:list-item>
          <text:p text:style-name="P1">années 80 ;</text:p>
        </text:list-item>
        <text:list-item>
          <text:p text:style-name="P1">années 90 : la photographie prend de l'ampleur</text:p>
        </text:list-item>
      </text:list>
      <text:p text:style-name="Standard"/>
      <text:p text:style-name="Standard">L'exposition se regroupent autour de 3 thématiques; le cinéma, le théâtre et l'opéra. Chacune des salles représentent les passions de P. Chereau</text:p>
      <text:list xml:id="list34291932" text:style-name="L2">
        <text:list-item>
          <text:p text:style-name="P2">Engagement politique</text:p>
        </text:list-item>
        <text:list-item>
          <text:p text:style-name="P2">Le corps et l'amour</text:p>
        </text:list-item>
        <text:list-item>
          <text:p text:style-name="P2">l'histoire romantique et contemporaine </text:p>
        </text:list-item>
      </text:list>
      <text:p text:style-name="Standard"/>
      <text:p text:style-name="Standard">Patrice Chereau est né le 2 novembre 1944, mort le 7 octobre 2013, à Vichy. </text:p>
      <text:list xml:id="list34340644" text:style-name="L3">
        <text:list-item>
          <text:p text:style-name="P3">Metteur en scène de théâtre + opéra, réalisateur.</text:p>
        </text:list-item>
        <text:list-item>
          <text:p text:style-name="P3">Fils d'un peintre et d'une illustratrice.</text:p>
          <text:p text:style-name="P3"/>
        </text:list-item>
      </text:list>
      <text:p text:style-name="Standard">1965 ; l'héritier du village de Marilo, → théâtre</text:p>
      <text:p text:style-name="Standard">1969 ; l'italienne à Alger. → théâtre (il met en scène)</text:p>
      <text:p text:style-name="Standard"/>
      <text:p text:style-name="Standard">Le cinéma permet de mettre en valeur les émotions.</text:p>
      <text:p text:style-name="Standard"/>
      <text:p text:style-name="Standard">1974 ; La Chair de l'orchidée. → cinéma</text:p>
      <text:p text:style-name="Standard">La Reine Margaux, film très connu.</text:p>
      <text:p text:style-name="Standard"/>
      <text:p text:style-name="Standard">Il était reconnu dans toute l'Europ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07:36.77</meta:creation-date>
    <dc:date>2015-09-15T14:32:42.93</dc:date>
    <meta:editing-duration>PT9M25S</meta:editing-duration>
    <meta:editing-cycles>1</meta:editing-cycles>
    <meta:document-statistic meta:table-count="0" meta:image-count="0" meta:object-count="0" meta:page-count="1" meta:paragraph-count="20" meta:word-count="151" meta:character-count="931" meta:non-whitespace-character-count="757"/>
    <meta:generator>LibreOffice/3.5$Windows_x86 LibreOffice_project/165a79a-7059095-e13bb37-fef39a4-9503d18</meta:generator>
  </office:meta>
</office:document-meta>
</file>