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6" style:parent-style-name="Policepardéfaut" style:family="text">
      <style:text-properties fo:font-weight="bold" style:font-weight-asian="bold"/>
    </style:style>
    <style:style style:name="T7" style:parent-style-name="Policepardéfaut" style:family="text">
      <style:text-properties fo:color="#000000"/>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list-style-name="LFO2" style:family="paragraph"/>
    <style:style style:name="T16" style:parent-style-name="Policepardéfaut" style:family="text">
      <style:text-properties fo:font-weight="bold" style:font-weight-asian="bold"/>
    </style:style>
    <style:style style:name="P17" style:parent-style-name="Standard" style:list-style-name="LFO2" style:family="paragraph"/>
    <style:style style:name="T18" style:parent-style-name="Policepardéfaut" style:family="text">
      <style:text-properties fo:font-weight="bold" style:font-weight-asian="bold"/>
    </style:style>
    <style:style style:name="P19" style:parent-style-name="Standard" style:list-style-name="LFO2" style:family="paragraph"/>
    <style:style style:name="T20" style:parent-style-name="Policepardéfaut" style:family="text">
      <style:text-properties fo:font-weight="bold" style:font-weight-asian="bold"/>
    </style:style>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T24" style:parent-style-name="Policepardéfaut" style:family="text">
      <style:text-properties fo:font-weight="bold" style:font-weight-asian="bold"/>
    </style:style>
    <style:style style:name="T25" style:parent-style-name="Policepardéfaut" style:family="text">
      <style:text-properties style:font-name="Wingdings" style:font-name-asian="Wingdings" style:font-name-complex="Wingdings"/>
    </style:style>
    <style:style style:name="T26" style:parent-style-name="Policepardéfaut" style:family="text">
      <style:text-properties fo:font-weight="bold" style:font-weight-asian="bold"/>
    </style:style>
    <style:style style:name="P27" style:parent-style-name="Standard" style:list-style-name="LFO2" style:family="paragraph"/>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style:font-name="Wingdings" style:font-name-asian="Wingdings" style:font-name-complex="Wingdings"/>
    </style:style>
    <style:style style:name="T31" style:parent-style-name="Policepardéfaut" style:family="text">
      <style:text-properties style:font-name="Wingdings" style:font-name-asian="Wingdings" style:font-name-complex="Wingdings"/>
    </style:style>
    <style:style style:name="T32" style:parent-style-name="Policepardéfaut" style:family="text">
      <style:text-properties fo:font-weight="bold" style:font-weight-asian="bold"/>
    </style:style>
    <style:style style:name="P33" style:parent-style-name="Standard" style:list-style-name="LFO2" style:family="paragraph"/>
    <style:style style:name="T34" style:parent-style-name="Policepardéfaut" style:family="text">
      <style:text-properties style:font-name="Wingdings" style:font-name-asian="Wingdings" style:font-name-complex="Wingdings"/>
    </style:style>
    <style:style style:name="T35" style:parent-style-name="Policepardéfaut" style:family="text">
      <style:text-properties fo:font-weight="bold" style:font-weight-asian="bold"/>
    </style:style>
    <style:style style:name="P36" style:parent-style-name="Standard" style:family="paragraph">
      <style:paragraph-properties fo:margin-left="0.25in">
        <style:tab-stops/>
      </style:paragraph-properties>
    </style:style>
    <style:style style:name="P37" style:parent-style-name="Standard" style:family="paragraph">
      <style:paragraph-properties fo:margin-left="0.25in">
        <style:tab-stops/>
      </style:paragraph-properties>
    </style:style>
    <style:style style:name="P38"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P39" style:parent-style-name="Standard" style:family="paragraph">
      <style:paragraph-properties fo:margin-left="0.25in">
        <style:tab-stops/>
      </style:paragraph-properties>
      <style:text-properties style:text-underline-type="single" style:text-underline-style="solid" style:text-underline-width="auto" style:text-underline-mode="continuou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font-name="Wingdings" style:font-name-asian="Wingdings" style:font-name-complex="Wingdings"/>
    </style:style>
    <style:style style:name="T42" style:parent-style-name="Policepardéfaut" style:family="text">
      <style:text-properties style:font-name="Wingdings" style:font-name-asian="Wingdings" style:font-name-complex="Wingdings"/>
    </style:style>
    <style:style style:name="T43" style:parent-style-name="Policepardéfaut" style:family="text">
      <style:text-properties fo:font-weight="bold" style:font-weight-asian="bold"/>
    </style:style>
    <style:style style:name="T44" style:parent-style-name="Policepardéfaut" style:family="text">
      <style:text-properties style:font-name="Wingdings" style:font-name-asian="Wingdings" style:font-name-complex="Wingdings"/>
    </style:style>
    <style:style style:name="T45" style:parent-style-name="Policepardéfaut" style:family="text">
      <style:text-properties fo:font-weight="bold" style:font-weight-asian="bold"/>
    </style:style>
    <style:style style:name="T46" style:parent-style-name="Policepardéfaut" style:family="text">
      <style:text-properties style:font-name="Wingdings" style:font-name-asian="Wingdings" style:font-name-complex="Wingdings"/>
    </style:style>
    <style:style style:name="T47" style:parent-style-name="Policepardéfaut" style:family="text">
      <style:text-properties style:font-name="Wingdings" style:font-name-asian="Wingdings" style:font-name-complex="Wingdings"/>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Policepardéfaut" style:family="text">
      <style:text-properties style:font-name="Wingdings" style:font-name-asian="Wingdings" style:font-name-complex="Wingdings"/>
    </style:style>
    <style:style style:name="T51" style:parent-style-name="Policepardéfaut" style:family="text">
      <style:text-properties fo:font-weight="bold" style:font-weight-asian="bold"/>
    </style:style>
    <style:style style:name="T52" style:parent-style-name="Policepardéfaut" style:family="text">
      <style:text-properties style:font-name="Wingdings" style:font-name-asian="Wingdings" style:font-name-complex="Wingdings"/>
    </style:style>
    <style:style style:name="T53" style:parent-style-name="Policepardéfaut" style:family="text">
      <style:text-properties fo:font-weight="bold" style:font-weight-asian="bold"/>
    </style:style>
    <style:style style:name="T54" style:parent-style-name="Policepardéfaut" style:family="text">
      <style:text-properties style:font-name="Wingdings" style:font-name-asian="Wingdings" style:font-name-complex="Wingdings"/>
    </style:style>
    <style:style style:name="T55" style:parent-style-name="Policepardéfaut" style:family="text">
      <style:text-properties fo:font-weight="bold" style:font-weight-asian="bold"/>
    </style:style>
    <style:style style:name="T56" style:parent-style-name="Policepardéfaut" style:family="text">
      <style:text-properties style:font-name="Wingdings" style:font-name-asian="Wingdings" style:font-name-complex="Wingdings"/>
    </style:style>
    <style:style style:name="T57" style:parent-style-name="Policepardéfaut" style:family="text">
      <style:text-properties fo:font-weight="bold" style:font-weight-asian="bold"/>
    </style:style>
    <style:style style:name="T58" style:parent-style-name="Policepardéfaut" style:family="text">
      <style:text-properties style:font-name="Wingdings" style:font-name-asian="Wingdings" style:font-name-complex="Wingdings"/>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T62" style:parent-style-name="Policepardéfaut" style:family="text">
      <style:text-properties style:font-name="Wingdings" style:font-name-asian="Wingdings" style:font-name-complex="Wingdings"/>
    </style:style>
    <style:style style:name="T63" style:parent-style-name="Policepardéfaut" style:family="text">
      <style:text-properties style:font-name="Wingdings" style:font-name-asian="Wingdings" style:font-name-complex="Wingdings"/>
    </style:style>
    <style:style style:name="T64" style:parent-style-name="Policepardéfaut" style:family="text">
      <style:text-properties fo:font-weight="bold" style:font-weight-asian="bold"/>
    </style:style>
    <style:style style:name="T65" style:parent-style-name="Policepardéfaut" style:family="text">
      <style:text-properties style:font-name="Wingdings" style:font-name-asian="Wingdings" style:font-name-complex="Wingdings"/>
    </style:style>
  </office:automatic-styles>
  <office:body>
    <office:text text:use-soft-page-breaks="true">
      <text:p text:style-name="P1">Exposé Philo</text:p>
      <text:p text:style-name="P2">théâtre, cinéma, opéra</text:p>
      <text:p text:style-name="P3"/>
      <text:p text:style-name="P4"/>
      <text:p text:style-name="P5">Opéra :</text:p>
      <text:p text:style-name="Standard">Un<text:s/><text:span text:style-name="T6">opéra</text:span><text:s/>est une<text:span text:style-name="T7"><text:s/>œuvre<text:s/></text:span>destinée à être chantée sur une scène appartenant à un genre musical vocal du même nom ; l'opéra est l’une des formes du théâtre musical occidental regroupées sous l’appellation d’art lyrique.</text:p>
      <text:p text:style-name="Standard">Le genre musical est décliné selon les pays et<text:s/>les époques et recouvre des œuvres d’appellations et de formes différentes. Aujourd’hui, les œuvres sont jouées dans des salles d'opéra spécifiquement affectées ou tout simplement sur des scènes de théâtre ou dans des salles de concerts.</text:p>
      <text:p text:style-name="P8"/>
      <text:p text:style-name="P9">Origine :</text:p>
      <text:p text:style-name="Textbody">L’opéra<text:s/>occidental est né en Italie à Florence au XVII ème siècle. L’opéra proprement dit émane d’un groupe de musiciens et d'intellectuels humanistes florentins qui s'étaient donnés le nom de Camerata (« salon » en florentin). La Camerata, appelée aussi s’était<text:s/>fixé deux objectifs principaux : faire revivre le style musical du théâtre grec antique. En particulier, ils souhaitaient que les compositeurs s'attachent à ce que la musique reflète, simplement et mot pour mot, la signification des textes, les mette en valeur et non les rende incompréhensibles. La Camerata pensait reprendre en cela les caractéristiques de la musique grecque antique.</text:p>
      <text:p text:style-name="Textbody">En 1598 à Mantoue, Jacopo Peri écrit Dafne, que l'on considère alors comme le premier opéra.</text:p>
      <text:p text:style-name="P10">L'opéra italien :</text:p>
      <text:p text:style-name="Standard">- premier grand compositeur : Claudio Monteverdi (1607 L'orfeo) applique les bases de l'opéra définiées par la Camerata</text:p>
      <text:p text:style-name="Standard">- état de perfection : scusita l'émulation des autres musiciens et la faveur du public</text:p>
      <text:p text:style-name="Standard">-Rome + Venise : principal centre de l'opéra</text:p>
      <text:p text:style-name="Standard">- mêle aspects tragique, comiques, burlesque, magie, merveilleux</text:p>
      <text:p text:style-name="Standard">-Giuseppe Verdi : personnifié l'opéra italien</text:p>
      <text:p text:style-name="Standard"><text:s text:c="29"/>vigueur dramatique et une vitalité rythmique</text:p>
      <text:p text:style-name="Standard"><text:s text:c="29"/>splendeurs visuelles + subtilités musicales</text:p>
      <text:p text:style-name="Standard"><text:s text:c="11"/><text:s text:c="18"/>utilise la voie humaine comme principal moyen d'expression</text:p>
      <text:p text:style-name="Standard"/>
      <text:p text:style-name="P11"/>
      <text:p text:style-name="P12">L'opéra Français :</text:p>
      <text:p text:style-name="Standard">- opéra italien arrive en France en 1645</text:p>
      <text:p text:style-name="Standard">- succès immédiat</text:p>
      <text:p text:style-name="Standard">- attendre 1671 pour voir le premier opéra réellement « français »</text:p>
      <text:p text:style-name="Standard">- Pomone de robert cambert et<text:s/>pierre perr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3">Cinéma :</text:p>
      <text:p text:style-name="P14"/>
      <text:list text:style-name="LFO2" text:continue-numbering="true">
        <text:list-item>
          <text:p text:style-name="P15">1895 le cinéma est breveté par<text:s/><text:span text:style-name="T16">les frères Lumière</text:span><text:s/></text:p>
        </text:list-item>
        <text:list-item>
          <text:p text:style-name="P17">Salles se remplissent vite mais<text:s/><text:span text:style-name="T18">incendies car pellicules trop fines</text:span><text:s/></text:p>
        </text:list-item>
        <text:list-item>
          <text:p text:style-name="P19"><text:span text:style-name="T20">1928 débuts du cinéma parlant</text:span><text:s/>avec « Light of N.Y »<text:s/></text:p>
        </text:list-item>
        <text:list-item>
          <text:p text:style-name="P21">1930 invention de la caméra avec son<text:s/></text:p>
        </text:list-item>
        <text:list-item>
          <text:p text:style-name="P22">1932 premières pellicules couleur<text:s/></text:p>
        </text:list-item>
        <text:list-item>
          <text:p text:style-name="P23"><text:span text:style-name="T24">Années 20/50</text:span><text:s/><text:span text:style-name="T25"></text:span><text:s/>naissance<text:s/><text:span text:style-name="T26">starisation</text:span><text:s/>(mise en valeur des acteurs à Hollywood) prend fin lorsque que le cinéma devient parlant leurs beauté ne suffit plus<text:s/></text:p>
        </text:list-item>
        <text:list-item>
          <text:p text:style-name="P27"><text:span text:style-name="T28">Années 60 nouvelle</text:span><text:s/><text:span text:style-name="T29">vague</text:span><text:s/><text:span text:style-name="T30"></text:span><text:s/>Jeunes réalisateurs cassent les codes du cinéma<text:s/><text:span text:style-name="T31"></text:span><text:s/>pas d’argent cinéma « <text:span text:style-name="T32">copain</text:span> » tournent avec des décors naturels et des lumières naturelles</text:p>
        </text:list-item>
        <text:list-item>
          <text:p text:style-name="P33">Cinéma de nos jours<text:s/><text:span text:style-name="T34"></text:span><text:s/><text:span text:style-name="T35">contemporain<text:s/></text:span></text:p>
        </text:list-item>
      </text:list>
      <text:p text:style-name="P36"/>
      <text:p text:style-name="P37"/>
      <text:p text:style-name="P38">Théâtre :<text:s/></text:p>
      <text:p text:style-name="P39"/>
      <text:p text:style-name="Standard"><text:span text:style-name="T40">Naissance du théâtre à l’antique</text:span><text:s/></text:p>
      <text:p text:style-name="Standard"><text:s/><text:span text:style-name="T41"></text:span><text:s/>Grèce Vème siècle av J-C fêtes de Dionysos (dieu de l’ivresse et de la création)</text:p>
      <text:p text:style-name="Standard"><text:s/><text:span text:style-name="T42"></text:span><text:span text:style-name="T43"><text:s/>Tragédie</text:span> : rois, princes, drame</text:p>
      <text:p text:style-name="Standard"><text:s/><text:span text:style-name="T44"></text:span><text:s/><text:span text:style-name="T45">La comédie</text:span> : conflits familiaux<text:s/></text:p>
      <text:p text:style-name="Standard"><text:s/><text:span text:style-name="T46"></text:span><text:s/>enjeu moral,, fin de la pièce les conflits sont réglés et le spectateur peut tirer une leçon<text:s/></text:p>
      <text:p text:style-name="Standard"><text:s/><text:span text:style-name="T47"></text:span><text:s/><text:span text:style-name="T48">Poétique</text:span><text:s/>Aristote : il faut que les personnages soient une imitation des passions humais aussi vraisemblable que possible. Tragédie : moyen pour l’homme de purifier l’âme de ses passions. La<text:s/><text:span text:style-name="T49">Catharsis</text:span><text:s/>vient de la pitié <text:s/>qu’éprouvent les spectateurs envers les personnages de la tragédie.<text:s/></text:p>
      <text:p text:style-name="Standard"><text:s/><text:span text:style-name="T50"></text:span><text:span text:style-name="T51">Règles des unités, respect de la vraisemblance et de la bienséance</text:span><text:s/></text:p>
      <text:p text:style-name="Standard"><text:s/><text:span text:style-name="T52"></text:span><text:s/><text:span text:style-name="T53">XVII ème siècle</text:span> : la tragédie classique inspirée des tragédies grecques. Respecte la règle des trois unités (composée de 5 actes)<text:s/></text:p>
      <text:p text:style-name="Standard"><text:s/><text:span text:style-name="T54"></text:span><text:s/><text:span text:style-name="T55">La comédie</text:span><text:s/>cherche a divertir le spectateur, perso de conditions moyenne ou modeste et le dénouement est heureux<text:s/></text:p>
      <text:p text:style-name="Standard"><text:s/><text:span text:style-name="T56"></text:span><text:span text:style-name="T57"><text:s/>Molière</text:span><text:s/>est le plus illustre représentant du genre : Le Misanthrope, L’Avare, Le Malade imaginaire..<text:s/></text:p>
      <text:p text:style-name="Standard"><text:s/><text:span text:style-name="T58"></text:span><text:s/><text:span text:style-name="T59">XIX ème siècle</text:span> :<text:s/><text:span text:style-name="T60">drame romantique</text:span>, Victor Hugo<text:s/>expose les principes dans la préface de Cromwell.<text:s/><text:span text:style-name="T61">Libère des règles classique du théâtre</text:span>. le héros est passionné, dénouement est malheureux comme dans les tragédies<text:s/></text:p>
      <text:p text:style-name="Standard"><text:s/><text:span text:style-name="T62"></text:span><text:s/>Victor hugo (cromwell, ruy blas…) Musset (Lorenzaccio)<text:s/></text:p>
      <text:p text:style-name="Standard"><text:s/><text:span text:style-name="T63"></text:span><text:s/><text:span text:style-name="T64">XXème siècle :</text:span><text:s/>libèrent de toutes les conventions théâtrales, le théâtre de l’absurde apparait dans les années 50. Rupture totale du genre classique : traumatisme de la seconde guerre mondoale (surréalistes et des dadaïstes)<text:s/></text:p>
      <text:p text:style-name="Standard"><text:s/><text:span text:style-name="T65"></text:span><text:s/>Samuel Beckett, Ionesc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SimSun" style:font-name-complex="Mangal"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SimSun" style:font-name-complex="Mangal" style:text-underline-typ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SimSun" style:font-name-complex="Mang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SimSun" style:font-name-complex="Mang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SimSun" style:font-name-complex="Mang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SimSun" style:font-name-complex="Mang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meta:initial-creator>
    <dc:creator>isabelle</dc:creator>
    <meta:creation-date>2015-09-26T11:50:00Z</meta:creation-date>
    <dc:date>2015-09-26T11:50:00Z</dc:date>
    <meta:template xlink:href="Normal" xlink:type="simple"/>
    <meta:editing-cycles>2</meta:editing-cycles>
    <meta:editing-duration>PT0S</meta:editing-duration>
    <meta:document-statistic meta:page-count="2" meta:paragraph-count="8" meta:word-count="659" meta:character-count="4280" meta:row-count="30" meta:non-whitespace-character-count="3629"/>
  </office:meta>
</office:document-meta>
</file>