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aab8" officeooo:paragraph-rsid="0012aab8"/>
    </style:style>
    <style:style style:name="P2" style:family="paragraph" style:parent-style-name="Standard">
      <style:text-properties fo:font-weight="bold" officeooo:rsid="0012aab8" officeooo:paragraph-rsid="0012aab8" style:font-weight-asian="bold" style:font-weight-complex="bold"/>
    </style:style>
    <style:style style:name="P3" style:family="paragraph" style:parent-style-name="Standard">
      <style:text-properties fo:font-weight="normal" officeooo:rsid="0012aab8" officeooo:paragraph-rsid="0012aab8" style:font-weight-asian="normal" style:font-weight-complex="normal"/>
    </style:style>
    <style:style style:name="P4" style:family="paragraph" style:parent-style-name="Standard">
      <style:text-properties fo:font-weight="bold" officeooo:rsid="0012aab8" officeooo:paragraph-rsid="0012aab8" style:font-weight-asian="bold" style:font-weight-complex="bold"/>
    </style:style>
    <style:style style:name="P5" style:family="paragraph" style:parent-style-name="Standard">
      <style:text-properties fo:font-weight="normal" officeooo:rsid="0012aab8" officeooo:paragraph-rsid="0012aab8" style:font-weight-asian="normal" style:font-weight-complex="normal"/>
    </style:style>
    <style:style style:name="P6" style:family="paragraph" style:parent-style-name="Standard">
      <style:text-properties fo:font-weight="normal" officeooo:rsid="00144477" officeooo:paragraph-rsid="00144477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144477" officeooo:paragraph-rsid="00144477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araison GPL- diesel</text:p>
      <text:p text:style-name="P1"/>
      <text:p text:style-name="P1">En appelant x la distance parcourue en km, on aura égalité entre GPL et diesel quand : </text:p>
      <text:p text:style-name="P1"/>
      <text:p text:style-name="P1"><draw:frame draw:style-name="fr1" draw:name="Objet1" text:anchor-type="as-char" svg:y="-0.619cm" svg:width="7.615cm" svg:height="0.998cm" draw:z-index="0"><draw:object xlink:href="./Object 1" xlink:type="simple" xlink:show="embed" xlink:actuate="onLoad"/><draw:image xlink:href="./ObjectReplacements/Object 1" xlink:type="simple" xlink:show="embed" xlink:actuate="onLoad"/><svg:desc>x/100*7*0,7+21150=x/100*5*1,1+20850</svg:desc></draw:frame></text:p>
      <text:p text:style-name="P1">ce qui équivaut, successivement, à :</text:p>
      <text:p text:style-name="P1"><draw:frame draw:style-name="fr1" draw:name="Objet2" text:anchor-type="as-char" svg:y="-0.619cm" svg:width="6.475cm" svg:height="0.998cm" draw:z-index="1"><draw:object xlink:href="./Object 2" xlink:type="simple" xlink:show="embed" xlink:actuate="onLoad"/><draw:image xlink:href="./ObjectReplacements/Object 2" xlink:type="simple" xlink:show="embed" xlink:actuate="onLoad"/><svg:desc>x/100-4,9+21150=x/100*5,5+20850</svg:desc></draw:frame></text:p>
      <text:p text:style-name="P1">…</text:p>
      <text:p text:style-name="P1"><draw:frame draw:style-name="fr1" draw:name="Objet3" text:anchor-type="as-char" svg:y="-0.619cm" svg:width="2.813cm" svg:height="0.998cm" draw:z-index="2"><draw:object xlink:href="./Object 3" xlink:type="simple" xlink:show="embed" xlink:actuate="onLoad"/><draw:image xlink:href="./ObjectReplacements/Object 3" xlink:type="simple" xlink:show="embed" xlink:actuate="onLoad"/><svg:desc>x/100*0,6=300</svg:desc></draw:frame></text:p>
      <text:p text:style-name="P1">…</text:p>
      <text:p text:style-name="P1"><text:span text:style-name="T1">x</text:span> = 50 000</text:p>
      <text:p text:style-name="P1"/>
      <text:p text:style-name="P1"><text:span text:style-name="T5">Il faut 50 000 km pour que le GPL soit au même coût que le diesel.</text:span><text:line-break/><text:line-break/> <text:span text:style-name="T2">Comparaison GPL- essence</text:span></text:p>
      <text:p text:style-name="P2"/>
      <text:p text:style-name="P1"><text:span text:style-name="T3">De la même manière,</text:span><text:span text:style-name="T2"> </text:span></text:p>
      <text:p text:style-name="P3"><draw:frame draw:style-name="fr1" draw:name="Objet4" text:anchor-type="as-char" svg:y="-0.619cm" svg:width="7.833cm" svg:height="0.998cm" draw:z-index="3"><draw:object xlink:href="./Object 4" xlink:type="simple" xlink:show="embed" xlink:actuate="onLoad"/><draw:image xlink:href="./ObjectReplacements/Object 4" xlink:type="simple" xlink:show="embed" xlink:actuate="onLoad"/><svg:desc>x/100*7*0,7+21150=x/100*7*1,30+18300</svg:desc></draw:frame></text:p>
      <text:p text:style-name="P3"><draw:frame draw:style-name="fr1" draw:name="Objet5" text:anchor-type="as-char" svg:y="-0.377cm" svg:width="5.704cm" svg:height="0.467cm" draw:z-index="4"><draw:object xlink:href="./Object 5" xlink:type="simple" xlink:show="embed" xlink:actuate="onLoad"/><draw:image xlink:href="./ObjectReplacements/Object 5" xlink:type="simple" xlink:show="embed" xlink:actuate="onLoad"/><svg:desc>0,049x+21150=0,091x+18300</svg:desc></draw:frame></text:p>
      <text:p text:style-name="P3">…</text:p>
      <text:p text:style-name="P3"><draw:frame draw:style-name="fr1" draw:name="Objet6" text:anchor-type="as-char" svg:y="-0.377cm" svg:width="2.635cm" svg:height="0.467cm" draw:z-index="5"><draw:object xlink:href="./Object 6" xlink:type="simple" xlink:show="embed" xlink:actuate="onLoad"/><draw:image xlink:href="./ObjectReplacements/Object 6" xlink:type="simple" xlink:show="embed" xlink:actuate="onLoad"/><svg:desc>0,042x=2850</svg:desc></draw:frame></text:p>
      <text:p text:style-name="P3">…</text:p>
      <text:p text:style-name="P6">x <text:span text:style-name="T4">≈ 67 857</text:span></text:p>
      <text:p text:style-name="P6"><text:span text:style-name="T4"/></text:p>
      <text:p text:style-name="P7"><text:span text:style-name="T4">Il faut environ 68 000 km pour que le GPL soit plus avantageux que l’essence.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02T16:06:13.870671117</meta:creation-date>
    <dc:date>2021-02-05T10:07:16.384753222</dc:date>
    <meta:editing-duration>PT21M53S</meta:editing-duration>
    <meta:editing-cycles>2</meta:editing-cycles>
    <meta:generator>LibreOffice/7.0.4.2$Linux_X86_64 LibreOffice_project/00$Build-2</meta:generator>
    <meta:document-statistic meta:table-count="0" meta:image-count="0" meta:object-count="6" meta:page-count="1" meta:paragraph-count="18" meta:word-count="76" meta:character-count="360" meta:non-whitespace-character-count="292"/>
  </office:meta>
</office:document-meta>
</file>

<file path=Object 1/content.xml><?xml version="1.0" encoding="utf-8"?>
<math xmlns="http://www.w3.org/1998/Math/MathML" display="block">
  <semantics>
    <mrow>
      <mrow>
        <mrow>
          <mfrac>
            <mi>x</mi>
            <mn>100</mn>
          </mfrac>
          <mo stretchy="false">×</mo>
          <mn>7</mn>
          <mo stretchy="false">×</mo>
          <mn>0,7</mn>
        </mrow>
        <mo stretchy="false">+</mo>
        <mn>21150</mn>
      </mrow>
      <mo stretchy="false">=</mo>
      <mrow>
        <mrow>
          <mfrac>
            <mi>x</mi>
            <mn>100</mn>
          </mfrac>
          <mo stretchy="false">×</mo>
          <mn>5</mn>
          <mo stretchy="false">×</mo>
          <mn>1,1</mn>
        </mrow>
        <mo stretchy="false">+</mo>
        <mn>20850</mn>
      </mrow>
    </mrow>
    <annotation encoding="StarMath 5.0">{x}over{100} times {7} times {0,7}+{21150}={x}over{100} times {5} times {1,1}+{20850}</annotation>
  </semantics>
</math>
</file>

<file path=Object 2/content.xml><?xml version="1.0" encoding="utf-8"?>
<math xmlns="http://www.w3.org/1998/Math/MathML" display="block">
  <semantics>
    <mrow>
      <mrow>
        <mrow>
          <mfrac>
            <mi>x</mi>
            <mn>100</mn>
          </mfrac>
          <mo stretchy="false">×</mo>
          <mn>4,9</mn>
        </mrow>
        <mo stretchy="false">+</mo>
        <mn>21150</mn>
      </mrow>
      <mo stretchy="false">=</mo>
      <mrow>
        <mrow>
          <mfrac>
            <mi>x</mi>
            <mn>100</mn>
          </mfrac>
          <mo stretchy="false">×</mo>
          <mn>5,5</mn>
        </mrow>
        <mo stretchy="false">+</mo>
        <mn>20850</mn>
      </mrow>
    </mrow>
    <annotation encoding="StarMath 5.0">{x}over{100}times{4,9}+{21150}={x}over{100} times {5,5}+{20850}</annotation>
  </semantics>
</math>
</file>

<file path=Object 3/content.xml><?xml version="1.0" encoding="utf-8"?>
<math xmlns="http://www.w3.org/1998/Math/MathML" display="block">
  <semantics>
    <mrow>
      <mrow>
        <mfrac>
          <mi>x</mi>
          <mn>100</mn>
        </mfrac>
        <mo stretchy="false">×</mo>
        <mn>0,6</mn>
      </mrow>
      <mo stretchy="false">=</mo>
      <mn>300</mn>
    </mrow>
    <annotation encoding="StarMath 5.0">{x}over{100} times {0,6}={300}</annotation>
  </semantics>
</math>
</file>

<file path=Object 4/content.xml><?xml version="1.0" encoding="utf-8"?>
<math xmlns="http://www.w3.org/1998/Math/MathML" display="block">
  <semantics>
    <mrow>
      <mrow>
        <mrow>
          <mfrac>
            <mi>x</mi>
            <mn>100</mn>
          </mfrac>
          <mo stretchy="false">×</mo>
          <mn>7</mn>
          <mo stretchy="false">×</mo>
          <mn>0,7</mn>
        </mrow>
        <mo stretchy="false">+</mo>
        <mn>21150</mn>
      </mrow>
      <mo stretchy="false">=</mo>
      <mrow>
        <mrow>
          <mfrac>
            <mi>x</mi>
            <mn>100</mn>
          </mfrac>
          <mo stretchy="false">×</mo>
          <mn>7</mn>
          <mo stretchy="false">×</mo>
          <mn>1,30</mn>
        </mrow>
        <mo stretchy="false">+</mo>
        <mn>18300</mn>
      </mrow>
    </mrow>
    <annotation encoding="StarMath 5.0">{x}over{100} times {7} times {0,7}+{21150}={x}over{100} times {7} times {1,30}+{18300}</annotation>
  </semantics>
</math>
</file>

<file path=Object 5/content.xml><?xml version="1.0" encoding="utf-8"?>
<math xmlns="http://www.w3.org/1998/Math/MathML" display="block">
  <semantics>
    <mrow>
      <mn>0,049</mn>
      <mrow>
        <mrow>
          <mi>x</mi>
          <mo stretchy="false">+</mo>
          <mn>21150</mn>
        </mrow>
        <mo stretchy="false">=</mo>
        <mn>0,091</mn>
      </mrow>
      <mrow>
        <mi>x</mi>
        <mo stretchy="false">+</mo>
        <mn>18300</mn>
      </mrow>
    </mrow>
    <annotation encoding="StarMath 5.0">{0,049}x+{21150}={0,091}x+{18300}</annotation>
  </semantics>
</math>
</file>

<file path=Object 6/content.xml><?xml version="1.0" encoding="utf-8"?>
<math xmlns="http://www.w3.org/1998/Math/MathML" display="block">
  <semantics>
    <mrow>
      <mn>0,042</mn>
      <mrow>
        <mi>x</mi>
        <mo stretchy="false">=</mo>
        <mn>2850</mn>
      </mrow>
    </mrow>
    <annotation encoding="StarMath 5.0">{0,042}x={2850}</annotation>
  </semantics>
</math>
</file>