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85bbe" officeooo:paragraph-rsid="00185bb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rsid="00185bbe" officeooo:paragraph-rsid="00185bbe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Arial" fo:font-size="13pt" officeooo:rsid="00185bbe" officeooo:paragraph-rsid="00185bb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ire des Arts</text:p>
      <text:p text:style-name="P2">Livres et films sur la seconde guerre mondiale</text:p>
      <text:p text:style-name="P1"/>
      <text:p text:style-name="P1"/>
      <text:p text:style-name="P1">Titre de l’œuvre choisie : ________________________________________________________________________</text:p>
      <text:p text:style-name="P1">Nom de l’auteur / réalisateur : ________________________________________________________________________</text:p>
      <text:p text:style-name="P1"/>
      <text:p text:style-name="P1">Résumez en une dizaine lignes le sujet de l’oeuvre :</text:p>
      <text:p text:style-name="P3">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</text:p>
      <text:p text:style-name="P3">Notez les dates clés :</text:p>
      <text:p text:style-name="P3">________________________________________________________________________________________________________________________________________________</text:p>
      <text:p text:style-name="P3">Notez les personnages historiques cités et leurs fonctions : 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395cm" fo:margin-right="0.9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9:34:17.687000000</meta:creation-date>
    <dc:date>2018-12-12T19:40:16.154000000</dc:date>
    <meta:editing-duration>PT5M59S</meta:editing-duration>
    <meta:editing-cycles>1</meta:editing-cycles>
    <meta:document-statistic meta:table-count="0" meta:image-count="0" meta:object-count="0" meta:page-count="2" meta:paragraph-count="17" meta:word-count="59" meta:character-count="1769" meta:non-whitespace-character-count="1727"/>
    <meta:generator>LibreOffice/6.0.5.2$Windows_X86_64 LibreOffice_project/54c8cbb85f300ac59db32fe8a675ff7683cd5a16</meta:generator>
  </office:meta>
</office:document-meta>
</file>