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normal" officeooo:paragraph-rsid="001845b8" style:font-style-asian="italic" style:font-weight-asian="normal" style:font-style-complex="italic" style:font-weight-complex="normal"/>
    </style:style>
    <style:style style:name="P2" style:family="paragraph" style:parent-style-name="Heading_20_1">
      <style:text-properties officeooo:paragraph-rsid="001845b8"/>
    </style:style>
    <style:style style:name="P3" style:family="paragraph" style:parent-style-name="Heading_20_1">
      <style:text-properties fo:font-style="italic" fo:font-weight="normal" officeooo:paragraph-rsid="001845b8" style:font-style-asian="italic" style:font-weight-asian="normal" style:font-style-complex="italic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officeooo:rsid="00184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Questionnaire 1.2 sur le site<text:a xlink:type="simple" xlink:href="http://japmanga.chez.com/planete/manga/index.html"> </text:a><text:a xlink:type="simple" xlink:href="http://japmanga.chez.com/planete/manga/index.html"><text:span text:style-name="T1">http://japmanga.chez.com/planete/manga/index.html</text:span></text:a><text:span text:style-name="T1"> </text:span></text:h>
      <text:h text:style-name="P3" text:outline-level="1"><text:span text:style-name="T2">Consultez le site et répondez aux questions </text:span><text:span text:style-name="T2">suivantes : </text:span></text:h>
      <text:p text:style-name="P1"><text:span text:style-name="T2"/></text:p>
      <text:p text:style-name="Text_20_body">Qui est le « père » des mangas?</text:p>
      <text:p text:style-name="Text_20_body">.</text:p>
      <text:p text:style-name="Text_20_body">.</text:p>
      <text:p text:style-name="Text_20_body">Que signifie le mot <text:span text:style-name="Emphasis">manga</text:span> ?</text:p>
      <text:p text:style-name="Text_20_body">.</text:p>
      <text:p text:style-name="Text_20_body">.</text:p>
      <text:p text:style-name="Text_20_body">Qui achète des mangas au Japon?</text:p>
      <text:p text:style-name="Text_20_body">.</text:p>
      <text:p text:style-name="Text_20_body">.</text:p>
      <text:p text:style-name="Text_20_body">Quels sont les différents genres de mangas et leur public spécifique?</text:p>
      <text:p text:style-name="Text_20_body">.</text:p>
      <text:p text:style-name="Text_20_body">.</text:p>
      <text:p text:style-name="Text_20_body">Quels sont les thèmes abordés dans les histoires de mangas ?</text:p>
      <text:p text:style-name="Text_20_body">.</text:p>
      <text:p text:style-name="Text_20_body">.</text:p>
      <text:p text:style-name="Text_20_body">Qu’appelle-t-on un<text:span text:style-name="Emphasis"> mangaka</text:span>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2:56:27.07</meta:creation-date>
    <dc:date>2012-12-24T13:24:50.43</dc:date>
    <meta:editing-duration>PT27M48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8" meta:word-count="71" meta:character-count="392" meta:non-whitespace-character-count="337"/>
  </office:meta>
</office:document-meta>
</file>