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estionnaire 6 : production éditoriale des mangas</text:h>
      <text:p text:style-name="Text_20_body">Qu’est-ce qu’un éditeur?</text:p>
      <text:p text:style-name="Text_20_body">.</text:p>
      <text:p text:style-name="Text_20_body">.</text:p>
      <text:p text:style-name="Text_20_body">Quelle est le chiffre le plus récent de la production de mangas ?</text:p>
      <text:p text:style-name="Text_20_body">.</text:p>
      <text:p text:style-name="Text_20_body">.</text:p>
      <text:p text:style-name="Text_20_body">Quelle a été l’évolution de la production dans les 10 dernières années ?</text:p>
      <text:p text:style-name="Text_20_body">.</text:p>
      <text:p text:style-name="Text_20_body">.</text:p>
      <text:p text:style-name="Text_20_body">En quelle année est le « pic » de production ?</text:p>
      <text:p text:style-name="Text_20_body">.</text:p>
      <text:p text:style-name="Text_20_body">Quelle année est la pire pour les éditeurs? Pourquoi?</text:p>
      <text:p text:style-name="Text_20_body">.</text:p>
      <text:p text:style-name="Text_20_body">.</text:p>
      <text:p text:style-name="Text_20_body">Qu’est-ce qu’un best-seller?</text:p>
      <text:p text:style-name="Standard"/>
      <text:p text:style-name="Standard"/>
      <text:p text:style-name="Standard"/>
      <text:p text:style-name="Text_20_body">Quel est le best-seller des mangas au Japon? Et en France?</text:p>
      <text:p text:style-name="Text_20_body">.</text:p>
      <text:p text:style-name="Text_20_body">.</text:p>
      <text:p text:style-name="Text_20_body">.</text:p>
      <text:p text:style-name="Text_20_body">Citez un éditeur français spécialisé dans le Mang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3:10:15.07</meta:creation-date>
    <dc:date>2012-12-24T13:11:23.03</dc:date>
    <meta:editing-duration>PT47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1" meta:word-count="90" meta:character-count="458" meta:non-whitespace-character-count="389"/>
  </office:meta>
</office:document-meta>
</file>