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6cm" fo:margin-left="-0.016cm" fo:margin-right="0cm" table:align="margins"/>
    </style:style>
    <style:style style:name="Tableau1.A" style:family="table-column">
      <style:table-column-properties style:column-width="8.599cm" style:rel-column-width="4875*"/>
    </style:style>
    <style:style style:name="Tableau1.B" style:family="table-column">
      <style:table-column-properties style:column-width="8.573cm" style:rel-column-width="4860*"/>
    </style:style>
    <style:style style:name="Tableau1.C" style:family="table-column">
      <style:table-column-properties style:column-width="8.544cm" style:rel-column-width="48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8.5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8.567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8.567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STIONNER L'ESPACE ET LE TEMPS</text:p>
      <text:p text:style-name="P4">Se repérer dans l'espace et le représente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CP</text:p>
          </table:table-cell>
          <table:table-cell table:style-name="Tableau1.A1" office:value-type="string">
            <text:p text:style-name="P2">CE1</text:p>
          </table:table-cell>
          <table:table-cell table:style-name="Tableau1.C1" office:value-type="string">
            <text:p text:style-name="P2">CE2</text:p>
          </table:table-cell>
        </table:table-row>
        <table:table-row>
          <table:table-cell table:style-name="Tableau1.A2" office:value-type="string">
            <text:p text:style-name="P1">- se repérer dans la classe, dans l'école</text:p>
            <text:p text:style-name="P1">- produire et lire des représentations des espaces</text:p>
            <text:p text:style-name="P1"/>
            <text:p text:style-name="P1">- vocabulaire de position <text:s/>(au dessus, au dessous, sur, sous, devant, derrière)</text:p>
            <text:p text:style-name="P1">- vocabulaire de déplacements </text:p>
            <text:p text:style-name="P1"/>
          </table:table-cell>
          <table:table-cell table:style-name="Tableau1.A2" office:value-type="string">
            <text:p text:style-name="P1">- se repérer dans le quartier</text:p>
            <text:p text:style-name="P1">- produire et lire des représentations des espaces</text:p>
            <text:p text:style-name="P1"/>
            <text:p text:style-name="P1">- vocabulaire de position (gauche,droite, près, loin)</text:p>
            <text:p text:style-name="P1">- vocabulaire de déplacements</text:p>
          </table:table-cell>
          <table:table-cell table:style-name="Tableau1.C2" office:value-type="string">
            <text:p text:style-name="P1">- se repérer dans des espaces moins familiers (sorties)</text:p>
            <text:p text:style-name="P1">- produire et lire des représentations des espaces</text:p>
            <text:p text:style-name="P1">- éléments constitutifs d'une carte</text:p>
            <text:p text:style-name="P1"/>
            <text:p text:style-name="P1">- vocabulaire de position <text:s/>(premier plan, second plan, nord, sud,est, ouest)</text:p>
            <text:p text:style-name="P1">- vocabulaire de déplacements</text:p>
            <text:p text:style-name="P1"/>
          </table:table-cell>
        </table:table-row>
      </table:table>
      <text:p text:style-name="P4"/>
      <text:p text:style-name="P4">Situer une lieu sur un carte ou un globe ou un écran informatique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">CP</text:p>
          </table:table-cell>
          <table:table-cell table:style-name="Tableau2.A1" office:value-type="string">
            <text:p text:style-name="P2">CE1</text:p>
          </table:table-cell>
          <table:table-cell table:style-name="Tableau2.C1" office:value-type="string">
            <text:p text:style-name="P2">CE2</text:p>
          </table:table-cell>
        </table:table-row>
        <table:table-row>
          <table:table-cell table:style-name="Tableau2.A2" office:value-type="string">
            <text:p text:style-name="P1">- la France</text:p>
          </table:table-cell>
          <table:table-cell table:style-name="Tableau2.A2" office:value-type="string">
            <text:p text:style-name="P1">- les représentations du monde (globe, planisphère,carte)</text:p>
            <text:p text:style-name="P1">- les continents et les océans</text:p>
            <text:p text:style-name="P1"/>
          </table:table-cell>
          <table:table-cell table:style-name="Tableau2.C2" office:value-type="string">
            <text:p text:style-name="P1">- la Terre et les planètes</text:p>
            <text:p text:style-name="P1">- le mouvement de la Terre</text:p>
          </table:table-cell>
        </table:table-row>
      </table:table>
      <text:p text:style-name="P4"/>
      <text:p text:style-name="P6"/>
      <text:p text:style-name="P4"><text:soft-page-break/>Se repérer dans le temps et le représenter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">CP</text:p>
          </table:table-cell>
          <table:table-cell table:style-name="Tableau3.A1" office:value-type="string">
            <text:p text:style-name="P2">CE1</text:p>
          </table:table-cell>
          <table:table-cell table:style-name="Tableau3.C1" office:value-type="string">
            <text:p text:style-name="P2">CE2</text:p>
          </table:table-cell>
        </table:table-row>
        <table:table-row>
          <table:table-cell table:style-name="Tableau3.A2" office:value-type="string">
            <text:p text:style-name="P1">- les jours de la semaine</text:p>
            <text:p text:style-name="P1"/>
            <text:p text:style-name="P1"/>
            <text:p text:style-name="P1">- jour/nuit</text:p>
          </table:table-cell>
          <table:table-cell table:style-name="Tableau3.A2" office:value-type="string">
            <text:p text:style-name="P1">- les mois de l'année</text:p>
            <text:p text:style-name="P1">- les saisons</text:p>
            <text:p text:style-name="P1"/>
            <text:p text:style-name="P1">- jour/heures/minutes</text:p>
          </table:table-cell>
          <table:table-cell table:style-name="Tableau3.C2" office:value-type="string">
            <text:p text:style-name="P1">- l'année, le siècle, le millénaire</text:p>
            <text:p text:style-name="P1"/>
            <text:p text:style-name="P1"/>
            <text:p text:style-name="P1">- jour/heures/minutes</text:p>
          </table:table-cell>
        </table:table-row>
      </table:table>
      <text:p text:style-name="P7"/>
      <text:p text:style-name="P4">Repérer et situer quelques événements dans un temps long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">CP</text:p>
          </table:table-cell>
          <table:table-cell table:style-name="Tableau4.A1" office:value-type="string">
            <text:p text:style-name="P2">CE1</text:p>
          </table:table-cell>
          <table:table-cell table:style-name="Tableau4.C1" office:value-type="string">
            <text:p text:style-name="P2">CE2</text:p>
          </table:table-cell>
        </table:table-row>
        <table:table-row>
          <table:table-cell table:style-name="Tableau4.A2" office:value-type="string">
            <text:p text:style-name="P1">- l'arbre généalogique</text:p>
          </table:table-cell>
          <table:table-cell table:style-name="Tableau4.A2" office:value-type="string">
            <text:p text:style-name="P1">- des grandes dates de l'histoire</text:p>
          </table:table-cell>
          <table:table-cell table:style-name="Tableau4.C2" office:value-type="string">
            <text:p text:style-name="P1">- les grandes périodes historiques</text:p>
          </table:table-cell>
        </table:table-row>
      </table:table>
      <text:p text:style-name="P7"/>
      <text:p text:style-name="P5"/>
      <text:p text:style-name="P5"/>
      <text:p text:style-name="P5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">CP</text:p>
          </table:table-cell>
          <table:table-cell table:style-name="Tableau5.A1" office:value-type="string">
            <text:p text:style-name="P2">CE1</text:p>
          </table:table-cell>
          <table:table-cell table:style-name="Tableau5.C1" office:value-type="string">
            <text:p text:style-name="P2">CE2</text:p>
          </table:table-cell>
        </table:table-row>
        <table:table-row>
          <table:table-cell table:style-name="Tableau5.A2" office:value-type="string">
            <text:p text:style-name="P1">- comparaison des modes de vie entre eux, parents et grands-parents</text:p>
            <text:p text:style-name="P1">- observation et description des milieux proches </text:p>
            <text:p text:style-name="P1">-découverte des milieux plus lointains</text:p>
          </table:table-cell>
          <table:table-cell table:style-name="Tableau5.A2" office:value-type="string">
            <text:p text:style-name="P1">- évolution des modes de vie sur 3-4 générations</text:p>
            <text:p text:style-name="P1">- principales caractéristiques des milieux humanisés (habitat, circulation, ville, campagne,France, ailleurs)</text:p>
            <text:p text:style-name="P1"/>
          </table:table-cell>
          <table:table-cell table:style-name="Tableau5.C2" office:value-type="string">
            <text:p text:style-name="P1">- comparer les modes de vie de quelques personnages</text:p>
            <text:p text:style-name="P1">- appréhender quelques grands faits de quelques périodes historiques</text:p>
            <text:p text:style-name="P1">- découvrir comment d'autres sociétés vivent et se sont adaptés <text:soft-page-break/>à leur milieu naturel</text:p>
            <text:p text:style-name="P1">- étudier comment les sociétés humaines organisent leur espace pour exercer leurs activités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ole élémentaire La Sensive</meta:initial-creator>
    <meta:creation-date>2016-10-12T14:50:34.95</meta:creation-date>
    <meta:document-statistic meta:table-count="5" meta:image-count="0" meta:object-count="0" meta:page-count="3" meta:paragraph-count="57" meta:word-count="307" meta:character-count="1875"/>
    <dc:date>2016-10-12T15:16:47.96</dc:date>
    <dc:creator>Ecole élémentaire La Sensive</dc:creator>
    <meta:editing-duration>PT8M44S</meta:editing-duration>
    <meta:editing-cycles>1</meta:editing-cycles>
    <meta:generator>OpenOffice.org/3.3$Win32 OpenOffice.org_project/330m20$Build-9567</meta:generator>
  </office:meta>
</office:document-meta>
</file>