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mot du jour HISTOIRE</text:p>
      <text:p text:style-name="P1"/>
      <text:p text:style-name="P1">Chrétien</text:p>
      <text:p text:style-name="P1">Musulman</text:p>
      <text:p text:style-name="P1">Monothéisme / Polythéisme (définir l'un des deux, l'autre sera donc l'antonyme)</text:p>
      <text:p text:style-name="P1">Romanisation</text:p>
      <text:p text:style-name="P1">Nomadisme / Sédentarisme ( définir l'un des deux, l'autre sera donc l'antonyme)</text:p>
      <text:p text:style-name="P1">Archéologie</text:p>
      <text:p text:style-name="P1">Histoire (le concept de ce qu'est l'Histoire, en oposition à la Préhistoire)</text:p>
      <text:p text:style-name="P1">Sacre</text:p>
      <text:p text:style-name="P1">Clergé</text:p>
      <text:p text:style-name="P1">Art Roman / Art Gothique</text:p>
      <text:p text:style-name="P1">Croisade</text:p>
      <text:p text:style-name="P1">Prophète</text:p>
      <text:p text:style-name="P1">Protestant </text:p>
      <text:p text:style-name="P1">Catholique</text:p>
      <text:p text:style-name="P1">Escalve<text:span text:style-name="T1"> </text:span></text:p>
      <text:p text:style-name="P3">Traite Négrière</text:p>
      <text:p text:style-name="P1"/>
      <text:p text:style-name="P2">Liste mot du jour EDUCATION CIVIQUE</text:p>
      <text:p text:style-name="P2"/>
      <text:p text:style-name="P1">Citoyen</text:p>
      <text:p text:style-name="P1">Racisme</text:p>
      <text:p text:style-name="P1">Tolérance</text:p>
      <text:p text:style-name="P1">Xénophobie</text:p>
      <text:p text:style-name="P1">Antisémistime</text:p>
      <text:p text:style-name="P1">Sexisme</text:p>
      <text:p text:style-name="P1">Laïcité</text:p>
      <text:p text:style-name="P1">Loi</text:p>
      <text:p text:style-name="P1">Mixité</text:p>
      <text:p text:style-name="P1">Egalité</text:p>
      <text:p text:style-name="P1">Liberté</text:p>
      <text:p text:style-name="P1">Fratern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31T11:08:42.05</meta:creation-date>
    <meta:document-statistic meta:table-count="0" meta:image-count="0" meta:object-count="0" meta:page-count="1" meta:paragraph-count="30" meta:word-count="76" meta:character-count="522"/>
    <dc:date>2016-08-31T11:19:19.77</dc:date>
    <meta:editing-duration>PT10M39S</meta:editing-duration>
    <meta:editing-cycles>1</meta:editing-cycles>
    <meta:generator>OpenOffice.org/3.3$Win32 OpenOffice.org_project/330m20$Build-9567</meta:generator>
  </office:meta>
</office:document-meta>
</file>