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741cm" style:rel-column-width="1889*"/>
    </style:style>
    <style:style style:name="Tableau1.B" style:family="table-column">
      <style:table-column-properties style:column-width="5.177cm" style:rel-column-width="13201*"/>
    </style:style>
    <style:style style:name="Tableau1.C" style:family="table-column">
      <style:table-column-properties style:column-width="2.445cm" style:rel-column-width="6234*"/>
    </style:style>
    <style:style style:name="Tableau1.D" style:family="table-column">
      <style:table-column-properties style:column-width="3.198cm" style:rel-column-width="8154*"/>
    </style:style>
    <style:style style:name="Tableau1.E" style:family="table-column">
      <style:table-column-properties style:column-width="3.196cm" style:rel-column-width="8150*"/>
    </style:style>
    <style:style style:name="Tableau1.F" style:family="table-column">
      <style:table-column-properties style:column-width="2.732cm" style:rel-column-width="6967*"/>
    </style:style>
    <style:style style:name="Tableau1.G" style:family="table-column">
      <style:table-column-properties style:column-width="3.175cm" style:rel-column-width="8096*"/>
    </style:style>
    <style:style style:name="Tableau1.H" style:family="table-column">
      <style:table-column-properties style:column-width="5.038cm" style:rel-column-width="1284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032cm" style:rel-column-width="2631*"/>
    </style:style>
    <style:style style:name="Tableau2.B" style:family="table-column">
      <style:table-column-properties style:column-width="3.81cm" style:rel-column-width="9715*"/>
    </style:style>
    <style:style style:name="Tableau2.C" style:family="table-column">
      <style:table-column-properties style:column-width="1.741cm" style:rel-column-width="4439*"/>
    </style:style>
    <style:style style:name="Tableau2.D" style:family="table-column">
      <style:table-column-properties style:column-width="1.752cm" style:rel-column-width="4466*"/>
    </style:style>
    <style:style style:name="Tableau2.F" style:family="table-column">
      <style:table-column-properties style:column-width="1.191cm" style:rel-column-width="3036*"/>
    </style:style>
    <style:style style:name="Tableau2.G" style:family="table-column">
      <style:table-column-properties style:column-width="1.164cm" style:rel-column-width="2968*"/>
    </style:style>
    <style:style style:name="Tableau2.H" style:family="table-column">
      <style:table-column-properties style:column-width="1.111cm" style:rel-column-width="2833*"/>
    </style:style>
    <style:style style:name="Tableau2.I" style:family="table-column">
      <style:table-column-properties style:column-width="4.842cm" style:rel-column-width="12346*"/>
    </style:style>
    <style:style style:name="Tableau2.J" style:family="table-column">
      <style:table-column-properties style:column-width="3.995cm" style:rel-column-width="10187*"/>
    </style:style>
    <style:style style:name="Tableau2.K" style:family="table-column">
      <style:table-column-properties style:column-width="1.879cm" style:rel-column-width="4790*"/>
    </style:style>
    <style:style style:name="Tableau2.L" style:family="table-column">
      <style:table-column-properties style:column-width="2.154cm" style:rel-column-width="5493*"/>
    </style:style>
    <style:style style:name="Tableau2.1" style:family="table-row">
      <style:table-row-properties style:min-row-height="1.256cm"/>
    </style:style>
    <style:style style:name="Tableau2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A3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L3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break-before="page"/>
      <style:text-properties style:font-name="Verdana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4" style:family="paragraph" style:parent-style-name="Text_20_body">
      <style:text-properties fo:color="#ff3333" style:font-name="Verdana" fo:font-size="10pt" fo:font-weight="bold" style:font-weight-asian="bold" style:font-weight-complex="bold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line-height="200%"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line-height="200%">
        <style:tab-stops/>
      </style:paragraph-properties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ff3333" style:font-name="Verdana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fo:line-height="100%">
        <style:tab-stops/>
      </style:paragraph-properties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 style:list-style-name="L3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line-height="200%"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Table_20_Contents" style:list-style-name="L4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200%">
        <style:tab-stops/>
      </style:paragraph-properties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3333" style:font-name="Verdana" fo:font-size="10pt" style:font-size-asian="10pt" style:font-size-complex="10pt"/>
    </style:style>
    <style:style style:name="P23" style:family="paragraph" style:parent-style-name="Standard">
      <style:text-properties fo:color="#000080" style:font-name="Verdana" fo:font-size="10pt" style:text-underline-style="solid" style:text-underline-width="auto" style:text-underline-color="font-color"/>
    </style:style>
    <style:style style:name="P24" style:family="paragraph" style:parent-style-name="Text_20_body" style:list-style-name="L1"/>
    <style:style style:name="P25" style:family="paragraph" style:parent-style-name="Text_20_body">
      <style:text-properties fo:color="#ff3333" style:font-name="Verdana" fo:font-size="10pt"/>
    </style:style>
    <style:style style:name="P26" style:family="paragraph" style:parent-style-name="Text_20_body">
      <style:text-properties fo:color="#ff3333" style:font-name="Verdana" fo:font-size="10pt" fo:font-weight="bold" style:font-weight-asian="bold" style:font-weight-complex="bold"/>
    </style:style>
    <style:style style:name="P27" style:family="paragraph" style:parent-style-name="Text_20_body" style:list-style-name="L2">
      <style:text-properties fo:color="#ff3333" style:font-name="Verdana" fo:font-size="10pt"/>
    </style:style>
    <style:style style:name="T1" style:family="text">
      <style:text-properties fo:color="#ff3333" style:font-name="Verdana" fo:font-size="10pt"/>
    </style:style>
    <style:style style:name="T2" style:family="text">
      <style:text-properties fo:color="#ff3333" style:font-name="Verdana" fo:font-size="10pt" fo:language="zxx" fo:country="none" style:language-asian="zxx" style:country-asian="none" style:language-complex="zxx" style:country-complex="none"/>
    </style:style>
    <style:style style:name="T3" style:family="text">
      <style:text-properties style:font-name="Verdana" fo:font-size="10pt"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partition des êtres vivants et peuplement des milieux</text:p>
      <text:p text:style-name="P3"/>
      <text:p text:style-name="P4">Décrire un milieu de vie dans ses diverses composantes.</text:p>
      <text:list xml:id="list3594090719072886184" text:style-name="L1">
        <text:list-item>
          <text:p text:style-name="P24"><text:span text:style-name="T2">Interactions des organismes vivants entre eux</text:span><text:span text:style-name="T3"> </text:span></text:p>
        </text:list-item>
        <text:list-item>
          <text:p text:style-name="P24"><text:span text:style-name="T1">et avec leur environnemen</text:span><text:span text:style-name="T1">t.</text:span></text:p>
        </text:list-item>
      </text:list>
      <text:p text:style-name="P4">Identifier la nature des interactions entre les êtres vivants et leur importance dans le peuplement des milieux.</text:p>
      <text:list xml:id="list5108614089813499020" text:style-name="L2">
        <text:list-item>
          <text:p text:style-name="P27">ce qu'est une chaîne alimentaire.</text:p>
        </text:list-item>
        <text:list-item>
          <text:p text:style-name="P27">La pyramide alimentaire et la place de l'Homme en haut.</text:p>
        </text:list-item>
      </text:list>
      <text:p text:style-name="P25"/>
      <text:p text:style-name="P4">Identifier quelques impacts humains dans un environnement (aménagement, impact technologique...).</text:p>
      <text:p text:style-name="P25"/>
      <text:p text:style-name="P23">https://sites.google.com/site/grainedesvt/svt-6eme/partie-1/activite-2-les-caracteristiques-physiques-des-milieux-et-la-repartition-des-etres-vivants</text:p>
      <text:p text:style-name="P1"/>
      <text:p text:style-name="P1"><text:a xlink:type="simple" xlink:href="https://www.edumedia-sciences.com/fr/curriculum/7881-decrire-un-milieu-de-vie-dans-ses-diverses-composantes" text:style-name="Internet_20_link" text:visited-style-name="Visited_20_Internet_20_Link">https://www.edumedia-sciences.com/fr/curriculum/7881-decrire-un-milieu-de-vie-dans-ses-diverses-composantes</text:a>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5">n°</text:p>
          </table:table-cell>
          <table:table-cell table:style-name="Tableau1.A1" office:value-type="string">
            <text:p text:style-name="P5">Objectif</text:p>
          </table:table-cell>
          <table:table-cell table:style-name="Tableau1.A1" office:value-type="string">
            <text:p text:style-name="P6">durée</text:p>
          </table:table-cell>
          <table:table-cell table:style-name="Tableau1.A1" office:value-type="string">
            <text:p text:style-name="P5">Question </text:p>
          </table:table-cell>
          <table:table-cell table:style-name="Tableau1.A1" office:value-type="string">
            <text:p text:style-name="P5">Matériel</text:p>
          </table:table-cell>
          <table:table-cell table:style-name="Tableau1.A1" office:value-type="string">
            <text:p text:style-name="P5">organisation</text:p>
          </table:table-cell>
          <table:table-cell table:style-name="Tableau1.A1" office:value-type="string">
            <text:p text:style-name="P5">Tâche des élèves</text:p>
          </table:table-cell>
          <table:table-cell table:style-name="Tableau1.H1" office:value-type="string">
            <text:p text:style-name="P5">Critères d'évaluation</text:p>
          </table:table-cell>
        </table:table-row>
        <table:table-row table:style-name="Tableau1.2">
          <table:table-cell table:style-name="Tableau1.A2" office:value-type="float" office:value="1">
            <text:p text:style-name="P6">1</text:p>
          </table:table-cell>
          <table:table-cell table:style-name="Tableau1.B2" office:value-type="string">
            <text:p text:style-name="P12">Décrire un milieu de vie.</text:p>
          </table:table-cell>
          <table:table-cell table:style-name="Tableau1.B2" office:value-type="string">
            <text:p text:style-name="P8">10'</text:p>
            <text:p text:style-name="P8">10'</text:p>
            <text:p text:style-name="P8">30'</text:p>
            <text:p text:style-name="P8">10'</text:p>
          </table:table-cell>
          <table:table-cell table:style-name="Tableau1.B2" office:value-type="string">
            <text:p text:style-name="P7">Qu' y-a-t-il dans un mileu de vie ? </text:p>
          </table:table-cell>
          <table:table-cell table:style-name="Tableau1.B2" office:value-type="string">
            <text:p text:style-name="P7">Tableau ci-dessous.</text:p>
            <text:p text:style-name="P7"/>
            <text:p text:style-name="P7">Une illustration.</text:p>
            <text:p text:style-name="P7"/>
            <text:p text:style-name="P7">Un texte. </text:p>
            <text:p text:style-name="P7"/>
            <text:p text:style-name="P7">Les deux.</text:p>
          </table:table-cell>
          <table:table-cell table:style-name="Tableau1.B2" office:value-type="string">
            <text:p text:style-name="P7">Par groupe de 3 hétérogène de lecture : celui qui lisent bien une image, un texte, font le lien entre les deux.</text:p>
          </table:table-cell>
          <table:table-cell table:style-name="Tableau1.G2" office:value-type="string">
            <text:p text:style-name="P13">Écoutent : problématique</text:p>
            <text:p text:style-name="P13">lit</text:p>
            <text:p text:style-name="P13">remplissent le tableau</text:p>
            <text:p text:style-name="P13">mise en commun par "dire " le tableau.</text:p>
            <text:p text:style-name="P13"/>
            <text:p text:style-name="P13"/>
            <text:p text:style-name="P13"/>
          </table:table-cell>
          <table:table-cell table:style-name="Tableau1.H2" office:value-type="string">
            <text:list xml:id="list5897522358987601267" text:style-name="L3">
              <text:list-item>
                <text:p text:style-name="P15">Ce qui est rempli(tableau)</text:p>
              </text:list-item>
            </text:list>
          </table:table-cell>
        </table:table-row>
        <table:table-row table:style-name="Tableau1.2"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12">Ecrire un texte qui décrit son milieu de vie.</text:p>
          </table:table-cell>
          <table:table-cell table:style-name="Tableau1.B2" office:value-type="string">
            <text:p text:style-name="P8"><text:s/>1 h </text:p>
          </table:table-cell>
          <table:table-cell table:style-name="Tableau1.B2" office:value-type="string">
            <text:p text:style-name="P7">IDEM</text:p>
          </table:table-cell>
          <table:table-cell table:style-name="Tableau1.B2" office:value-type="string">
            <text:p text:style-name="P7">Idem + tableau </text:p>
          </table:table-cell>
          <table:table-cell table:style-name="Tableau1.B2" office:value-type="string">
            <text:p text:style-name="P7">1 écrit manuellement ; </text:p>
            <text:p text:style-name="P7"/>
            <text:p text:style-name="P7">2 écrivent à l'ordinateur </text:p>
          </table:table-cell>
          <table:table-cell table:style-name="Tableau1.G2" office:value-type="string">
            <text:p text:style-name="P9">Recopier </text:p>
          </table:table-cell>
          <table:table-cell table:style-name="Tableau1.H2" office:value-type="string">
            <text:list xml:id="list27357380" text:continue-numbering="true" text:style-name="L3">
              <text:list-item>
                <text:p text:style-name="P15">Ce qui a été écrit. </text:p>
              </text:list-item>
              <text:list-item>
                <text:p text:style-name="P15">Coment c'est présenté (exposé).</text:p>
              </text:list-item>
            </text:list>
          </table:table-cell>
        </table:table-row>
        <table:table-row table:style-name="Tableau1.2"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12">Expliquer pourquoi certains êtres vivants vivent dans tel milieu.</text:p>
          </table:table-cell>
          <table:table-cell table:style-name="Tableau1.B2" office:value-type="string">
            <text:p text:style-name="P8">10'</text:p>
            <text:p text:style-name="P8">10'</text:p>
            <text:p text:style-name="P8">30'</text:p>
          </table:table-cell>
          <table:table-cell table:style-name="Tableau1.B2" office:value-type="string">
            <text:p text:style-name="P7">Pourquoi ....</text:p>
            <text:p text:style-name="P7"/>
          </table:table-cell>
          <table:table-cell table:style-name="Tableau1.B2" office:value-type="string">
            <text:p text:style-name="P7">Les milieux exposés</text:p>
            <text:p text:style-name="P7"/>
            <text:p text:style-name="P7">Brouillon</text:p>
            <text:p text:style-name="P7"/>
            <text:p text:style-name="P7">Feuile de classeur </text:p>
            <text:p text:style-name="P7"/>
          </table:table-cell>
          <table:table-cell table:style-name="Tableau1.B2" office:value-type="string">
            <text:p text:style-name="P7">Seul</text:p>
            <text:p text:style-name="P7"/>
            <text:p text:style-name="P7">collectif</text:p>
            <text:p text:style-name="P7"/>
            <text:p text:style-name="P7">seul</text:p>
          </table:table-cell>
          <table:table-cell table:style-name="Tableau1.G2" office:value-type="string">
            <text:p text:style-name="P9">Répondre</text:p>
            <text:p text:style-name="P20">mise en commun</text:p>
            <text:p text:style-name="P20"/>
            <text:p text:style-name="P20">écrire avec 1 exemple</text:p>
            <text:p text:style-name="P9"/>
          </table:table-cell>
          <table:table-cell table:style-name="Tableau1.H2" office:value-type="string">
            <text:list xml:id="list27342110" text:continue-numbering="true" text:style-name="L3">
              <text:list-item>
                <text:p text:style-name="P15">Lien nourriture</text:p>
              </text:list-item>
              <text:list-item>
                <text:p text:style-name="P15">Ce qui a été écrit.</text:p>
              </text:list-item>
              <text:list-item>
                <text:p text:style-name="P15">COMMENT(par exemple)</text:p>
              </text:list-item>
            </text:list>
          </table:table-cell>
        </table:table-row>
        <text:soft-page-break/>
        <table:table-row table:style-name="Tableau1.2"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12">Constituer une chaîne alimentaire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Qui mange qui ? </text:p>
          </table:table-cell>
          <table:table-cell table:style-name="Tableau1.B2" office:value-type="string">
            <text:p text:style-name="P7">Photos d'êtres vivants </text:p>
            <text:p text:style-name="P7"/>
            <text:p text:style-name="P7">nom </text:p>
            <text:p text:style-name="P7"/>
            <text:p text:style-name="P7">texte qui explique le milieu</text:p>
            <text:p text:style-name="P7"/>
            <text:p text:style-name="P7">un panneau, un feutre</text:p>
          </table:table-cell>
          <table:table-cell table:style-name="Tableau1.B2" office:value-type="string">
            <text:p text:style-name="P7">En groupe</text:p>
            <text:p text:style-name="P7"/>
            <text:p text:style-name="P7">collectif</text:p>
          </table:table-cell>
          <table:table-cell table:style-name="Tableau1.G2" office:value-type="string">
            <text:p text:style-name="P20">Constituer un panneau qui explique qui mange qui </text:p>
            <text:p text:style-name="P20"/>
            <text:p text:style-name="P20">expliquer </text:p>
          </table:table-cell>
          <table:table-cell table:style-name="Tableau1.H2" office:value-type="string">
            <text:list xml:id="list27336733" text:continue-numbering="true" text:style-name="L3">
              <text:list-item>
                <text:p text:style-name="P15">Ce qui a été trouvé est juste.</text:p>
              </text:list-item>
              <text:list-item>
                <text:p text:style-name="P15">Coment c'est présenté</text:p>
              </text:list-item>
              <text:list-item>
                <text:p text:style-name="P15">comment c'est dit</text:p>
              </text:list-item>
            </text:list>
          </table:table-cell>
        </table:table-row>
        <table:table-row table:style-name="Tableau1.2">
          <table:table-cell table:style-name="Tableau1.A2" office:value-type="float" office:value="5">
            <text:p text:style-name="P6">5</text:p>
          </table:table-cell>
          <table:table-cell table:style-name="Tableau1.B2" office:value-type="string">
            <text:p text:style-name="P12">Écrire un texte qui explique une chaîne alimentaire 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idem</text:p>
          </table:table-cell>
          <table:table-cell table:style-name="Tableau1.B2" office:value-type="string">
            <text:p text:style-name="P7">Le panneau du groupe</text:p>
            <text:p text:style-name="P7"/>
            <text:p text:style-name="P7">sinon une chaîne alimentaire où l'homme est présent.</text:p>
          </table:table-cell>
          <table:table-cell table:style-name="Tableau1.B2" office:value-type="string">
            <text:p text:style-name="P7">Par 2 ordinateur ou manuellement</text:p>
          </table:table-cell>
          <table:table-cell table:style-name="Tableau1.G2" office:value-type="string">
            <text:p text:style-name="P20">Vous allez écrire ....</text:p>
          </table:table-cell>
          <table:table-cell table:style-name="Tableau1.H2" office:value-type="string">
            <text:list xml:id="list27344765" text:continue-numbering="true" text:style-name="L3">
              <text:list-item>
                <text:p text:style-name="P15">Ce qui est écrit s'appuie sur ce qui a été appris(son groupe, un autre)</text:p>
              </text:list-item>
              <text:list-item>
                <text:p text:style-name="P15">sur l'apport du PE</text:p>
              </text:list-item>
              <text:list-item>
                <text:p text:style-name="P15">généralement.</text:p>
              </text:list-item>
            </text:list>
          </table:table-cell>
        </table:table-row>
        <table:table-row table:style-name="Tableau1.2">
          <table:table-cell table:style-name="Tableau1.A2" office:value-type="float" office:value="6">
            <text:p text:style-name="P6">6</text:p>
          </table:table-cell>
          <table:table-cell table:style-name="Tableau1.B2" office:value-type="string">
            <text:p text:style-name="P12">Définir la pyramide alimentaire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Idem </text:p>
          </table:table-cell>
          <table:table-cell table:style-name="Tableau1.B2" office:value-type="string">
            <text:p text:style-name="P7">Cf séance 4</text:p>
            <text:p text:style-name="P7"/>
            <text:p text:style-name="P7">une pyramide vierge</text:p>
            <text:p text:style-name="P7"/>
            <text:p text:style-name="P7">le nom des êtres vivants écrits de manière générale : gros prédateur ; petti prédateur ...</text:p>
            <text:p text:style-name="P7"/>
            <text:p text:style-name="P7">une pyramide vierge au tableau</text:p>
          </table:table-cell>
          <table:table-cell table:style-name="Tableau1.B2" office:value-type="string">
            <text:p text:style-name="P7">Par groupe</text:p>
            <text:p text:style-name="P7"/>
            <text:p text:style-name="P7"/>
          </table:table-cell>
          <table:table-cell table:style-name="Tableau1.G2" office:value-type="string">
            <text:p text:style-name="P20">Construction pyramide</text:p>
            <text:p text:style-name="P20"/>
            <text:p text:style-name="P20"/>
          </table:table-cell>
          <table:table-cell table:style-name="Tableau1.H2" office:value-type="string">
            <text:list xml:id="list27354885" text:continue-numbering="true" text:style-name="L3">
              <text:list-item>
                <text:p text:style-name="P15">Ce qui a été trouvé par groupe</text:p>
              </text:list-item>
              <text:list-item>
                <text:p text:style-name="P15">collectivement</text:p>
              </text:list-item>
            </text:list>
          </table:table-cell>
        </table:table-row>
        <table:table-row table:style-name="Tableau1.2">
          <table:table-cell table:style-name="Tableau1.A2" office:value-type="float" office:value="7">
            <text:p text:style-name="P6">7</text:p>
          </table:table-cell>
          <table:table-cell table:style-name="Tableau1.B2" office:value-type="string">
            <text:p text:style-name="P12">Comprendre la place de l'Homme dans la châine alimentaire.</text:p>
          </table:table-cell>
          <table:table-cell table:style-name="Tableau1.B2" office:value-type="string">
            <text:p text:style-name="P8">1 H </text:p>
          </table:table-cell>
          <table:table-cell table:style-name="Tableau1.B2" office:value-type="string">
            <text:p text:style-name="P7">Où se place l'Homme dans les chaînes alimentaires ? </text:p>
          </table:table-cell>
          <table:table-cell table:style-name="Tableau1.B2" office:value-type="string">
            <text:p text:style-name="P7">Ce qui a été fait exposé..., pyramides</text:p>
            <text:p text:style-name="P7"/>
            <text:p text:style-name="P7"><text:soft-page-break/>étiquettes homme </text:p>
          </table:table-cell>
          <table:table-cell table:style-name="Tableau1.B2" office:value-type="string">
            <text:p text:style-name="P7">Par groupe</text:p>
            <text:p text:style-name="P7"/>
            <text:p text:style-name="P7">seul </text:p>
          </table:table-cell>
          <table:table-cell table:style-name="Tableau1.G2" office:value-type="string">
            <text:p text:style-name="P20">Placer l'homme</text:p>
            <text:p text:style-name="P20"/>
            <text:p text:style-name="P20">conclusion </text:p>
          </table:table-cell>
          <table:table-cell table:style-name="Tableau1.H2" office:value-type="string">
            <text:list xml:id="list27339639" text:continue-numbering="true" text:style-name="L3">
              <text:list-item>
                <text:p text:style-name="P15">L'homme est le premier maillon de la chaîne alimentaire. </text:p>
              </text:list-item>
              <text:list-item>
                <text:p text:style-name="P15"><text:soft-page-break/>Il est prédateur d etous les êtres vivants et n'a pas de prédateurs.</text:p>
              </text:list-item>
            </text:list>
          </table:table-cell>
        </table:table-row>
        <table:table-row table:style-name="Tableau1.2">
          <table:table-cell table:style-name="Tableau1.A2" office:value-type="float" office:value="8">
            <text:p text:style-name="P6">8</text:p>
          </table:table-cell>
          <table:table-cell table:style-name="Tableau1.B2" office:value-type="string">
            <text:p text:style-name="P12">Comprendre le rôle néfaste de l'Homme dans le milieu.</text:p>
          </table:table-cell>
          <table:table-cell table:style-name="Tableau1.B2" office:value-type="string">
            <text:p text:style-name="P8">1 H</text:p>
          </table:table-cell>
          <table:table-cell table:style-name="Tableau1.B2" office:value-type="string">
            <text:p text:style-name="P7">Quel est le rôle de l'Homme dans un milieu donné ? </text:p>
          </table:table-cell>
          <table:table-cell table:style-name="Tableau1.B2" office:value-type="string">
            <text:p text:style-name="P7">Un milieu, une pyramide</text:p>
            <text:p text:style-name="P7">un texte expliquant la destruction d'un milieu par l'Homme.</text:p>
          </table:table-cell>
          <table:table-cell table:style-name="Tableau1.B2" office:value-type="string">
            <text:p text:style-name="P7">Seul </text:p>
          </table:table-cell>
          <table:table-cell table:style-name="Tableau1.G2" office:value-type="string">
            <text:p text:style-name="P20">Répondre aux questions </text:p>
            <text:p text:style-name="P20"/>
            <text:p text:style-name="P20">groupe conséquences de l'action de l'Homme</text:p>
            <text:p text:style-name="P20"/>
            <text:p text:style-name="P20">collectif : conclusion </text:p>
            <text:p text:style-name="P20"/>
            <text:p text:style-name="P20">individuel : recopie trace écrite </text:p>
          </table:table-cell>
          <table:table-cell table:style-name="Tableau1.H2" office:value-type="string">
            <text:list xml:id="list27363638" text:continue-numbering="true" text:style-name="L3">
              <text:list-item>
                <text:p text:style-name="P15">Ce qui a été trouvé individuelllement : destruction d'un milieu les êtres vivants ne peuvent plus y vivre ; </text:p>
              </text:list-item>
              <text:list-item>
                <text:p text:style-name="P15">par groupe un maillon de la châine manque et c'est tout le système qui est perturbé</text:p>
              </text:list-item>
              <text:list-item>
                <text:p text:style-name="P15">collectivement : action néfaste de l'Homme ; ce que je peux faire à mon niveau</text:p>
              </text:list-item>
            </text:list>
          </table:table-cell>
        </table:table-row>
      </table:table>
      <text:p text:style-name="P1"><text:s text:c="4"/></text:p>
      <text:p text:style-name="P2">Séance 1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12" office:value-type="string">
            <text:p text:style-name="P21">NOM du MILIEU DE VIE </text:p>
            <text:list xml:id="list3043516993196827805" text:style-name="L4">
              <text:list-item>
                <text:p text:style-name="P18">un étang, une mare ou un lac</text:p>
              </text:list-item>
              <text:list-item>
                <text:p text:style-name="P18">la mer</text:p>
              </text:list-item>
              <text:list-item>
                <text:p text:style-name="P18">un champ</text:p>
              </text:list-item>
              <text:list-item>
                <text:p text:style-name="P18">une haie</text:p>
              </text:list-item>
              <text:list-item>
                <text:p text:style-name="P18">un marécage</text:p>
              </text:list-item>
              <text:list-item>
                <text:p text:style-name="P18">une forêt, un boi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0">N°</text:p>
          </table:table-cell>
          <table:table-cell table:style-name="Tableau2.A2" office:value-type="string">
            <text:p text:style-name="P10">Nom de l'être vivant</text:p>
          </table:table-cell>
          <table:table-cell table:style-name="Tableau2.A2" office:value-type="string">
            <text:p text:style-name="P10">animal</text:p>
          </table:table-cell>
          <table:table-cell table:style-name="Tableau2.A2" office:value-type="string">
            <text:p text:style-name="P10">végétal</text:p>
          </table:table-cell>
          <table:table-cell table:style-name="Tableau2.A2" table:number-columns-spanned="4" office:value-type="string">
            <text:p text:style-name="P11">Milieu de vie</text:p>
          </table:table-cell>
          <table:covered-table-cell/>
          <table:covered-table-cell/>
          <table:covered-table-cell/>
          <table:table-cell table:style-name="Tableau2.A2" office:value-type="string">
            <text:p text:style-name="P10">Classement de l'animal </text:p>
          </table:table-cell>
          <table:table-cell table:style-name="Tableau2.A2" office:value-type="string">
            <text:p text:style-name="P10">Classement du végétal </text:p>
          </table:table-cell>
          <table:table-cell table:style-name="Tableau2.A2" office:value-type="string">
            <text:p text:style-name="P10">Que mange-t-il ? </text:p>
          </table:table-cell>
          <table:table-cell table:style-name="Tableau2.A1" office:value-type="string">
            <text:p text:style-name="P10">Qui le mange ? </text:p>
          </table:table-cell>
        </table:table-row>
        <table:table-row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2" office:value-type="string">
            <text:p text:style-name="P10">air</text:p>
          </table:table-cell>
          <table:table-cell table:style-name="Tableau2.A2" office:value-type="string">
            <text:p text:style-name="P10">Sur terre</text:p>
          </table:table-cell>
          <table:table-cell table:style-name="Tableau2.A2" office:value-type="string">
            <text:p text:style-name="P10">Sous terre</text:p>
          </table:table-cell>
          <table:table-cell table:style-name="Tableau2.A2" office:value-type="string">
            <text:p text:style-name="P10">eau</text:p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10"/>
          </table:table-cell>
          <table:table-cell table:style-name="Tableau2.L3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ext:soft-page-break/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2S</meta:editing-duration>
    <meta:editing-cycles>6</meta:editing-cycles>
    <meta:generator>OpenOffice/4.1.2$Win32 OpenOffice.org_project/412m3$Build-9782</meta:generator>
    <dc:date>2017-01-11T07:16:42.53</dc:date>
    <dc:creator>Jacky Garnier</dc:creator>
    <meta:document-statistic meta:table-count="2" meta:image-count="0" meta:object-count="0" meta:page-count="6" meta:paragraph-count="149" meta:word-count="619" meta:character-count="3640"/>
    <meta:user-defined meta:name="Info 1"/>
    <meta:user-defined meta:name="Info 2"/>
    <meta:user-defined meta:name="Info 3"/>
    <meta:user-defined meta:name="Info 4"/>
  </office:meta>
</office:document-meta>
</file>