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44cm" fo:margin-left="0cm" fo:margin-right="-0.044cm" fo:break-before="page" table:align="margins"/>
    </style:style>
    <style:style style:name="Tableau1.A" style:family="table-column">
      <style:table-column-properties style:column-width="0.794cm" style:rel-column-width="2020*"/>
    </style:style>
    <style:style style:name="Tableau1.B" style:family="table-column">
      <style:table-column-properties style:column-width="4.05cm" style:rel-column-width="10309*"/>
    </style:style>
    <style:style style:name="Tableau1.C" style:family="table-column">
      <style:table-column-properties style:column-width="2.956cm" style:rel-column-width="7525*"/>
    </style:style>
    <style:style style:name="Tableau1.D" style:family="table-column">
      <style:table-column-properties style:column-width="3.844cm" style:rel-column-width="9784*"/>
    </style:style>
    <style:style style:name="Tableau1.E" style:family="table-column">
      <style:table-column-properties style:column-width="3.249cm" style:rel-column-width="8271*"/>
    </style:style>
    <style:style style:name="Tableau1.F" style:family="table-column">
      <style:table-column-properties style:column-width="1.565cm" style:rel-column-width="3982*"/>
    </style:style>
    <style:style style:name="Tableau1.G" style:family="table-column">
      <style:table-column-properties style:column-width="5.001cm" style:rel-column-width="12729*"/>
    </style:style>
    <style:style style:name="Tableau1.H" style:family="table-column">
      <style:table-column-properties style:column-width="4.288cm" style:rel-column-width="109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44cm" fo:margin-left="0cm" fo:margin-right="-0.044cm" fo:break-before="page" table:align="margins"/>
    </style:style>
    <style:style style:name="Tableau2.A" style:family="table-column">
      <style:table-column-properties style:column-width="0.794cm" style:rel-column-width="2020*"/>
    </style:style>
    <style:style style:name="Tableau2.B" style:family="table-column">
      <style:table-column-properties style:column-width="4.05cm" style:rel-column-width="10309*"/>
    </style:style>
    <style:style style:name="Tableau2.C" style:family="table-column">
      <style:table-column-properties style:column-width="2.956cm" style:rel-column-width="7525*"/>
    </style:style>
    <style:style style:name="Tableau2.D" style:family="table-column">
      <style:table-column-properties style:column-width="3.844cm" style:rel-column-width="9784*"/>
    </style:style>
    <style:style style:name="Tableau2.E" style:family="table-column">
      <style:table-column-properties style:column-width="3.249cm" style:rel-column-width="8271*"/>
    </style:style>
    <style:style style:name="Tableau2.F" style:family="table-column">
      <style:table-column-properties style:column-width="1.565cm" style:rel-column-width="3982*"/>
    </style:style>
    <style:style style:name="Tableau2.G" style:family="table-column">
      <style:table-column-properties style:column-width="5.001cm" style:rel-column-width="12729*"/>
    </style:style>
    <style:style style:name="Tableau2.H" style:family="table-column">
      <style:table-column-properties style:column-width="4.288cm" style:rel-column-width="109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44cm" fo:margin-left="0cm" fo:margin-right="-0.044cm" fo:break-before="page" table:align="margins"/>
    </style:style>
    <style:style style:name="Tableau3.A" style:family="table-column">
      <style:table-column-properties style:column-width="0.794cm" style:rel-column-width="2020*"/>
    </style:style>
    <style:style style:name="Tableau3.B" style:family="table-column">
      <style:table-column-properties style:column-width="4.05cm" style:rel-column-width="10309*"/>
    </style:style>
    <style:style style:name="Tableau3.C" style:family="table-column">
      <style:table-column-properties style:column-width="2.956cm" style:rel-column-width="7525*"/>
    </style:style>
    <style:style style:name="Tableau3.D" style:family="table-column">
      <style:table-column-properties style:column-width="3.844cm" style:rel-column-width="9784*"/>
    </style:style>
    <style:style style:name="Tableau3.E" style:family="table-column">
      <style:table-column-properties style:column-width="3.249cm" style:rel-column-width="8271*"/>
    </style:style>
    <style:style style:name="Tableau3.F" style:family="table-column">
      <style:table-column-properties style:column-width="1.565cm" style:rel-column-width="3982*"/>
    </style:style>
    <style:style style:name="Tableau3.G" style:family="table-column">
      <style:table-column-properties style:column-width="5.001cm" style:rel-column-width="12729*"/>
    </style:style>
    <style:style style:name="Tableau3.H" style:family="table-column">
      <style:table-column-properties style:column-width="4.288cm" style:rel-column-width="109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ff3333" style:font-name="Verdana" fo:font-weight="normal" style:font-weight-asian="normal" style:font-weight-complex="normal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Table_20_Contents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Table_20_Contents">
      <style:text-properties style:font-name="Verdana" fo:font-size="8pt" style:text-underline-style="none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Verdana"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style:font-name="Verdana" fo:font-size="8pt" fo:font-style="italic" style:text-underline-style="none" style:font-size-asian="8pt" style:font-style-asian="italic" style:font-size-complex="8pt" style:font-style-complex="italic"/>
    </style:style>
    <style:style style:name="P15" style:family="paragraph" style:parent-style-name="Table_20_Contents">
      <style:text-properties style:font-name="Verdana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7" style:family="paragraph" style:parent-style-name="Table_20_Contents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Table_20_Contents">
      <style:text-properties style:font-name="Verdana" fo:font-size="9pt" style:text-underline-style="none" style:font-size-asian="9pt" style:font-size-complex="9pt"/>
    </style:style>
    <style:style style:name="P19" style:family="paragraph" style:parent-style-name="Table_20_Contents">
      <style:text-properties style:font-name="Verdana" fo:font-size="9pt" fo:font-style="normal" style:text-underline-style="none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color="#ff3333" style:font-name="Verdana" fo:font-size="8pt" style:font-size-asian="8pt" style:font-size-complex="8pt"/>
    </style:style>
    <style:style style:name="P22" style:family="paragraph" style:parent-style-name="Table_20_Contents">
      <style:text-properties fo:color="#ff3333" style:font-name="Verdana" fo:font-size="9pt" style:font-size-asian="9pt" style:font-size-complex="9pt"/>
    </style:style>
    <style:style style:name="P23" style:family="paragraph" style:parent-style-name="Table_20_Contents">
      <style:text-properties fo:color="#0000ff" style:font-name="Verdana" fo:font-size="8pt" style:font-size-asian="8pt" style:font-size-complex="8pt"/>
    </style:style>
    <style:style style:name="P24" style:family="paragraph" style:parent-style-name="Table_20_Contents">
      <style:text-properties fo:color="#0000ff" style:font-name="Verdana" fo:font-size="9pt" style:font-size-asian="9pt" style:font-size-complex="9pt"/>
    </style:style>
    <style:style style:name="P25" style:family="paragraph" style:parent-style-name="Table_20_Contents">
      <style:paragraph-properties fo:margin-left="0.318cm" fo:margin-right="0.212cm" fo:text-indent="0.026cm" style:auto-text-indent="false" text:number-lines="false" text:line-number="0">
        <style:tab-stops/>
      </style:paragraph-properties>
      <style:text-properties fo:color="#0000ff" style:font-name="Verdana" fo:font-size="8pt" style:font-size-asian="8pt" style:font-size-complex="8pt"/>
    </style:style>
    <style:style style:name="P26" style:family="paragraph" style:parent-style-name="Table_20_Contents">
      <style:paragraph-properties fo:margin-left="0.318cm" fo:margin-right="0.212cm" fo:text-indent="0.026cm" style:auto-text-indent="false" text:number-lines="false" text:line-number="0">
        <style:tab-stops/>
      </style:paragraph-properties>
      <style:text-properties fo:color="#0000ff" style:font-name="Verdana" fo:font-size="9pt" style:font-size-asian="9pt" style:font-size-complex="9pt"/>
    </style:style>
    <style:style style:name="P27" style:family="paragraph" style:parent-style-name="Standard" style:list-style-name="L2"/>
    <style:style style:name="P28" style:family="paragraph" style:parent-style-name="Standard" style:list-style-name="L2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able_20_Contents" style:list-style-name="L1">
      <style:text-properties style:font-name="Verdana" fo:font-size="8pt" fo:font-style="normal" style:text-underline-style="none" style:font-size-asian="8pt" style:font-style-asian="normal" style:font-size-complex="8pt" style:font-style-complex="normal"/>
    </style:style>
    <style:style style:name="P30" style:family="paragraph" style:parent-style-name="Table_20_Contents" style:list-style-name="L1">
      <style:text-properties style:font-name="Verdana" fo:font-size="9pt" fo:font-style="normal" style:text-underline-style="none" style:font-size-asian="9pt" style:font-style-asian="normal" style:font-size-complex="9pt" style:font-style-complex="normal"/>
    </style:style>
    <style:style style:name="T1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étences</text:p>
      <text:p text:style-name="P3"/>
      <text:p text:style-name="P4">Comparer, estimer des surfaces avec des nombres entiers </text:p>
      <text:p text:style-name="P4"/>
      <text:p text:style-name="P4">Calculer l'aire d'un rectangle.</text:p>
      <text:p text:style-name="P4"/>
      <text:p text:style-name="P7">Objectifs de la séquence </text:p>
      <text:p text:style-name="P7"/>
      <text:p text:style-name="P7">Comparer des aires.* <text:s text:c="2"/>** </text:p>
      <text:p text:style-name="P7">Mesurer une aire à l'aide d'un étalon.**</text:p>
      <text:p text:style-name="P7"/>
      <text:p text:style-name="P7">* cm1</text:p>
      <text:p text:style-name="P7"/>
      <text:p text:style-name="P7">** cm2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21">Objectif </text:p>
          </table:table-cell>
          <table:table-cell table:style-name="Tableau1.A1" office:value-type="string">
            <text:p text:style-name="P23">Evaluation </text:p>
          </table:table-cell>
          <table:table-cell table:style-name="Tableau1.A1" office:value-type="string">
            <text:p text:style-name="P8">Matériel </text:p>
          </table:table-cell>
          <table:table-cell table:style-name="Tableau1.A1" office:value-type="string">
            <text:p text:style-name="P8">Organisation</text:p>
          </table:table-cell>
          <table:table-cell table:style-name="Tableau1.A1" office:value-type="string">
            <text:p text:style-name="P9">tps</text:p>
          </table:table-cell>
          <table:table-cell table:style-name="Tableau1.A1" office:value-type="string">
            <text:p text:style-name="P8">Tâche du PE </text:p>
          </table:table-cell>
          <table:table-cell table:style-name="Tableau1.H1" office:value-type="string">
            <text:p text:style-name="P8">Tâche des élèves </text:p>
          </table:table-cell>
        </table:table-row>
        <table:table-row>
          <table:table-cell table:style-name="Tableau1.A2" table:number-rows-spanned="4" office:value-type="string">
            <text:p text:style-name="P12">1</text:p>
            <text:p text:style-name="P9"/>
            <text:p text:style-name="P9"/>
          </table:table-cell>
          <table:table-cell table:style-name="Tableau1.A2" table:number-rows-spanned="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Comparer des surfaces.</text:p>
          </table:table-cell>
          <table:table-cell table:style-name="Tableau1.A2" table:number-row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Une surface est plus petite quand elle "rentre dans l'autre.</text:p>
          </table:table-cell>
          <table:table-cell table:style-name="Tableau1.D2" office:value-type="string">
            <text:p text:style-name="P8">3 surfaces A,B,C de couleurs différentes</text:p>
            <text:p text:style-name="P8">A entre dans les deux autres ; B entre dans C ET et on la démontre en découpant B pur qu'elle rentre dans C.</text:p>
          </table:table-cell>
          <table:table-cell table:style-name="Tableau1.D2" office:value-type="string">
            <text:p text:style-name="P10">Collectivement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8">Il demande ce qu'est une surface.</text:p>
            <text:p text:style-name="P8">Sinon, il le montre à l'aide d'un schéma au tableau.</text:p>
            <text:p text:style-name="P8">Vous savez comparer des longueurs ; il montre rapidement. </text:p>
            <text:p text:style-name="P13">Vous allez apprendre comment on compare des surfaces.</text:p>
            <text:p text:style-name="P8">Il écrit la question au tableau <text:s/><text:span text:style-name="T4">Comment comparer les surfaces A,B, C ? </text:span></text:p>
            <text:p text:style-name="P14">Il explicite : la surface A est-elle plus etite que la surface B , que la surface C ? Pourquoi ?</text:p>
          </table:table-cell>
          <table:table-cell table:style-name="Tableau1.H2" office:value-type="string">
            <text:p text:style-name="P8">Les CM2 le disent.</text:p>
            <text:p text:style-name="P8"/>
            <text:p text:style-name="P8">Les élèves écoutent.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8">Idem + </text:p>
            <text:p text:style-name="P8">une grande feuille A3 , un feutre</text:p>
          </table:table-cell>
          <table:table-cell table:style-name="Tableau1.D2" office:value-type="string">
            <text:p text:style-name="P10">Par groupe</text:p>
            <text:p text:style-name="P11">CM1-CM2mélangés </text:p>
          </table:table-cell>
          <table:table-cell table:style-name="Tableau1.D2" office:value-type="string">
            <text:p text:style-name="P8"/>
          </table:table-cell>
          <table:table-cell table:style-name="Tableau1.D2" office:value-type="string">
            <text:p text:style-name="P11"><text:span text:style-name="T5">Le PE passe dans les groupes relever des stratégies..</text:span><text:span text:style-name="T3">.</text:span></text:p>
            <text:list xml:id="list1629314798654661678" text:style-name="L1">
              <text:list-item>
                <text:p text:style-name="P29">il demande au groupe si A &lt; B rt pourquoi ? (l'une rentre dans l'autre)</text:p>
              </text:list-item>
              <text:list-item>
                <text:p text:style-name="P29">idem pour B et C ; on peut découper B et le rentrer dans C ou le contraire comme ci-dessus.</text:p>
              </text:list-item>
            </text:list>
          </table:table-cell>
          <table:table-cell table:style-name="Tableau1.H2" office:value-type="string">
            <text:p text:style-name="P8">Les élèves tâtonnent, essaient, éécrivent leur démarche...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8">Le travail des groupes affiché au tableau.</text:p>
          </table:table-cell>
          <table:table-cell table:style-name="Tableau1.D2" office:value-type="string">
            <text:p text:style-name="P10">Collectivement </text:p>
          </table:table-cell>
          <table:table-cell table:style-name="Tableau1.D2" office:value-type="string">
            <text:p text:style-name="P8"/>
          </table:table-cell>
          <table:table-cell table:style-name="Tableau1.D2" office:value-type="string">
            <text:p text:style-name="P8">Mise en commun pour aboutir</text:p>
            <text:p text:style-name="P8">A &lt; B car A entre dans B</text:p>
            <text:p text:style-name="P8">B &lt; C car B entre dans C </text:p>
            <text:p text:style-name="P8">A ? C ; A &lt; C par transitivité </text:p>
          </table:table-cell>
          <table:table-cell table:style-name="Tableau1.H2" office:value-type="string">
            <text:p text:style-name="P8">Les élèves débattent, interagissent commentent ce quie st affiché 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8"/>
          </table:table-cell>
          <table:table-cell table:style-name="Tableau1.D2" office:value-type="string">
            <text:p text:style-name="P10">Individuellement</text:p>
          </table:table-cell>
          <table:table-cell table:style-name="Tableau1.D2" office:value-type="string">
            <text:p text:style-name="P8"/>
          </table:table-cell>
          <table:table-cell table:style-name="Tableau1.D2" office:value-type="string">
            <text:p text:style-name="P8">Le PE demande d'écrire comment il faut faire pour comparer 2 surfaces.</text:p>
          </table:table-cell>
          <table:table-cell table:style-name="Tableau1.H2" office:value-type="string">
            <text:p text:style-name="P8">Les élèves écrivent (référentiel)</text:p>
          </table:table-cell>
        </table:table-row>
      </table:table>
      <text:p text:style-name="P6">Entraînement</text:p>
      <text:p text:style-name="P6"/>
      <text:list xml:id="list2545952945407768758" text:style-name="L2">
        <text:list-item>
          <text:p text:style-name="P28">Une série de surfaces : comparer 2 surfaces 2 à 2 et expliquer....(Cahier du jour)</text:p>
        </text:list-item>
        <text:list-item>
          <text:p text:style-name="P28">Tracer une surface plus petite que , plus grande que ; ** triangulaire, cercle***..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5">N°</text:p>
          </table:table-cell>
          <table:table-cell table:style-name="Tableau2.A1" office:value-type="string">
            <text:p text:style-name="P22">Objectif </text:p>
          </table:table-cell>
          <table:table-cell table:style-name="Tableau2.A1" office:value-type="string">
            <text:p text:style-name="P24">Evaluation </text:p>
          </table:table-cell>
          <table:table-cell table:style-name="Tableau2.A1" office:value-type="string">
            <text:p text:style-name="P15">Matériel </text:p>
          </table:table-cell>
          <table:table-cell table:style-name="Tableau2.A1" office:value-type="string">
            <text:p text:style-name="P15">Organisation</text:p>
          </table:table-cell>
          <table:table-cell table:style-name="Tableau2.A1" office:value-type="string">
            <text:p text:style-name="P16">tps</text:p>
          </table:table-cell>
          <table:table-cell table:style-name="Tableau2.A1" office:value-type="string">
            <text:p text:style-name="P15">Tâche du PE </text:p>
          </table:table-cell>
          <table:table-cell table:style-name="Tableau2.H1" office:value-type="string">
            <text:p text:style-name="P15">Tâche des élèves </text:p>
          </table:table-cell>
        </table:table-row>
        <table:table-row>
          <table:table-cell table:style-name="Tableau2.A2" table:number-rows-spanned="4" office:value-type="string">
            <text:p text:style-name="P20">2</text:p>
            <text:p text:style-name="P16"/>
            <text:p text:style-name="P16"/>
          </table:table-cell>
          <table:table-cell table:style-name="Tableau2.A2" table:number-rows-spanned="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Comparer des surfaces(égales)</text:p>
          </table:table-cell>
          <table:table-cell table:style-name="Tableau2.A2" table:number-rows-spanned="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Une surface est égale à une autre quand l'une entre exactement dans l'autre.</text:p>
          </table:table-cell>
          <table:table-cell table:style-name="Tableau2.D2" office:value-type="string">
            <text:p text:style-name="P15">.</text:p>
          </table:table-cell>
          <table:table-cell table:style-name="Tableau2.D2" office:value-type="string">
            <text:p text:style-name="P17">Collectivement</text:p>
            <text:p text:style-name="P17"/>
            <text:p text:style-name="P17">synthèse affichée de la séance 1</text:p>
            <text:p text:style-name="P17"/>
            <text:p text:style-name="P17">trace écrite d'un élève si juste.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9">Demande aux élèves de rappeler ce qu'ils ont appris.</text:p>
            <text:p text:style-name="P19"/>
            <text:p text:style-name="P19">Chaque groupe va avoir 2 surfaces ; il faudra trouver laquelle est plus petite que l'autre et démontrer pourquoi. <text:s/></text:p>
          </table:table-cell>
          <table:table-cell table:style-name="Tableau2.H2" office:value-type="string">
            <text:p text:style-name="P15">Les CM2 le disent.</text:p>
            <text:p text:style-name="P15"/>
            <text:p text:style-name="P15">Les élèves écoutent.</text:p>
          </table:table-cell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15">2 surfaces (sf tangram) différentes par groupe</text:p>
            <text:p text:style-name="P15"/>
            <text:p text:style-name="P15">les mêmes mais découpées en trianglesI</text:p>
            <text:p text:style-name="P15">Idem + </text:p>
            <text:p text:style-name="P15">une grande feuille A3 , un feutre</text:p>
          </table:table-cell>
          <table:table-cell table:style-name="Tableau2.D2" office:value-type="string">
            <text:p text:style-name="P17">Par groupe</text:p>
            <text:p text:style-name="P18">CM1-CM2mélangés </text:p>
          </table:table-cell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18"><text:span text:style-name="T5">Le PE passe dans les groupes relever des stratégies..</text:span><text:span text:style-name="T3">.</text:span></text:p>
            <text:list xml:id="list29766896" text:continue-list="list1629314798654661678" text:style-name="L1">
              <text:list-item>
                <text:p text:style-name="P30">il demande au groupe de rappeler comment on trouve la plus petite : elle rentre dans l'autre et si ce n'ets pas évident comment fait-on ?</text:p>
              </text:list-item>
              <text:list-item>
                <text:p text:style-name="P30">Donner les mêmes surfaces coupées en triangles.</text:p>
              </text:list-item>
            </text:list>
          </table:table-cell>
          <table:table-cell table:style-name="Tableau2.H2" office:value-type="string">
            <text:p text:style-name="P15">Les élèves tâtonnent, essaient, écrivent leur démarche...</text:p>
          </table:table-cell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15">Le travail des groupes affiché au tableau.</text:p>
          </table:table-cell>
          <table:table-cell table:style-name="Tableau2.D2" office:value-type="string">
            <text:p text:style-name="P17">Collectivement </text:p>
          </table:table-cell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15">Mise en commun pour aboutir</text:p>
            <text:p text:style-name="P15">que les surfaces sont égales car l'une rentre exactement dans l'autre.</text:p>
          </table:table-cell>
          <table:table-cell table:style-name="Tableau2.H2" office:value-type="string">
            <text:p text:style-name="P15">Les élèves débattent, interagissent commentent ce qui est affiché </text:p>
          </table:table-cell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15">+ synthèse ? </text:p>
          </table:table-cell>
          <table:table-cell table:style-name="Tableau2.D2" office:value-type="string">
            <text:p text:style-name="P17">Individuellement</text:p>
          </table:table-cell>
          <table:table-cell table:style-name="Tableau2.D2" office:value-type="string">
            <text:p text:style-name="P15"/>
          </table:table-cell>
          <table:table-cell table:style-name="Tableau2.D2" office:value-type="string">
            <text:p text:style-name="P15">Le PE demande d'écrire comment il faut faire pour prouver que 2 surfaces sont égales.</text:p>
          </table:table-cell>
          <table:table-cell table:style-name="Tableau2.H2" office:value-type="string">
            <text:p text:style-name="P15">Les élèves écrivent (référentiel)</text:p>
          </table:table-cell>
        </table:table-row>
      </table:table>
      <text:p text:style-name="P6">Entraînement</text:p>
      <text:p text:style-name="P6"/>
      <text:list xml:id="list29761675" text:continue-list="list2545952945407768758" text:style-name="L2">
        <text:list-item>
          <text:p text:style-name="P27"><text:span text:style-name="T1">Tracer une surface égale à une autre et </text:span><text:span text:style-name="T2">en imposant la nature de la surface**</text:span><text:span text:style-name="T1"> .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22">Objectif </text:p>
          </table:table-cell>
          <table:table-cell table:style-name="Tableau3.A1" office:value-type="string">
            <text:p text:style-name="P24">Evaluation </text:p>
          </table:table-cell>
          <table:table-cell table:style-name="Tableau3.A1" office:value-type="string">
            <text:p text:style-name="P15">Matériel </text:p>
          </table:table-cell>
          <table:table-cell table:style-name="Tableau3.A1" office:value-type="string">
            <text:p text:style-name="P15">Organisation</text:p>
          </table:table-cell>
          <table:table-cell table:style-name="Tableau3.A1" office:value-type="string">
            <text:p text:style-name="P16">tps</text:p>
          </table:table-cell>
          <table:table-cell table:style-name="Tableau3.A1" office:value-type="string">
            <text:p text:style-name="P15">Tâche du PE </text:p>
          </table:table-cell>
          <table:table-cell table:style-name="Tableau3.H1" office:value-type="string">
            <text:p text:style-name="P15">Tâche des élèves </text:p>
          </table:table-cell>
        </table:table-row>
        <table:table-row>
          <table:table-cell table:style-name="Tableau3.A2" table:number-rows-spanned="4" office:value-type="string">
            <text:p text:style-name="P20">3</text:p>
            <text:p text:style-name="P16"/>
            <text:p text:style-name="P16"/>
          </table:table-cell>
          <table:table-cell table:style-name="Tableau3.A2" table:number-rows-spanned="4" office:value-type="string">
            <text:p text:style-name="P22"/>
            <text:p text:style-name="P22"/>
            <text:p text:style-name="P22"/>
            <text:p text:style-name="P22">Comparer des surfaces, en "mesurant" (CM2)</text:p>
          </table:table-cell>
          <table:table-cell table:style-name="Tableau3.A2" table:number-rows-spanned="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À une surface correspond un nombre ; la surface est plus petite quand le nombre est plus petit (pavage)</text:p>
          </table:table-cell>
          <table:table-cell table:style-name="Tableau3.D2" office:value-type="string">
            <text:p text:style-name="P15">Des surfaces avec des pavages en triangles</text:p>
          </table:table-cell>
          <table:table-cell table:style-name="Tableau3.D2" office:value-type="string">
            <text:p text:style-name="P17">Collectivement</text:p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9">Rappel</text:p>
            <text:p text:style-name="P19"/>
            <text:p text:style-name="P19">Les CM1 vont s'entraîner à comparer des surfaces (deux à deux) et expliqueront;;;</text:p>
            <text:p text:style-name="P19"/>
            <text:p text:style-name="P19">Les CM2 feront pareil mais ils n'auront pas le droit de découper les surfaces.</text:p>
          </table:table-cell>
          <table:table-cell table:style-name="Tableau3.H2" office:value-type="string">
            <text:p text:style-name="P15">Les CM2 le disent.</text:p>
            <text:p text:style-name="P15"/>
            <text:p text:style-name="P15">Les élèves écoutent.</text:p>
          </table:table-cell>
        </table:table-row>
        <table:table-row>
          <table:covered-table-cell/>
          <table:covered-table-cell/>
          <table:covered-table-cell/>
          <table:table-cell table:style-name="Tableau3.D2" office:value-type="string">
            <text:p text:style-name="P15">Idem + </text:p>
            <text:p text:style-name="P15">une grande feuille A3 , un feutre</text:p>
          </table:table-cell>
          <table:table-cell table:style-name="Tableau3.D2" office:value-type="string">
            <text:p text:style-name="P17">Par groupe</text:p>
            <text:p text:style-name="P18">CM1-CM2mélangés </text:p>
          </table:table-cell>
          <table:table-cell table:style-name="Tableau3.D2" office:value-type="string">
            <text:p text:style-name="P15"/>
          </table:table-cell>
          <table:table-cell table:style-name="Tableau3.D2" office:value-type="string">
            <text:p text:style-name="P18"><text:span text:style-name="T5">Le PE passe dans les groupes relever des stratégies..</text:span><text:span text:style-name="T3">.</text:span></text:p>
            <text:list xml:id="list29774412" text:continue-list="list29766896" text:style-name="L1">
              <text:list-item>
                <text:p text:style-name="P30">Il renvoie les groupes de CM1 vers les affichages.</text:p>
              </text:list-item>
              <text:list-item>
                <text:p text:style-name="P30">Il demande à un groupe de CM2 la mesure d'une des surfaces,</text:p>
              </text:list-item>
              <text:list-item>
                <text:p text:style-name="P30">Le PE colorie dans une surface <text:s/>la surface qui mesure 1 puis une autre qui mesure 2 et demande la raison.</text:p>
              </text:list-item>
            </text:list>
          </table:table-cell>
          <table:table-cell table:style-name="Tableau3.H2" office:value-type="string">
            <text:p text:style-name="P15">Les élèves tâtonnent, essaient, éécrivent leur démarche...</text:p>
          </table:table-cell>
        </table:table-row>
        <table:table-row>
          <table:covered-table-cell/>
          <table:covered-table-cell/>
          <table:covered-table-cell/>
          <table:table-cell table:style-name="Tableau3.D2" office:value-type="string">
            <text:p text:style-name="P15">Le travail des groupes affiché au tableau.</text:p>
          </table:table-cell>
          <table:table-cell table:style-name="Tableau3.D2" office:value-type="string">
            <text:p text:style-name="P17">Collectivement </text:p>
          </table:table-cell>
          <table:table-cell table:style-name="Tableau3.D2" office:value-type="string">
            <text:p text:style-name="P15"/>
          </table:table-cell>
          <table:table-cell table:style-name="Tableau3.D2" office:value-type="string">
            <text:p text:style-name="P15">Les CM1 expliquent. </text:p>
            <text:p text:style-name="P15">Les CM2 expliquent à l'aide de la mesure.</text:p>
          </table:table-cell>
          <table:table-cell table:style-name="Tableau3.H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Tableau3.D2" office:value-type="string">
            <text:p text:style-name="P15"/>
          </table:table-cell>
          <table:table-cell table:style-name="Tableau3.D2" office:value-type="string">
            <text:p text:style-name="P17">Individuellement</text:p>
          </table:table-cell>
          <table:table-cell table:style-name="Tableau3.D2" office:value-type="string">
            <text:p text:style-name="P15"/>
          </table:table-cell>
          <table:table-cell table:style-name="Tableau3.D2" office:value-type="string">
            <text:p text:style-name="P15">Le PE demande aux CM2 d'écrire la mesure d'une surface donnée <text:s/>et d'expliquer. </text:p>
          </table:table-cell>
          <table:table-cell table:style-name="Tableau3.H2" office:value-type="string">
            <text:p text:style-name="P15">Les élèves écrivent (référentiel)</text:p>
          </table:table-cell>
        </table:table-row>
      </table:table>
      <text:p text:style-name="P6">Entraînement</text:p>
      <text:list xml:id="list29764692" text:continue-list="list29761675" text:style-name="L2">
        <text:list-item>
          <text:p text:style-name="P28">Une série de surfaces : comparer 2 surfaces pavées 2 à 2 et expliquer....(Cahier du jour)*</text:p>
        </text:list-item>
        <text:list-item>
          <text:p text:style-name="P28">Tracer une surface égale à ...et écrire la mesure **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IRES 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1S</meta:editing-duration>
    <meta:editing-cycles>4</meta:editing-cycles>
    <meta:generator>OpenOffice/4.1.2$Win32 OpenOffice.org_project/412m3$Build-9782</meta:generator>
    <dc:date>2017-09-16T09:59:05.37</dc:date>
    <dc:creator>Jacky Garnier</dc:creator>
    <meta:document-statistic meta:table-count="3" meta:image-count="0" meta:object-count="0" meta:page-count="4" meta:paragraph-count="129" meta:word-count="773" meta:character-count="4449"/>
    <meta:user-defined meta:name="Info 1"/>
    <meta:user-defined meta:name="Info 2"/>
    <meta:user-defined meta:name="Info 3"/>
    <meta:user-defined meta:name="Info 4"/>
  </office:meta>
</office:document-meta>
</file>