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Text_20_body">
      <style:paragraph-properties fo:text-align="center" style:justify-single-word="false"/>
      <style:text-properties style:font-name="Verdana"/>
    </style:style>
    <style:style style:name="P3" style:family="paragraph" style:parent-style-name="Header">
      <style:paragraph-properties fo:text-align="start" style:justify-single-word="false"/>
      <style:text-properties fo:color="#0000ff" style:font-name="Script MT Bold" fo:font-size="20pt" fo:font-weight="bold" style:font-size-asian="20pt" style:font-weight-asian="bold" style:font-size-complex="20pt" style:font-weight-complex="bold"/>
    </style:style>
    <style:style style:name="P4" style:family="paragraph" style:parent-style-name="Header">
      <style:paragraph-properties fo:text-align="start" style:justify-single-word="false">
        <style:tab-stops>
          <style:tab-stop style:position="3.043cm"/>
          <style:tab-stop style:position="12.85cm" style:type="center"/>
          <style:tab-stop style:position="25.7cm" style:type="right"/>
        </style:tab-stops>
      </style:paragraph-properties>
      <style:text-properties fo:color="#0000ff" style:font-name="Script MT Bold" fo:font-size="20pt" fo:font-weight="bold" style:font-size-asian="20pt" style:font-weight-asian="bold" style:font-size-complex="20pt" style:font-weight-complex="bold"/>
    </style:style>
    <style:style style:name="P5" style:family="paragraph" style:parent-style-name="Text_20_body">
      <style:text-properties style:font-name="Comic Sans MS"/>
    </style:style>
    <style:style style:name="P6" style:family="paragraph" style:parent-style-name="Text_20_body">
      <style:paragraph-properties fo:text-align="center" style:justify-single-word="false"/>
      <style:text-properties style:font-name="Comic Sans MS" fo:font-size="14pt" style:text-underline-style="solid" style:text-underline-width="auto" style:text-underline-color="font-color" style:font-size-asian="14pt" style:font-size-complex="14pt"/>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fo:break-before="page"/>
      <style:text-properties style:font-name="Comic Sans MS" fo:font-size="14pt" style:text-underline-style="solid" style:text-underline-width="auto" style:text-underline-color="font-color" style:font-size-asian="14pt" style:font-size-complex="14pt"/>
    </style:style>
    <style:style style:name="P9" style:family="paragraph">
      <style:paragraph-properties fo:text-align="center"/>
    </style:style>
    <style:style style:name="T1" style:family="text">
      <style:text-properties style:font-name="Verdana"/>
    </style:style>
    <style:style style:name="T2" style:family="text">
      <style:text-properties style:font-name="Comic Sans MS" fo:font-style="normal" style:font-style-asian="normal" style:font-style-complex="normal"/>
    </style:style>
    <style:style style:name="gr1" style:family="graphic">
      <style:graphic-properties svg:stroke-width="0.101cm" svg:stroke-color="#ff3333"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Emphasis"><text:span text:style-name="T1">Maya, Valentin et Loan se précipitent. En classe, ils s’assoient et ne bougent plus.</text:span></text:span></text:p>
      <text:p text:style-name="Text_20_body"><text:span text:style-name="Strong_20_Emphasis"><text:span text:style-name="T1">Voix de la maîtresse : </text:span></text:span><text:span text:style-name="T1">Les enfants. Cet après-midi, nous allons accueillir un nouvel élève dans la classe. Il s’appelle Malone et il vient de l’école d’à côté. Je vous demanderais d’être gentil avec lui et de lui expliquer, au fur et à mesure, les règles de la classe et de l’école. Je vous prierais aussi de ne pas l’étouffer, l’assommer de questions : nous sommes en cours d’année, il risque d’être timide, d’avoir besoin de temps pour s’adapter. Laissons-lui ce temps-là. Vous comprenez ?</text:span></text:p>
      <text:p text:style-name="Text_20_body"><text:span text:style-name="Emphasis"><text:span text:style-name="T1">Les trois acquiescent vivement de la tête.</text:span></text:span></text:p>
      <text:p text:style-name="P2">- Sonnerie -</text:p>
      <text:p text:style-name="Text_20_body"><text:span text:style-name="Emphasis"><text:span text:style-name="T1">Cour de récréation.</text:span></text:span></text:p>
      <text:p text:style-name="Text_20_body"><text:span text:style-name="Strong_20_Emphasis"><text:span text:style-name="T1">Valentin : </text:span></text:span><text:span text:style-name="T1">Pourquoi il vient là, s’il est d’à côté ?<text:line-break/></text:span><text:span text:style-name="Strong_20_Emphasis"><text:span text:style-name="T1">Loan : </text:span></text:span><text:span text:style-name="T1">Je sais qui c’est.<text:line-break/></text:span><text:span text:style-name="Strong_20_Emphasis"><text:span text:style-name="T1">Valentin</text:span></text:span><text:span text:style-name="T1"> : C’est qui ?<text:line-break/></text:span><text:span text:style-name="Strong_20_Emphasis"><text:span text:style-name="T1">Loan : </text:span></text:span><text:span text:style-name="T1">Il a été renvoyé de l’école d’à côté. C’est pour ça qu’il vient là.<text:line-break/></text:span><text:span text:style-name="Strong_20_Emphasis"><text:span text:style-name="T1">Valentin et Maya : </text:span></text:span><text:span text:style-name="T1">Non !?<text:line-break/></text:span><text:span text:style-name="Strong_20_Emphasis"><text:span text:style-name="T1">Loan</text:span></text:span><text:span text:style-name="T1"> : Il est plus grand que nous.<text:line-break/></text:span><text:span text:style-name="Strong_20_Emphasis"><text:span text:style-name="T1">Valentin</text:span></text:span><text:span text:style-name="T1"> : Il a redoublé ?<text:line-break/></text:span><text:span text:style-name="Strong_20_Emphasis"><text:span text:style-name="T1">Loan</text:span></text:span><text:span text:style-name="T1"> : Il a redoublé. Paraît qu’il est immense. Et fort. Que s’il te touche, t’es par terre.<text:line-break/></text:span><text:span text:style-name="Strong_20_Emphasis"><text:span text:style-name="T1">Valentin : </text:span></text:span><text:span text:style-name="T1">Sous terre ?<text:line-break/></text:span><text:span text:style-name="Strong_20_Emphasis"><text:span text:style-name="T1">Loan : </text:span></text:span><text:span text:style-name="T1">Cratère. C’est pour ça qu’ils l’ont viré : il s’est battu.<text:line-break/></text:span><text:span text:style-name="Strong_20_Emphasis"><text:span text:style-name="T1">Maya : </text:span></text:span><text:span text:style-name="T1">Avec qui ?<text:line-break/></text:span><text:span text:style-name="Strong_20_Emphasis"><text:span text:style-name="T1">Loan : </text:span></text:span><text:span text:style-name="T1">Un p’tit.<text:line-break/></text:span><text:span text:style-name="Strong_20_Emphasis"><text:span text:style-name="T1">Maya et Loan : </text:span></text:span><text:span text:style-name="T1">Et ?<text:line-break/></text:span><text:span text:style-name="Strong_20_Emphasis"><text:span text:style-name="T1">Loan : </text:span></text:span><text:span text:style-name="T1">Il est allé à l’hôpital, le p’tit.<text:line-break/></text:span><text:span text:style-name="Strong_20_Emphasis"><text:span text:style-name="T1">Valentin et Maya : </text:span></text:span><text:span text:style-name="T1">Oh !!!<text:line-break/></text:span><text:span text:style-name="Strong_20_Emphasis"><text:span text:style-name="T1">Loan : </text:span></text:span><text:span text:style-name="T1">Ils ont dû aller le chercher sous terre, c’est vrai, c’est mon frère qui me l’a dit.<text:line-break/></text:span><text:span text:style-name="Strong_20_Emphasis"><text:span text:style-name="T1">Maya : </text:span></text:span><text:span text:style-name="T1">Comment il sait, ton frère ?<text:line-break/></text:span><text:span text:style-name="Strong_20_Emphasis"><text:span text:style-name="T1">Loan : </text:span></text:span><text:span text:style-name="T1">Il sait tout mon frère, c’est mon frère ! <text:line-break/></text:span><text:span text:style-name="Strong_20_Emphasis"><text:span text:style-name="T1">Valentin : </text:span></text:span><text:span text:style-name="T1">Qu’est-ce qu’on va faire ?<text:line-break/></text:span><text:span text:style-name="Strong_20_Emphasis"><text:span text:style-name="T1">Maya : </text:span></text:span><text:span text:style-name="T1">Moi, j’ai pas peur. <text:line-break/></text:span><text:span text:style-name="Strong_20_Emphasis"><text:span text:style-name="T1">Loan : </text:span></text:span><text:span text:style-name="T1">Ben tu devrais.<text:line-break/></text:span><text:span text:style-name="Strong_20_Emphasis"><text:span text:style-name="T1">Valentin : </text:span></text:span><text:span text:style-name="T1">Non : c’est une fille !<text:line-break/></text:span><text:span text:style-name="Strong_20_Emphasis"><text:span text:style-name="T1">Maya : </text:span></text:span><text:span text:style-name="T1">J’suis pas une fille !<text:line-break/></text:span><text:span text:style-name="Strong_20_Emphasis"><text:span text:style-name="T1">Valentin : </text:span></text:span><text:span text:style-name="T1">Même s’il est fou, il ne tape pas les filles quand même !<text:line-break/></text:span><text:span text:style-name="Strong_20_Emphasis"><text:span text:style-name="T1">Loan : </text:span></text:span><text:span text:style-name="T1">On ne sait jamais.<text:line-break/></text:span><text:span text:style-name="Strong_20_Emphasis"><text:span text:style-name="T1">Maya : </text:span></text:span><text:span text:style-name="T1">J’suis pas une fille !<text:line-break/></text:span><text:span text:style-name="Strong_20_Emphasis"><text:span text:style-name="T1">Loan : </text:span></text:span><text:span text:style-name="T1">Si t’es une fille !<text:line-break/></text:span><text:span text:style-name="Strong_20_Emphasis"><text:span text:style-name="T1">Valentin : </text:span></text:span><text:span text:style-name="T1">Pas une insulte, d’être une fille !<text:line-break/></text:span><text:span text:style-name="Strong_20_Emphasis"><text:span text:style-name="T1">Maya : </text:span></text:span><text:span text:style-name="T1">J’suis une comme vous.<text:line-break/></text:span><text:soft-page-break/><text:span text:style-name="Strong_20_Emphasis"><text:span text:style-name="T1">Valentin : </text:span></text:span><text:span text:style-name="T1">T’es une comme nous, en fille, c’est tout.<text:line-break/></text:span><text:span text:style-name="Strong_20_Emphasis"><text:span text:style-name="T1">Loan : </text:span></text:span><text:span text:style-name="T1">T’es trop bizarre comme fille.<text:line-break/></text:span><text:span text:style-name="Strong_20_Emphasis"><text:span text:style-name="T1">Maya : </text:span></text:span><text:span text:style-name="T1">C’est toi le trop bizarre.<text:line-break/></text:span></text:p>
      <text:p text:style-name="P6">Avec 3 autres personnes ; sinon avec une seule et chacune a 2 rôles ;</text:p>
      <text:p text:style-name="P6"><text:s/>lis à haute voix la suite ci-dessous. </text:p>
      <text:p text:style-name="Text_20_body"><text:span text:style-name="T1"/></text:p>
      <text:p text:style-name="Text_20_body"><text:span text:style-name="Strong_20_Emphasis"><text:span text:style-name="T1">Loan </text:span></text:span><text:span text:style-name="T1">: Radis !<text:line-break/></text:span><text:span text:style-name="Strong_20_Emphasis"><text:span text:style-name="T1">Maya </text:span></text:span><text:span text:style-name="T1">: Mini-pouce à grands pieds !<text:line-break/></text:span><text:span text:style-name="Strong_20_Emphasis"><text:span text:style-name="T1">Loan </text:span></text:span><text:span text:style-name="T1">: Asperge… vinaigrette !<text:line-break/></text:span><text:span text:style-name="Strong_20_Emphasis"><text:span text:style-name="T1">Valentin : </text:span></text:span><text:span text:style-name="T1">Arrêtez de vous crier !<text:line-break/></text:span><text:span text:style-name="Strong_20_Emphasis"><text:span text:style-name="T1">Maya : </text:span></text:span><text:span text:style-name="T1">On se crie pas, on se rigole.<text:line-break/></text:span><text:span text:style-name="Strong_20_Emphasis"><text:span text:style-name="T1">Valentin </text:span></text:span><text:span text:style-name="T1">: Ben c’est pas drôle.<text:line-break/></text:span><text:span text:style-name="Strong_20_Emphasis"><text:span text:style-name="T1">Loan : </text:span></text:span><text:span text:style-name="T1">T’as pas d’humour sous la casquette.<text:line-break/></text:span><text:span text:style-name="Strong_20_Emphasis"><text:span text:style-name="T1">Valentin : </text:span></text:span><text:span text:style-name="T1">L’humour, c’est quand c’est drôle ! <text:line-break/></text:span><text:span text:style-name="Strong_20_Emphasis"><text:span text:style-name="T1">Loan : </text:span></text:span><text:span text:style-name="T1">Asperge vinaigrette, c’est drôle.<text:line-break/></text:span><text:span text:style-name="Strong_20_Emphasis"><text:span text:style-name="T1">Maya : </text:span></text:span><text:span text:style-name="T1">Mini-pouce à grands pieds aussi, c’est drôle.</text:span></text:p>
      <text:p text:style-name="Text_20_body"><text:span text:style-name="Emphasis"><text:span text:style-name="T1">Loan rit. Maya aussi. Valentin boude et va pour sortir, mais Maya le rattrape.</text:span></text:span></text:p>
      <text:p text:style-name="Text_20_body"><text:span text:style-name="Strong_20_Emphasis"><text:span text:style-name="T1">Maya </text:span></text:span><text:span text:style-name="T1">: Allez, quoi ! Fais pas ta tête de boudin ! Viens ! On joue.<text:line-break/></text:span><text:span text:style-name="Strong_20_Emphasis"><text:span text:style-name="T1">Valentin </text:span></text:span><text:span text:style-name="T1">: C’est encore toi qui vas gagner.<text:line-break/></text:span><text:span text:style-name="Strong_20_Emphasis"><text:span text:style-name="T1">Maya </text:span></text:span><text:span text:style-name="T1">: Peut-être pas !? Si tu arrêtais de me laisser !<text:line-break/></text:span><text:span text:style-name="Strong_20_Emphasis"><text:span text:style-name="T1">Valentin </text:span></text:span><text:span text:style-name="T1">: Mais c’est ce que j’aime, quand on joue : voir ta tête, quand tu gagnes. </text:span></text:p>
      <text:p text:style-name="P6">Dans le texte que tu viens de lire, réponds à une des questions </text:p>
      <text:p text:style-name="P5">Ecris une des paroles que les enfants se disent *</text:p>
      <text:p text:style-name="P5">Recopie une des paroles que les enfants se disent mais qui n'est pas correcte en français**</text:p>
      <text:p text:style-name="P5">Pourquoi l'autrice (le féminin de l'auteur) fait-elle parler les enfants dans un français pas correct ? ***</text:p>
      <text:p text:style-name="Text_20_body"><text:span text:style-name="Emphasis"><text:span text:style-name="T1">Maya et Valentin jouent à nouveau à choux-fleur.</text:span></text:span><text:span text:style-name="T1"><text:line-break/></text:span><text:span text:style-name="Emphasis"><text:span text:style-name="T1">Entrée de Malone dans la cour, face à Loan.</text:span></text:span></text:p>
      <text:p text:style-name="P6"/>
      <text:p text:style-name="P8">Avec une personne <text:s/>lis à haute voix la suite ci-dessous. </text:p>
      <text:p text:style-name="P7"><text:span text:style-name="Emphasis"><text:span text:style-name="T1"/></text:span></text:p>
      <text:p text:style-name="Text_20_body"><text:span text:style-name="Strong_20_Emphasis"><text:span text:style-name="T1">Loan :</text:span></text:span><text:span text:style-name="T1"> T’es qui, toi ? C’est toi le nouveau ?<text:line-break/></text:span><text:span text:style-name="Strong_20_Emphasis"><text:span text:style-name="T1">Malone : </text:span></text:span><text:span text:style-name="T1">J’ai une tête de nouveau ?<text:line-break/></text:span><text:span text:style-name="Strong_20_Emphasis"><text:span text:style-name="T1">Loan : </text:span></text:span><text:span text:style-name="T1">T’as une tête de jamais vu.<text:line-break/></text:span><text:span text:style-name="Strong_20_Emphasis"><text:span text:style-name="T1">Malone : </text:span></text:span><text:span text:style-name="T1">Alors c’est que j’dois l’être, nouveau ; pourquoi tu demandes ? En quoi ça t’intéresse le ciboulot ?</text:span></text:p>
      <text:p text:style-name="Text_20_body"><text:span text:style-name="Emphasis"><text:span text:style-name="T1">Ils se tournent un peu autour.</text:span></text:span></text:p>
      <text:p text:style-name="Text_20_body"><text:span text:style-name="Strong_20_Emphasis"><text:span text:style-name="T1">Malone</text:span></text:span><text:span text:style-name="T1"> – J’aime bien tes basquets.<text:line-break/></text:span><text:span text:style-name="Strong_20_Emphasis"><text:span text:style-name="T1">Loan</text:span></text:span><text:span text:style-name="T1"> – Moi aussi.<text:line-break/></text:span><text:span text:style-name="Strong_20_Emphasis"><text:span text:style-name="T1">Malone</text:span></text:span><text:span text:style-name="T1"> – Tu les as achetées où ?<text:line-break/></text:span><text:span text:style-name="Strong_20_Emphasis"><text:span text:style-name="T1">Loan</text:span></text:span><text:span text:style-name="T1"> – Dans un magasin.</text:span></text:p>
      <text:p text:style-name="Text_20_body"><text:span text:style-name="Emphasis"><text:span text:style-name="T1">Un temps.</text:span></text:span></text:p>
      <text:p text:style-name="Text_20_body"><text:span text:style-name="Strong_20_Emphasis"><text:span text:style-name="T1">Malone</text:span></text:span><text:span text:style-name="T1"> – Tu veux pas me dire, c’est ça ? <text:line-break/></text:span><text:span text:style-name="Strong_20_Emphasis"><text:span text:style-name="T1">Loan</text:span></text:span><text:span text:style-name="T1"> – Dans un magasin, j’t’ai dit.<text:line-break/></text:span><text:span text:style-name="Strong_20_Emphasis"><text:span text:style-name="T1">Malone</text:span></text:span><text:span text:style-name="T1"> – Ok.</text:span></text:p>
      <text:p text:style-name="Text_20_body"><text:span text:style-name="Emphasis"><text:span text:style-name="T1">Malone se met dans un coin.</text:span></text:span></text:p>
      <text:p text:style-name="Text_20_body"><text:span text:style-name="Emphasis"><text:span text:style-name="T2"/></text:span></text:p>
      <text:p text:style-name="Text_20_body"><text:span text:style-name="Emphasis"><text:span text:style-name="T1"/></text:span></text:p>
      <text:p text:style-name="Text_20_body"><text:span text:style-name="Emphasis"><text:span text:style-name="T1"/></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color="#0000ff" style:font-name="Script MT Bold" fo:font-size="20pt" fo:font-weight="bold" style:font-size-asian="20pt" style:font-weight-asian="bold" style:font-size-complex="20pt" style:font-weight-complex="bold"/>
    </style:style>
    <style:style style:name="MP2" style:family="paragraph">
      <style:paragraph-properties fo:text-align="center"/>
    </style:style>
    <style:style style:name="MP3" style:family="paragraph" style:parent-style-name="Header">
      <style:paragraph-properties fo:text-align="start" style:justify-single-word="false">
        <style:tab-stops>
          <style:tab-stop style:position="3.043cm"/>
          <style:tab-stop style:position="12.85cm" style:type="center"/>
          <style:tab-stop style:position="25.7cm" style:type="right"/>
        </style:tab-stops>
      </style:paragraph-properties>
      <style:text-properties fo:color="#0000ff" style:font-name="Script MT Bold" fo:font-size="20pt" fo:font-weight="bold" style:font-size-asian="20pt" style:font-weight-asian="bold" style:font-size-complex="20pt" style:font-weight-complex="bold"/>
    </style:style>
    <style:style style:name="Mgr1" style:family="graphic">
      <style:graphic-properties svg:stroke-width="0.101cm" svg:stroke-color="#ff3333"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raw:line text:anchor-type="paragraph" draw:z-index="2" draw:style-name="Mgr1" draw:text-style-name="MP2" svg:x1="0.203cm" svg:y1="0.808cm" svg:x2="3.881cm" svg:y2="0.808cm"><text:p/></draw:line>Jeudi 18 mars </text:p>
        <text:p text:style-name="MP3"><draw:line text:anchor-type="paragraph" draw:z-index="5" draw:style-name="Mgr1" draw:text-style-name="MP2" svg:x1="2.995cm" svg:y1="0.834cm" svg:x2="6.17cm" svg:y2="0.834cm"><text:p/></draw:line><text:tab/>Littérature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M25S</meta:editing-duration>
    <meta:editing-cycles>3</meta:editing-cycles>
    <meta:generator>OpenOffice/4.1.2$Win32 OpenOffice.org_project/412m3$Build-9782</meta:generator>
    <dc:date>2020-03-18T21:55:28.76</dc:date>
    <dc:creator>Jacky Garnier</dc:creator>
    <meta:document-statistic meta:table-count="0" meta:image-count="0" meta:object-count="0" meta:page-count="3" meta:paragraph-count="25" meta:word-count="730" meta:character-count="3689"/>
    <meta:user-defined meta:name="Info 1"/>
    <meta:user-defined meta:name="Info 2"/>
    <meta:user-defined meta:name="Info 3"/>
    <meta:user-defined meta:name="Info 4"/>
  </office:meta>
</office:document-meta>
</file>