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4.473cm" style:rel-column-width="8205*"/>
    </style:style>
    <style:style style:name="Tableau1.B" style:family="table-column">
      <style:table-column-properties style:column-width="1.349cm" style:rel-column-width="765*"/>
    </style:style>
    <style:style style:name="Tableau1.C" style:family="table-column">
      <style:table-column-properties style:column-width="1.177cm" style:rel-column-width="6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fo:color="#ff3333" style:font-name="Verdana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Table_20_Contents">
      <style:paragraph-properties fo:text-align="center" style:justify-single-word="false"/>
      <style:text-properties style:font-name="Verdana"/>
    </style:style>
    <style:style style:name="P5" style:family="paragraph" style:parent-style-name="Table_20_Contents">
      <style:paragraph-properties fo:text-align="start" style:justify-single-word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thème des rencontres théâtrales est "le genre théâtral".</text:p>
      <text:p text:style-name="P1"/>
      <text:p text:style-name="P1">Nous allons lire ensemble un nouveau livre de théâtre et si les conditions sanitaires le permettent rencontrer l'auteur, fin juin, <text:s/>avec d'autres élèves de CM1/CM2 et de 6°.</text:p>
      <text:p text:style-name="P1"/>
      <text:p text:style-name="P1">Lis l'acte 1 jusqu'à la page 8.</text:p>
      <text:p text:style-name="P1"/>
      <text:p text:style-name="P1">Réécris ce qui se passe en racontant ce qui se passe sans utiliser de dialogues. </text:p>
      <text:p text:style-name="P1"/>
      <text:p text:style-name="P1">Tu peux écrire directement l'histoire sur </text:p>
      <text:list xml:id="list8065149822646235519" text:style-name="L1">
        <text:list-item>
          <text:p text:style-name="P3"><text:span text:style-name="T2">ce fichier</text:span><text:span text:style-name="T1">, </text:span></text:p>
        </text:list-item>
        <text:list-item>
          <text:p text:style-name="P3"><text:span text:style-name="T2">le blog de l'école</text:span><text:span text:style-name="T1">, <text:s text:c="17"/></text:span></text:p>
        </text:list-item>
        <text:list-item>
          <text:p text:style-name="P3"><text:span text:style-name="T2">e-primo</text:span><text:span text:style-name="T1">, </text:span></text:p>
        </text:list-item>
        <text:list-item>
          <text:p text:style-name="P3"><text:span text:style-name="T2">une feuille</text:span><text:span text:style-name="T1"> </text:span></text:p>
          <text:list>
            <text:list-item>
              <text:p text:style-name="P3"><text:span text:style-name="T1">que tu mets dans la boîte à lettres de l'école, <text:s/></text:span></text:p>
            </text:list-item>
            <text:list-item>
              <text:p text:style-name="P3"><text:span text:style-name="T1">que tu photographies et m'envoies.</text:span></text:p>
            </text:list-item>
          </text:list>
        </text:list-item>
      </text:list>
      <text:p text:style-name="Standard"><text:span text:style-name="T1"/></text:p>
      <text:p text:style-name="Standard"><text:span text:style-name="T1">Nous en discuterons mercredi prochain le 20 mai.</text:span></text:p>
      <text:p text:style-name="Standard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E</text:p>
          </table:table-cell>
          <table:table-cell table:style-name="Tableau1.C1" office:value-type="string">
            <text:p text:style-name="P4">P</text:p>
          </table:table-cell>
        </table:table-row>
        <table:table-row>
          <table:table-cell table:style-name="Tableau1.A2" office:value-type="string">
            <text:p text:style-name="P5">Tu as raconté l'essentiel de l'histoire.*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Et tu as écrit des phrases. **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Les phrases sont liées entre elles .***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Elles racontent la même histoire mais les personnages ne se parlent pas. ****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1 étoile correspond à un niveau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Standard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7S</meta:editing-duration>
    <meta:editing-cycles>3</meta:editing-cycles>
    <meta:generator>OpenOffice/4.1.2$Win32 OpenOffice.org_project/412m3$Build-9782</meta:generator>
    <dc:date>2020-05-12T07:23:11.26</dc:date>
    <meta:document-statistic meta:table-count="1" meta:image-count="0" meta:object-count="0" meta:page-count="1" meta:paragraph-count="19" meta:word-count="144" meta:character-count="813"/>
    <dc:creator>Jacky Garnier</dc:creator>
    <meta:user-defined meta:name="Info 1"/>
    <meta:user-defined meta:name="Info 2"/>
    <meta:user-defined meta:name="Info 3"/>
    <meta:user-defined meta:name="Info 4"/>
  </office:meta>
</office:document-meta>
</file>