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0000ff" style:font-name="Monotype Corsiva" fo:font-size="18pt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Contents">
      <style:paragraph-properties fo:line-height="150%" fo:text-align="start" style:justify-single-word="false" fo:background-color="#ffffff">
        <style:background-image/>
      </style:paragraph-properties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style:paragraph-properties fo:line-height="150%" fo:text-align="start" style:justify-single-word="false" fo:background-color="#ffffff"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line-height="150%" fo:text-align="start" style:justify-single-word="false" fo:background-color="#ffffff">
        <style:background-image/>
      </style:paragraph-properties>
      <style:text-properties style:font-name="Verdana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start" style:justify-single-word="false" fo:background-color="#ffffff">
        <style:background-image/>
      </style:paragraph-properties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50%" fo:text-align="start" style:justify-single-word="false" fo:background-color="#ffffff">
        <style:background-image/>
      </style:paragraph-properties>
      <style:text-properties style:font-name="Comic Sans MS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start" style:justify-single-word="false" fo:background-color="#ffffff">
        <style:background-image/>
      </style:paragraph-properties>
      <style:text-properties style:font-name="Comic Sans MS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start" style:justify-single-word="false" fo:background-color="#ffffff"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line-height="150%" fo:text-align="center" style:justify-single-word="false" fo:background-color="#ffffff">
        <style:background-image/>
      </style:paragraph-properties>
      <style:text-properties fo:color="#009933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T9" style:family="text">
      <style:text-properties fo:color="#009933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uer au passé composé avec l'auxiliaire être</text:p>
      <text:p text:style-name="P3"/>
      <text:p text:style-name="P4">Lorsque le verbe est conjugué au passé composé <text:s/>avec l'auxiliaire être, le participe passé s'accorde avec le sujet en genre (masculin/féminin) et en nombre(singulier/pluriel)</text:p>
      <text:p text:style-name="P5"><text:span text:style-name="T3">Exemples </text:span>: </text:p>
      <text:p text:style-name="P5"/>
      <text:p text:style-name="P5">Mon frère <text:span text:style-name="T3">est all</text:span><text:span text:style-name="T4">é </text:span><text:span text:style-name="T1">à</text:span> la montagne. </text:p>
      <text:p text:style-name="P5">Le verbe aller au passé composé est conjugué avec l'auxiliaire être ; donc allé s'accorde avec mon frère : masculin; singulier </text:p>
      <text:p text:style-name="P5"/>
      <text:p text:style-name="P4"><text:span text:style-name="T5">Ma sœur </text:span><text:span text:style-name="T6">est all</text:span><text:span text:style-name="T7">é</text:span><text:span text:style-name="T8">e</text:span><text:span text:style-name="T5"> à la montagne</text:span>. </text:p>
      <text:p text:style-name="P5">Le verbe aller au passé composé est conjugué avec l'auxiliaire être ; donc allé<text:span text:style-name="T2">e</text:span> s'accorde avec ma soeur : féminin; singulier </text:p>
      <text:p text:style-name="P4"/>
      <text:p text:style-name="P4">Mes frères sont all<text:span text:style-name="T1">é</text:span><text:span text:style-name="T2">s</text:span> à la montagne. </text:p>
      <text:p text:style-name="P5">Le verbe aller au passé composé est conjugué avec l'auxiliaire être ; donc allé<text:span text:style-name="T2">s</text:span> s'accorde avec mon frère : masculin; pluriel </text:p>
      <text:p text:style-name="P5"/>
      <text:p text:style-name="P4"><text:s/>Mes sœurs sont allé<text:span text:style-name="T2">es</text:span> à la montagne.</text:p>
      <text:p text:style-name="P5">Le verbe aller au passé composé est conjugué avec l'auxiliaire être ; donc allé<text:span text:style-name="T2">es</text:span> s'accorde avec mes soeurs : féminin; pluriel 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10"><text:soft-page-break/>CHOISIS UN DES NIVEAUX ET FAIS-LE </text:p>
      <text:p text:style-name="P10"/>
      <text:p text:style-name="P10">NIVEAU 1 : une tranformation</text:p>
      <text:p text:style-name="P10">NIVEAU 2 : deux transformations</text:p>
      <text:p text:style-name="P10">NIVEAU 3 : tout </text:p>
      <text:p text:style-name="P6"/>
      <text:p text:style-name="P7">Mon frère est resté à la maison. </text:p>
      <text:p text:style-name="P7">Ma</text:p>
      <text:p text:style-name="P7">Mes</text:p>
      <text:p text:style-name="P7">Mes</text:p>
      <text:p text:style-name="P7"/>
      <text:p text:style-name="P7">Le chien est tombé du deuxième étage. </text:p>
      <text:p text:style-name="P7">La</text:p>
      <text:p text:style-name="P7">Les</text:p>
      <text:p text:style-name="P7">Les</text:p>
      <text:p text:style-name="P7"/>
      <text:p text:style-name="P7">Le petit garçon malade est resté chez lui. </text:p>
      <text:p text:style-name="P7">La </text:p>
      <text:p text:style-name="P7">Les </text:p>
      <text:p text:style-name="P7">Les</text:p>
      <text:p text:style-name="P7"/>
      <text:p text:style-name="P7">Le magicien est parti dans un nuage de fumée.</text:p>
      <text:p text:style-name="P7">La</text:p>
      <text:p text:style-name="P7">Les</text:p>
      <text:p text:style-name="P7">Les</text:p>
      <text:p text:style-name="P7"/>
      <text:p text:style-name="P9">N'envoie pas le travail.Corrige-toi.</text:p>
      <text:p text:style-name="P13">CORRECTION </text:p>
      <text:p text:style-name="P7"><text:soft-page-break/></text:p>
      <text:p text:style-name="P7">Mon frère est resté à la maison. </text:p>
      <text:p text:style-name="P7">Ma <text:span text:style-name="T9">soeur est restée à la maison.</text:span></text:p>
      <text:p text:style-name="P7">Mes <text:span text:style-name="T9">frères sont restés à la maison. </text:span></text:p>
      <text:p text:style-name="P7">Mes <text:span text:style-name="T9">soeurs sont restées à la maison. </text:span></text:p>
      <text:p text:style-name="P7"/>
      <text:p text:style-name="P7">Le chien est tombé du deuxième étage. </text:p>
      <text:p text:style-name="P7">La <text:span text:style-name="T9">chienne est tombée du deuxième étage. </text:span></text:p>
      <text:p text:style-name="P7">Les <text:span text:style-name="T9">chiens sont tombés du deuxième étage.</text:span></text:p>
      <text:p text:style-name="P7">Les chiennes sont tombées du deuxième étage. </text:p>
      <text:p text:style-name="P7"/>
      <text:p text:style-name="P7">Le petit garçon malade est resté chez lui. </text:p>
      <text:p text:style-name="P7">La <text:span text:style-name="T9">petite fille malade est restée chez elle.</text:span></text:p>
      <text:p text:style-name="P7">Les <text:s/><text:span text:style-name="T9">petits garçons malades sont restés chez eux.</text:span></text:p>
      <text:p text:style-name="P7">Les <text:span text:style-name="T9">petites filles malades sont restées chez elles.</text:span></text:p>
      <text:p text:style-name="P7"/>
      <text:p text:style-name="P7">Le magicien est parti dans un nuage de fumée.</text:p>
      <text:p text:style-name="P7">La <text:span text:style-name="T9">magicienne est partie dans un nuage de fumée</text:span>.</text:p>
      <text:p text:style-name="P7">Les <text:span text:style-name="T9">magiciens sont partis dans un nuage de fumée.</text:span></text:p>
      <text:p text:style-name="P7">Les <text:span text:style-name="T9">magiciennes sont parties dans un nuage de fum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ff" style:font-name="Monotype Corsiva" fo:font-size="18pt" style:font-size-asian="18pt" style:font-size-complex="18pt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 style:font-size-complex="18pt"/>
    </style:style>
    <style:style style:name="M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eudi 28 mai</text:p>
        <text:p text:style-name="MP1"><draw:line text:anchor-type="paragraph" draw:z-index="8" draw:style-name="Mgr1" draw:text-style-name="MP2" svg:x1="0.111cm" svg:y1="0.73cm" svg:x2="5.561cm" svg:y2="0.704cm"><text:p/></draw:line><draw:line text:anchor-type="paragraph" draw:z-index="5" draw:style-name="Mgr1" draw:text-style-name="MP2" svg:x1="0.039cm" svg:y1="0.083cm" svg:x2="2.949cm" svg:y2="0.083cm"><text:p/></draw:line><draw:line text:anchor-type="paragraph" draw:z-index="2" draw:style-name="Mgr1" draw:text-style-name="MP2" svg:x1="0.039cm" svg:y1="0.083cm" svg:x2="2.949cm" svg:y2="0.083cm"><text:p/></draw:line>Donnerstag, den 28.Mai </text:p>
        <text:p text:style-name="MP3">Orthographe </text:p>
        <text:p text:style-name="MP1"><draw:line text:anchor-type="paragraph" draw:z-index="11" draw:style-name="Mgr1" draw:text-style-name="MP2" svg:x1="7.017cm" svg:y1="0.233cm" svg:x2="9.98cm" svg:y2="0.233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3</meta:editing-cycles>
    <meta:generator>OpenOffice/4.1.2$Win32 OpenOffice.org_project/412m3$Build-9782</meta:generator>
    <dc:date>2020-05-21T07:12:14.75</dc:date>
    <dc:creator>Jacky Garnier</dc:creator>
    <meta:document-statistic meta:table-count="0" meta:image-count="0" meta:object-count="0" meta:page-count="3" meta:paragraph-count="52" meta:word-count="344" meta:character-count="1960"/>
    <meta:user-defined meta:name="Info 1"/>
    <meta:user-defined meta:name="Info 2"/>
    <meta:user-defined meta:name="Info 3"/>
    <meta:user-defined meta:name="Info 4"/>
  </office:meta>
</office:document-meta>
</file>