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3.916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1.378cm"/>
    </style:style>
    <style:style style:name="Tableau1.1" style:family="table-row">
      <style:table-row-properties style:min-row-height="1.64cm"/>
    </style:style>
    <style:style style:name="Tableau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1.302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1.4" style:family="table-row">
      <style:table-row-properties style:min-row-height="4.607cm" style:use-optimal-row-height="false"/>
    </style:style>
    <style:style style:name="Tableau1.5" style:family="table-row">
      <style:table-row-properties style:min-row-height="5.161cm" style:use-optimal-row-height="false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8" style:family="table">
      <style:table-properties style:width="16.909cm" fo:break-before="page" table:align="right"/>
    </style:style>
    <style:style style:name="Tableau8.A" style:family="table-column">
      <style:table-column-properties style:column-width="4.471cm"/>
    </style:style>
    <style:style style:name="Tableau8.B" style:family="table-column">
      <style:table-column-properties style:column-width="6.673cm"/>
    </style:style>
    <style:style style:name="Tableau8.C" style:family="table-column">
      <style:table-column-properties style:column-width="2.905cm"/>
    </style:style>
    <style:style style:name="Tableau8.D" style:family="table-column">
      <style:table-column-properties style:column-width="2.859cm"/>
    </style:style>
    <style:style style:name="Tableau8.1" style:family="table-row">
      <style:table-row-properties style:min-row-height="0.741cm" style:use-optimal-row-height="false"/>
    </style:style>
    <style:style style:name="Tableau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middle" fo:padding="0.097cm" fo:border="0.018cm solid #000000" style:writing-mode="lr-tb"/>
    </style:style>
    <style:style style:name="Tableau8.2" style:family="table-row">
      <style:table-row-properties style:min-row-height="5.161cm" style:use-optimal-row-height="false"/>
    </style:style>
    <style:style style:name="Tableau8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1" style:family="table-row">
      <style:table-row-properties style:min-row-height="0.556cm"/>
    </style:style>
    <style:style style:name="Tableau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3" style:family="table" style:master-page-name="MP0">
      <style:table-properties style:width="16.909cm" style:page-number="auto" table:align="right"/>
    </style:style>
    <style:style style:name="Tableau3.A" style:family="table-column">
      <style:table-column-properties style:column-width="8.188cm"/>
    </style:style>
    <style:style style:name="Tableau3.B" style:family="table-column">
      <style:table-column-properties style:column-width="8.721cm"/>
    </style:style>
    <style:style style:name="Tableau3.1" style:family="table-row">
      <style:table-row-properties style:min-row-height="5.161cm" style:use-optimal-row-height="false"/>
    </style:style>
    <style:style style:name="Tableau3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13pt" fo:font-style="normal" style:text-underline-style="none" fo:font-weight="normal" fo:background-color="#ffff00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color="#ffffff" style:font-name="Verdana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cc" style:font-name="Verdan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cc" style:font-name="Verdan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9933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line-height="150%"/>
      <style:text-properties style:font-name="Arial" fo:font-size="13pt" style:text-underline-style="none" style:font-size-asian="13pt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7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29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fo:background-color="#ffff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34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37" style:family="paragraph" style:parent-style-name="Normal">
      <style:paragraph-properties fo:text-align="center" style:justify-single-word="false"/>
    </style:style>
    <style:style style:name="P38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39" style:family="paragraph" style:parent-style-name="Normal">
      <style:paragraph-properties fo:text-align="center" style:justify-single-word="false"/>
      <style:text-properties fo:color="#ff00cc" style:font-name="Verdana" fo:font-weight="bold" style:font-weight-asian="bold"/>
    </style:style>
    <style:style style:name="P40" style:family="paragraph" style:parent-style-name="Standard">
      <style:paragraph-properties fo:margin-top="0cm" fo:margin-bottom="0.499cm"/>
    </style:style>
    <style:style style:name="P41" style:family="paragraph" style:parent-style-name="Standard">
      <style:paragraph-properties fo:margin-top="0cm" fo:margin-bottom="0.499cm"/>
      <style:text-properties style:font-name="Verdana"/>
    </style:style>
    <style:style style:name="P42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43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44" style:family="paragraph" style:parent-style-name="Standard">
      <style:paragraph-properties fo:margin-top="0cm" fo:margin-bottom="0.499cm" fo:text-align="center" style:justify-single-word="false"/>
      <style:text-properties style:font-name="Verdana" fo:font-style="normal" style:font-style-asian="normal" style:font-style-complex="normal"/>
    </style:style>
    <style:style style:name="P45" style:family="paragraph" style:parent-style-name="Standard">
      <style:paragraph-properties fo:margin-top="0cm" fo:margin-bottom="0.499cm" fo:line-height="150%" fo:text-align="center" style:justify-single-word="false"/>
      <style:text-properties fo:color="#000000" style:font-name="Verdana" fo:font-size="13pt" style:font-size-asian="13pt" style:font-size-complex="13pt"/>
    </style:style>
    <style:style style:name="P46" style:family="paragraph" style:parent-style-name="Standard">
      <style:paragraph-properties fo:margin-top="0cm" fo:margin-bottom="0.499cm" fo:line-height="150%" fo:text-align="start" style:justify-single-word="false"/>
      <style:text-properties fo:color="#000000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top="0cm" fo:margin-bottom="0.499cm"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top="0cm" fo:margin-bottom="0.499cm" fo:line-height="150%"/>
    </style:style>
    <style:style style:name="P49" style:family="paragraph" style:parent-style-name="Standard">
      <style:paragraph-properties fo:margin-top="0cm" fo:margin-bottom="0.499cm" fo:line-height="150%" fo:text-align="start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.499cm" fo:text-align="center" style:justify-single-word="false" fo:background-color="#ffff00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150%" fo:background-color="#dddddd">
        <style:background-image/>
      </style:paragraph-properties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Verdana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Verdana" fo:font-size="13pt" fo:font-weight="bold" fo:background-color="#ffff00" style:font-size-asian="13pt" style:font-weight-asian="bold" style:font-size-complex="13pt" style:font-weight-complex="bold"/>
    </style:style>
    <style:style style:name="P54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5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Verdana" fo:font-size="11pt" fo:font-weight="bold" fo:background-color="#000000" style:font-size-asian="11pt" style:font-weight-asian="bold" style:font-size-complex="11pt"/>
    </style:style>
    <style:style style:name="P56" style:family="paragraph" style:parent-style-name="Table_20_Contents">
      <style:paragraph-properties fo:text-align="center" style:justify-single-word="false" fo:break-before="page" fo:background-color="#ffffff">
        <style:background-image/>
      </style:paragraph-properties>
    </style:style>
    <style:style style:name="P57" style:family="paragraph" style:parent-style-name="Standard">
      <style:paragraph-properties fo:line-height="150%" fo:background-color="#cccccc">
        <style:background-image/>
      </style:paragraph-properties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L1">
      <style:paragraph-properties fo:line-height="150%"/>
      <style:text-properties style:font-name="Verdana" fo:font-size="13pt" style:text-underline-style="none" style:font-size-asian="13pt" style:font-size-complex="13pt"/>
    </style:style>
    <style:style style:name="P59" style:family="paragraph" style:parent-style-name="Standard" style:list-style-name="L2">
      <style:paragraph-properties fo:line-height="150%"/>
      <style:text-properties style:font-name="Verdana" fo:font-size="13pt" style:text-underline-style="none" style:font-size-asian="13pt" style:font-size-complex="13pt"/>
    </style:style>
    <style:style style:name="P60" style:family="paragraph" style:parent-style-name="Standard" style:list-style-name="L1">
      <style:paragraph-properties fo:line-height="150%"/>
      <style:text-properties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>
      <style:paragraph-properties fo:line-height="150%" fo:text-align="center" style:justify-single-word="false"/>
      <style:text-properties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Standard">
      <style:paragraph-properties fo:line-height="150%" fo:text-align="center" style:justify-single-word="false"/>
      <style:text-properties style:font-name="Verdana" fo:font-size="13pt" fo:font-style="normal" style:text-underline-style="none" fo:font-weight="bold" fo:background-color="#ffff00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tandard">
      <style:paragraph-properties fo:line-height="150%"/>
      <style:text-properties fo:color="#000000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fo:color="#009933" style:font-name="Arial" fo:font-size="13pt" style:text-underline-style="none" fo:font-weight="bold" style:font-size-asian="13pt" style:font-weight-asian="bold" style:font-size-complex="13pt" style:font-weight-complex="bold"/>
    </style:style>
    <style:style style:name="P65" style:family="paragraph" style:parent-style-name="Standard" style:list-style-name="L4">
      <style:paragraph-properties fo:line-height="150%" fo:text-align="start" style:justify-single-word="false"/>
      <style:text-properties fo:color="#009933"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 style:list-style-name="L2">
      <style:paragraph-properties fo:line-height="150%"/>
      <style:text-properties fo:color="#009933" style:font-name="Verdana" fo:font-size="13pt" style:text-underline-style="none" style:font-size-asian="13pt" style:font-size-complex="13pt"/>
    </style:style>
    <style:style style:name="P67" style:family="paragraph" style:parent-style-name="Standard" style:list-style-name="L2">
      <style:paragraph-properties fo:line-height="150%"/>
      <style:text-properties fo:color="#009933"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Standard">
      <style:paragraph-properties fo:line-height="150%" fo:text-align="center" style:justify-single-word="false"/>
      <style:text-properties style:use-window-font-color="true" style:font-name="Comic Sans MS" fo:font-size="12pt" fo:font-weight="bold" fo:background-color="#ffff00" style:font-size-asian="12pt" style:font-weight-asian="bold" style:font-size-complex="12pt" style:font-weight-complex="bold"/>
    </style:style>
    <style:style style:name="P69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Verdana" fo:font-size="13pt" style:text-underline-style="none" style:font-size-asian="13pt" style:font-size-complex="13pt"/>
    </style:style>
    <style:style style:name="P71" style:family="paragraph" style:parent-style-name="Standard" style:list-style-name="L1">
      <style:paragraph-properties fo:line-height="150%" fo:background-color="#ffffff">
        <style:background-image/>
      </style:paragraph-properties>
      <style:text-properties fo:color="#000000" style:font-name="Verdana" fo:font-size="13pt" style:text-underline-style="none" style:font-size-asian="13pt" style:font-size-complex="13pt"/>
    </style:style>
    <style:style style:name="P7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Verdana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50%" fo:text-align="center" style:justify-single-word="false" fo:break-before="page"/>
      <style:text-properties style:font-name="Verdana" fo:font-size="13pt" fo:font-style="normal" style:text-underline-style="none" fo:font-weight="bold" fo:background-color="#ffff00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margin-top="0cm" fo:margin-bottom="0.499cm" fo:line-height="150%"/>
      <style:text-properties fo:color="#000000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5" style:family="paragraph">
      <style:paragraph-properties fo:text-align="center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background-color="#ffff00" style:font-size-asian="11pt" style:font-size-complex="11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fo:background-color="#ffff00" style:font-size-asian="9pt" style:font-weight-asian="bold" style:font-size-complex="9pt" style:font-weight-complex="bold"/>
    </style:style>
    <style:style style:name="T10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Verdana" fo:font-style="normal" fo:background-color="#ffff00" style:font-style-asian="normal" style:font-style-complex="normal"/>
    </style:style>
    <style:style style:name="T12" style:family="text">
      <style:text-properties style:font-name="Verdana" fo:font-size="16pt" fo:font-weight="bold" fo:background-color="#ffff00" style:font-size-asian="16pt" style:font-weight-asian="bold" style:font-size-complex="16pt" style:font-weight-complex="bold"/>
    </style:style>
    <style:style style:name="T13" style:family="text">
      <style:text-properties style:font-name="Verdana" fo:font-size="16pt" fo:font-style="normal" fo:font-weight="bold" fo:background-color="#ffff00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mic Sans MS" fo:font-size="16pt" fo:font-weight="bold" fo:background-color="#ffff00" style:font-size-asian="16pt" style:font-weight-asian="bold" style:font-size-complex="16pt" style:font-weight-complex="bold"/>
    </style:style>
    <style:style style:name="T16" style:family="text">
      <style:text-properties style:font-name="Comic Sans M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omic Sans MS" fo:font-size="14pt" style:text-underline-style="none" fo:background-color="#ffffff" style:font-size-asian="14pt" style:font-size-complex="14pt"/>
    </style:style>
    <style:style style:name="T19" style:family="text">
      <style:text-properties style:font-name="Comic Sans MS" fo:font-size="14pt" fo:background-color="#ffffff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Verdana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Verdana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Verdana" fo:font-size="14pt" fo:font-style="normal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fo:font-style="italic" fo:font-weight="bold" fo:background-color="#ffff00" style:font-style-asian="italic" style:font-weight-asian="bold" style:font-style-complex="italic" style:font-weight-complex="bold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weight="bold" fo:background-color="#b2b2b2" style:font-weight-asian="bold" style:font-weight-complex="bold"/>
    </style:style>
    <style:style style:name="T29" style:family="text">
      <style:text-properties fo:font-style="italic" style:font-style-asian="italic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color="#ffffff" style:font-name="Verdana" fo:font-size="11pt" fo:background-color="#000000" style:font-size-asian="11pt" style:font-size-complex="11pt"/>
    </style:style>
    <style:style style:name="T32" style:family="text">
      <style:text-properties style:text-line-through-style="soli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background-color="#ffffff"/>
    </style:style>
    <style:style style:name="T35" style:family="text">
      <style:text-properties fo:color="#009933"/>
    </style:style>
    <style:style style:name="T36" style:family="text">
      <style:text-properties style:font-name="Arial" fo:font-style="normal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fo:font-weight="normal" fo:background-color="#b2b2b2" style:font-style-asian="normal" style:font-weight-asian="normal" style:font-style-complex="normal" style:font-weight-complex="normal"/>
    </style:style>
    <style:style style:name="T38" style:family="text">
      <style:text-properties style:font-name="Arial" fo:font-style="normal" fo:font-weight="bold" fo:background-color="#b2b2b2" style:font-style-asian="normal" style:font-weight-asian="bold" style:font-style-complex="normal" style:font-weight-complex="bold"/>
    </style:style>
    <style:style style:name="T39" style:family="text">
      <style:text-properties style:font-name="Arial" fo:font-style="normal" fo:font-weight="bold" fo:background-color="#ffffff" style:font-style-asian="normal" style:font-weight-asian="bold" style:font-style-complex="normal" style:font-weight-complex="bold"/>
    </style:style>
    <style:style style:name="T40" style:family="text">
      <style:text-properties style:font-name="Arial" fo:font-style="italic" fo:font-weight="bold" fo:background-color="#ffffff" style:font-style-asian="italic" style:font-weight-asian="bold" style:font-style-complex="italic" style:font-weight-complex="bold"/>
    </style:style>
    <style:style style:name="T41" style:family="text">
      <style:text-properties fo:background-color="#b2b2b2"/>
    </style:style>
    <style:style style:name="T42" style:family="text">
      <style:text-properties style:use-window-font-color="true" style:font-name="Arial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56"><text:span text:style-name="Police_20_par_20_défaut"><text:span text:style-name="T31">TRAVAIL PERSONNEL </text:span></text:span></text:p>
            <text:p text:style-name="P54"><text:span text:style-name="Police_20_par_20_défaut"><text:span text:style-name="T31"><text:s/>Jeudi -Vendredi MAI <text:s text:c="2"/>X X</text:span></text:span></text:p>
            <text:p text:style-name="P55"><text:span text:style-name="T30">Parmi ces <text:s/>propositions de travail, CHOISIS en </text:span><text:span text:style-name="T29">u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4">Quand ?</text:p>
          </table:table-cell>
          <table:table-cell table:style-name="Tableau1.A2" office:value-type="string">
            <text:p text:style-name="P24">MATIERE</text:p>
          </table:table-cell>
          <table:table-cell table:style-name="Tableau1.A2" office:value-type="string">
            <text:p text:style-name="P23">Je m'entraîne à</text:p>
          </table:table-cell>
          <table:table-cell table:style-name="Tableau1.A2" office:value-type="string">
            <text:p text:style-name="P26">Terminé </text:p>
            <text:p text:style-name="P26">par </text:p>
            <text:p text:style-name="P26">X</text:p>
          </table:table-cell>
          <table:table-cell table:style-name="Tableau1.A2" office:value-type="string">
            <text:p text:style-name="P26">E</text:p>
          </table:table-cell>
          <table:table-cell table:style-name="Tableau1.F2" office:value-type="string">
            <text:p text:style-name="P26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36"><text:s text:c="2"/></text:p>
            <text:p text:style-name="P36"><text:s/></text:p>
            <text:p text:style-name="P38">Jeudi </text:p>
            <text:p text:style-name="P38">28 mai</text:p>
            <text:p text:style-name="P38"/>
            <text:p text:style-name="P38">Vendredi </text:p>
            <text:p text:style-name="P38">29 mai <text:s/></text:p>
            <text:p text:style-name="P39">matin </text:p>
            <text:p text:style-name="P36"/>
            <text:p text:style-name="P37"><text:span text:style-name="Police_20_par_20_défaut"><text:span text:style-name="T5"/></text:span></text:p>
          </table:table-cell>
          <table:table-cell table:style-name="Tableau1.A3" office:value-type="string">
            <text:p text:style-name="P30">Mathématiques</text:p>
            <text:p text:style-name="P30"/>
            <text:p text:style-name="P30">X</text:p>
            <text:p text:style-name="P29"/>
            <text:p text:style-name="P34"/>
          </table:table-cell>
          <table:table-cell table:style-name="Tableau1.A3" office:value-type="string">
            <text:p text:style-name="Table_20_Contents"><text:span text:style-name="Police_20_par_20_défaut"><text:span text:style-name="T21">S'entraîner sur les nombres décimaux.</text:span></text:span>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4">
          <table:covered-table-cell/>
          <table:table-cell table:style-name="Tableau1.A3" office:value-type="string">
            <text:p text:style-name="P30">Opérations</text:p>
            <text:p text:style-name="P30"/>
            <text:p text:style-name="P30">X</text:p>
          </table:table-cell>
          <table:table-cell table:style-name="Tableau1.A3" office:value-type="string">
            <text:p text:style-name="P25">Faire une soustraction, une division, une multiplication ;</text:p>
            <text:p text:style-name="P25"/>
            <text:p text:style-name="P43"><text:span text:style-name="Police_20_par_20_défaut"><text:span text:style-name="T24"/></text:span>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8"/>
          </table:table-cell>
        </table:table-row>
        <table:table-row table:style-name="Tableau1.5">
          <table:covered-table-cell/>
          <table:table-cell table:style-name="Tableau1.A3" office:value-type="string">
            <text:p text:style-name="P30">Orthographe </text:p>
            <text:p text:style-name="P30">X </text:p>
          </table:table-cell>
          <table:table-cell table:style-name="Tableau1.A3" office:value-type="string">
            <text:p text:style-name="P25"><text:span text:style-name="Police_20_par_20_défaut"><text:span text:style-name="T26">S'entraîner sur les homophones grammaticaux.</text:span></text:span></text:p>
          </table:table-cell>
          <table:table-cell table:style-name="Tableau1.A3" office:value-type="string">
            <text:p text:style-name="P25"/>
          </table:table-cell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8"/>
          </table:table-cell>
        </table:table-row>
      </table:table>
      <text:p text:style-name="P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0"/>
            <text:p text:style-name="P30"/>
            <text:p text:style-name="P30">Mathématiques</text:p>
            <text:p text:style-name="P30">X</text:p>
            <text:p text:style-name="P30"/>
            <text:p text:style-name="P31"/>
            <text:p text:style-name="P31"/>
          </table:table-cell>
          <table:table-cell table:style-name="Tableau2.B1" office:value-type="string">
            <text:p text:style-name="P25">S'entraîner sur les nombres décimaux.</text:p>
            <text:p text:style-name="P25"/>
            <text:p text:style-name="Table_20_Contents"><text:span text:style-name="Police_20_par_20_défaut"><text:span text:style-name="T4"/></text:span></text:p>
          </table:table-cell>
        </table:table-row>
      </table:table>
      <text:p text:style-name="P1"><text:span text:style-name="Police_20_par_20_défaut"><text:span text:style-name="T15">CHOISIS UN DES NIVEAUX </text:span></text:span></text:p>
      <text:p text:style-name="P1"><text:span text:style-name="Police_20_par_20_défaut"><text:span text:style-name="T14"/></text:span></text:p>
      <text:p text:style-name="P1"><text:span text:style-name="Police_20_par_20_défaut"><text:span text:style-name="T12">Niveau 1</text:span></text:span></text:p>
      <text:p text:style-name="P1"><text:span text:style-name="Police_20_par_20_défaut"><text:span text:style-name="T14">RAPPEL</text:span></text:span></text:p>
      <text:p text:style-name="P10"/>
      <text:p text:style-name="P51"><text:span text:style-name="Police_20_par_20_défaut">3 unités ,5 dixièmes, 8 centièmes = 3,58</text:span></text:p>
      <text:p text:style-name="P51"><text:span text:style-name="Police_20_par_20_défaut">2 unités, 4 dixièmes, 3 centièmes = 2,43</text:span></text:p>
      <text:p text:style-name="P14"><text:span text:style-name="Police_20_par_20_défaut"><text:span text:style-name="T17"/></text:span></text:p>
      <text:p text:style-name="P14"><text:span text:style-name="Police_20_par_20_défaut"><text:span text:style-name="T17">Écris la lettre et le nombre décimal qui correspond : </text:span></text:span></text:p>
      <text:list xml:id="list1375875211015979571" text:style-name="L1">
        <text:list-item>
          <text:p text:style-name="P58">sept unités, un dixième, deux centièmes* </text:p>
        </text:list-item>
        <text:list-item>
          <text:p text:style-name="P58">sept unités, neuf dixièmes, huit centièmes*</text:p>
        </text:list-item>
        <text:list-item>
          <text:p text:style-name="P58">deux unités, six dixièmes, un centième* </text:p>
        </text:list-item>
      </text:list>
      <text:p text:style-name="P9">Un rectangle mesure <text:s text:c="2"/>6 <text:s/>cm sur <text:s text:c="2"/>6 cm. </text:p>
      <text:p text:style-name="P9">Combien mesure son aire en cm² ?</text:p>
      <text:p text:style-name="P1"><text:span text:style-name="Police_20_par_20_défaut"><text:span text:style-name="T12">Niveau 2</text:span></text:span></text:p>
      <text:p text:style-name="P1"><text:span text:style-name="Police_20_par_20_défaut"><text:span text:style-name="T14">RAPPEL</text:span></text:span></text:p>
      <text:p text:style-name="P10"/>
      <text:p text:style-name="P51"><text:span text:style-name="Police_20_par_20_défaut">3 unités ,</text:span><text:span text:style-name="Police_20_par_20_défaut"><text:span text:style-name="T32">5 dixièmes</text:span></text:span><text:span text:style-name="Police_20_par_20_défaut">, 8 centièmes = 3,</text:span><text:span text:style-name="Police_20_par_20_défaut"><text:span text:style-name="T33">0</text:span></text:span><text:span text:style-name="Police_20_par_20_défaut">8</text:span></text:p>
      <text:p text:style-name="P51"><text:span text:style-name="Police_20_par_20_défaut">2 unités, 4 dixièmes, </text:span><text:span text:style-name="Police_20_par_20_défaut"><text:span text:style-name="T32">3 centièmes</text:span></text:span><text:span text:style-name="Police_20_par_20_défaut"> = 2,40= 2,4</text:span></text:p>
      <text:p text:style-name="P12"><text:span text:style-name="Police_20_par_20_défaut"><text:span text:style-name="T27">Écris la lettre et le nombre décimal qui correspond : </text:span></text:span></text:p>
      <text:list xml:id="list28306457" text:continue-numbering="true" text:style-name="L1">
        <text:list-item>
          <text:p text:style-name="P71">sept unités, un dixième**(comme le a) </text:p>
        </text:list-item>
        <text:list-item>
          <text:p text:style-name="P71">sept unités, huit centièmes**(comme le b)</text:p>
        </text:list-item>
        <text:list-item>
          <text:p text:style-name="P71">six dixièmes, un centième**(comme le c)</text:p>
        </text:list-item>
      </text:list>
      <text:p text:style-name="P70"/>
      <text:p text:style-name="P70"/>
      <text:p text:style-name="P70"/>
      <text:p text:style-name="P70"/>
      <text:p text:style-name="P72"><text:soft-page-break/>NIVEAU 3</text:p>
      <text:p text:style-name="P53"><text:span text:style-name="Police_20_par_20_défaut"><text:span text:style-name="T18">Écris la lettre et le nombre décimal qui correspond : </text:span></text:span></text:p>
      <text:list xml:id="list28312133" text:continue-numbering="true" text:style-name="L1">
        <text:list-item>
          <text:p text:style-name="P58">quatre unités, deux dixièmes***(comme le a et le d) </text:p>
        </text:list-item>
        <text:list-item>
          <text:p text:style-name="P58">une unité, un centième***(comme le b et le e)</text:p>
        </text:list-item>
        <text:list-item>
          <text:p text:style-name="P60">quatre dixièmes, neuf centièmes*** (comme le c et le f)</text:p>
        </text:list-item>
      </text:list>
      <text:p text:style-name="P61"/>
      <text:p text:style-name="P73">NIVEAU 4</text:p>
      <text:p text:style-name="P62">RAPPEL </text:p>
      <text:p text:style-name="P57">1 dixième s'écrit 0,1</text:p>
      <text:p text:style-name="P57">1 centième s'écrit 0,01</text:p>
      <text:p text:style-name="P57"/>
      <text:p text:style-name="P57">1 unité = 10 dixièmes </text:p>
      <text:p text:style-name="P57">donc 3 unités = 30 dixièmes.</text:p>
      <text:p text:style-name="P57">Dans <text:span text:style-name="T33">3</text:span> unités ,<text:span text:style-name="T33">5</text:span> dixièmes, 8 centièmes :il y a donc <text:span text:style-name="T33">35</text:span> dixièmes : </text:p>
      <text:p text:style-name="P57"><text:s/>(30 + 5 dixièmes) et 8 centièmes </text:p>
      <text:p text:style-name="P57"/>
      <text:p text:style-name="P57">1 unité = 100 centièmes </text:p>
      <text:p text:style-name="P57">donc 3 unités = 300 centièmes. </text:p>
      <text:p text:style-name="P57">Dans 1 dixième, il y a 10 centièmes. </text:p>
      <text:p text:style-name="P57">donc dans 5 dixièmes, il y a 50 centièmes ; </text:p>
      <text:p text:style-name="P57">Dans <text:span text:style-name="T33">3</text:span> unités ,<text:span text:style-name="T33">5</text:span> dixièmes, <text:span text:style-name="T33">8</text:span> centièmes :il y a donc <text:span text:style-name="T33">358</text:span> centièmes </text:p>
      <text:p text:style-name="P57"><text:s/>(300 centièmes <text:s/>50 centièmes et 8 centièmes )</text:p>
      <text:p text:style-name="P57"/>
      <text:p text:style-name="P52"><text:span text:style-name="Police_20_par_20_défaut"><text:span text:style-name="T19">Écris la lettre et le nombre décimal qui correspond : </text:span></text:span></text:p>
      <text:list xml:id="list28320344" text:continue-numbering="true" text:style-name="L1">
        <text:list-item>
          <text:p text:style-name="P58">quatre centièmes ****(comme le modèle)</text:p>
        </text:list-item>
        <text:list-item>
          <text:p text:style-name="P58">quatre dixièmes****(comme le modèle)</text:p>
        </text:list-item>
        <text:list-item>
          <text:p text:style-name="P58">362 centièmes****(comme le modèle)</text:p>
        </text:list-item>
        <text:list-item>
          <text:p text:style-name="P58">362 dixièmes ****(comme le modèle) </text:p>
        </text:list-item>
        <text:list-item>
          <text:p text:style-name="P58">265 centièmes ****</text:p>
        </text:list-item>
        <text:list-item>
          <text:p text:style-name="P58">265 dixièmes ****</text:p>
        </text:list-item>
        <text:list-item>
          <text:p text:style-name="P58">trente deux centièmes****</text:p>
        </text:list-item>
        <text:list-item>
          <text:p text:style-name="P60">trente deux dixièmes ****</text:p>
        </text:list-item>
      </text:list>
      <text:p text:style-name="P63">NE RENVOIE PAS le TRAVAIL mais corrige-toi.</text:p>
      <text:p text:style-name="P64"><text:soft-page-break/>CORRECTION</text:p>
      <text:p text:style-name="P16"/>
      <text:list xml:id="list5637979859402748329" text:style-name="L2">
        <text:list-item>
          <text:p text:style-name="P59">sept unités, un dixième, deux centièmes* <text:span text:style-name="T35">7,12</text:span></text:p>
        </text:list-item>
        <text:list-item>
          <text:p text:style-name="P59">sept unités, neuf dixièmes, huit centièmes* <text:span text:style-name="T35">7,98</text:span></text:p>
        </text:list-item>
        <text:list-item>
          <text:p text:style-name="P59">deux unités, six dixièmes, un centième* <text:span text:style-name="T35">2,61</text:span></text:p>
        </text:list-item>
        <text:list-item>
          <text:p text:style-name="P59">sept unités, un dixième**(comme le a) <text:span text:style-name="T35">7,2</text:span></text:p>
        </text:list-item>
        <text:list-item>
          <text:p text:style-name="P59">sept unités, huit centièmes**(comme le b) <text:span text:style-name="T35">7,08(il y a 0 dixième)</text:span></text:p>
        </text:list-item>
        <text:list-item>
          <text:p text:style-name="P59">six dixièmes, un centième** (comme le c) <text:span text:style-name="T35"><text:s/>0,61(il y a 0 unité)</text:span></text:p>
        </text:list-item>
        <text:list-item>
          <text:p text:style-name="P59">quatre unités, deux dixièmes***(comme le a et le d) <text:span text:style-name="T35">4,2</text:span></text:p>
        </text:list-item>
        <text:list-item>
          <text:p text:style-name="P59">une unité, un centième***(comme le b et le e) <text:s text:c="46"/>c'est <text:span text:style-name="T35">1 unité 0 dixième 1 centième = 1,01</text:span></text:p>
        </text:list-item>
        <text:list-item>
          <text:p text:style-name="P59">quatre dixièmes, neuf centièmes*** (comme le c et le f) <text:s text:c="27"/><text:span text:style-name="T35">(0 Unité) 4 dixièmes, 9 centièmes = 0,49</text:span></text:p>
        </text:list-item>
        <text:list-item>
          <text:p text:style-name="P59">quatre centièmes **** <text:span text:style-name="T35">0,04</text:span></text:p>
        </text:list-item>
        <text:list-item>
          <text:p text:style-name="P59">quatre dixièmes****<text:span text:style-name="T35">0,4</text:span></text:p>
        </text:list-item>
        <text:list-item>
          <text:p text:style-name="P59">362 centièmes****<text:span text:style-name="T35">3,62</text:span></text:p>
        </text:list-item>
        <text:list-item>
          <text:p text:style-name="P59">362 dixièmes ****<text:span text:style-name="T35">36,2</text:span></text:p>
        </text:list-item>
        <text:list-item>
          <text:p text:style-name="P59">265 centièmes ****<text:span text:style-name="T35">2,65</text:span></text:p>
        </text:list-item>
        <text:list-item>
          <text:p text:style-name="P66"><text:span text:style-name="T20">265 dixièmes</text:span> ****26,5</text:p>
        </text:list-item>
        <text:list-item>
          <text:p text:style-name="P59">trente deux centièmes****<text:span text:style-name="T35">0,32</text:span></text:p>
        </text:list-item>
        <text:list-item>
          <text:p text:style-name="P67"><text:span text:style-name="T20">trente deux dixièmes</text:span> ****3,2</text:p>
        </text:list-item>
      </text:list>
      <text:p text:style-name="P13"/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30"/>
            <text:p text:style-name="P30">Opérations</text:p>
            <text:p text:style-name="P30"/>
            <text:p text:style-name="P30">X</text:p>
          </table:table-cell>
          <table:table-cell table:style-name="Tableau8.A1" office:value-type="string">
            <text:p text:style-name="P25"/>
          </table:table-cell>
          <table:table-cell table:style-name="Tableau8.A1" office:value-type="string">
            <text:p text:style-name="P33">E</text:p>
          </table:table-cell>
          <table:table-cell table:style-name="Tableau8.D1" office:value-type="string">
            <text:p text:style-name="P33">M</text:p>
          </table:table-cell>
        </table:table-row>
        <table:table-row table:style-name="Tableau8.2">
          <table:covered-table-cell/>
          <table:table-cell table:style-name="Tableau8.B2" office:value-type="string">
            <text:p text:style-name="P25">Faire une soustraction, une division, une multiplication </text:p>
            <text:p text:style-name="P25"/>
            <text:p text:style-name="P35">Choisis un des niveaux et résous les opérations. </text:p>
            <text:p text:style-name="P25"/>
            <text:p text:style-name="P25"/>
          </table:table-cell>
          <table:table-cell table:style-name="Tableau8.B2" office:value-type="string">
            <text:p text:style-name="P32"/>
          </table:table-cell>
          <table:table-cell table:style-name="Tableau8.D2" office:value-type="string">
            <text:p text:style-name="P28"/>
          </table:table-cell>
        </table:table-row>
      </table:table>
      <text:p text:style-name="P50">Résous les opérations , </text:p>
      <text:p text:style-name="P50">en choisissant pour chaque opération ton niveau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1">NIVEAU 1 </text:p>
          </table:table-cell>
          <table:table-cell table:style-name="Tableau9.A1" office:value-type="string">
            <text:p text:style-name="P40"><text:span text:style-name="Police_20_par_20_défaut"><text:span text:style-name="T3">NIVEAU 2 : </text:span></text:span><text:span text:style-name="Police_20_par_20_défaut"><text:span text:style-name="T8"><text:s/></text:span></text:span></text:p>
          </table:table-cell>
          <table:table-cell table:style-name="Tableau9.A1" office:value-type="string">
            <text:p text:style-name="P41">NIVEAU 3 </text:p>
          </table:table-cell>
          <table:table-cell table:style-name="Tableau9.D1" office:value-type="string">
            <text:p text:style-name="P41">NIVEAU 4</text:p>
          </table:table-cell>
        </table:table-row>
        <table:table-row>
          <table:table-cell table:style-name="Tableau9.A1" office:value-type="string">
            <text:p text:style-name="P41">62 x 9 <text:s/>= </text:p>
          </table:table-cell>
          <table:table-cell table:style-name="Tableau9.A1" office:value-type="string">
            <text:p text:style-name="P41">62 x 91 <text:s/>= </text:p>
          </table:table-cell>
          <table:table-cell table:style-name="Tableau9.A1" office:value-type="string">
            <text:p text:style-name="P41">362 x 891 =</text:p>
          </table:table-cell>
          <table:table-cell table:style-name="Tableau9.D1" office:value-type="string">
            <text:p text:style-name="P41"><text:span text:style-name="Police_20_par_20_défaut"><text:span text:style-name="T25"><text:s/>3,62 x 89,1</text:span></text:span></text:p>
          </table:table-cell>
        </table:table-row>
        <table:table-row table:style-name="Tableau9.3">
          <table:table-cell table:style-name="Tableau9.A1" office:value-type="string">
            <text:p text:style-name="P41"/>
            <text:p text:style-name="P41">72-39 = <text:s/></text:p>
          </table:table-cell>
          <table:table-cell table:style-name="Tableau9.A1" office:value-type="string">
            <text:p text:style-name="P41">872-239 = </text:p>
          </table:table-cell>
          <table:table-cell table:style-name="Tableau9.A1" office:value-type="string">
            <text:p text:style-name="P42">563 872- 471 239 =</text:p>
            <text:p text:style-name="P43"/>
          </table:table-cell>
          <table:table-cell table:style-name="Tableau9.D1" office:value-type="string">
            <text:p text:style-name="P40"><text:span text:style-name="Police_20_par_20_défaut"><text:span text:style-name="T6"><text:s/></text:span></text:span></text:p>
            <text:p text:style-name="P40"><text:span text:style-name="Police_20_par_20_défaut"><text:span text:style-name="T6"><text:s/></text:span></text:span><text:span text:style-name="Police_20_par_20_défaut"><text:span text:style-name="T7"><text:s/>563, 872 - 471</text:span></text:span><text:span text:style-name="Police_20_par_20_défaut"><text:span text:style-name="T10"> </text:span></text:span></text:p>
            <text:p text:style-name="P40"><text:span text:style-name="Police_20_par_20_défaut"><text:span text:style-name="T7"><text:s/></text:span></text:span></text:p>
          </table:table-cell>
        </table:table-row>
        <table:table-row>
          <table:table-cell table:style-name="Tableau9.A1" office:value-type="string">
            <text:p text:style-name="P41">25 : 5 = <text:s/>= </text:p>
          </table:table-cell>
          <table:table-cell table:style-name="Tableau9.A1" office:value-type="string">
            <text:p text:style-name="P41">325 : 25 = <text:s/></text:p>
          </table:table-cell>
          <table:table-cell table:style-name="Tableau9.A1" table:number-columns-spanned="2" office:value-type="string">
            <text:p text:style-name="P40"><text:span text:style-name="Police_20_par_20_défaut"><text:span text:style-name="T9"/></text:span></text:p>
            <text:p text:style-name="P44">7 285 : 25</text:p>
            <text:p text:style-name="P41"/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74">NE RENVOIE PAS le TRAVAIL mais corrige-toi(calculette)</text:p>
      <text:p text:style-name="P41"/>
      <text:p text:style-name="P41"/>
      <text:p text:style-name="P4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Orthographe </text:p>
            <text:p text:style-name="P30">X </text:p>
          </table:table-cell>
          <table:table-cell table:style-name="Tableau3.A1" office:value-type="string">
            <text:p text:style-name="P25"><text:span text:style-name="Police_20_par_20_défaut"><text:span text:style-name="T26">S'entraîner sur les homophones grammaticaux.</text:span></text:span></text:p>
          </table:table-cell>
        </table:table-row>
      </table:table>
      <text:p text:style-name="P1"><text:span text:style-name="Police_20_par_20_défaut"><text:span text:style-name="T15">CHOISIS UN DES NIVEAUX </text:span></text:span></text:p>
      <text:p text:style-name="P1"><text:span text:style-name="Police_20_par_20_défaut"><text:span text:style-name="T14"/></text:span></text:p>
      <text:p text:style-name="P45"><text:span text:style-name="Police_20_par_20_défaut"><text:span text:style-name="T13">Niveau 1</text:span></text:span></text:p>
      <text:p text:style-name="P3">Réécris sur une feuille ou dans ton cahier ou à l'ordinateur ces phrases au présent de l'indicatif.</text:p>
      <text:p text:style-name="P8">Tu avais peur de rester seul. </text:p>
      <text:p text:style-name="P8">Les enfants avaient envie de jouer. </text:p>
      <text:p text:style-name="P8">A la fin de la journée, Saïd avait les mains sales. </text:p>
      <text:p text:style-name="P8">Dans le car, tous les élèves avaient mal au cœur. </text:p>
      <text:p text:style-name="P8">La nuit, les montagnards n'avaient pas froid.</text:p>
      <text:p text:style-name="P4">EVALUE-TOI </text:p>
      <text:p text:style-name="P5">As-tu remplacé avais par « as » ? </text:p>
      <text:p text:style-name="P5">As-tu remplacé avaient par « ont » ? </text:p>
      <text:p text:style-name="P46"><text:span text:style-name="Police_20_par_20_défaut"><text:span text:style-name="T34">As-tu remplacé avait par « a » ? </text:span></text:span></text:p>
      <text:p text:style-name="P46"><text:span text:style-name="Police_20_par_20_défaut"><text:span text:style-name="T16"/></text:span></text:p>
      <text:p text:style-name="P46"><text:span text:style-name="Police_20_par_20_défaut"><text:span text:style-name="T16"/></text:span></text:p>
      <text:p text:style-name="P46"><text:span text:style-name="Police_20_par_20_défaut"><text:span text:style-name="T16"/></text:span></text:p>
      <text:p text:style-name="P46"><text:span text:style-name="Police_20_par_20_défaut"><text:span text:style-name="T16"/></text:span></text:p>
      <text:p text:style-name="P68"><text:soft-page-break/>CHOISIS un des NIVEAUX <text:s/></text:p>
      <text:p text:style-name="P20">Lis le texte et écris les mots manquants </text:p>
      <text:p text:style-name="P20">Ce sont des homophones qui sont dans le fichier « homophones grammaticaux » <text:s/></text:p>
      <text:list xml:id="list8219887020363264444" text:style-name="L3">
        <text:list-item>
          <text:p text:style-name="P69">LE NIVEAU 1 de 1 à 4 </text:p>
        </text:list-item>
        <text:list-item>
          <text:p text:style-name="P69">LE NIVEAU 2 de 1 à 4 et n°5,8 et 11</text:p>
        </text:list-item>
        <text:list-item>
          <text:p text:style-name="P69">LE NIVEAU 3 tout</text:p>
        </text:list-item>
      </text:list>
      <text:p text:style-name="P17">Poil de Carotte – Le bain</text:p>
      <text:p text:style-name="P17"/>
      <text:p text:style-name="P18">Poil de Carotte, M. Lepic et grand frère Félix décident d'aller se baigner dans la rivière. Félix ordonne à <text:span text:style-name="T41"><text:s text:c="4"/></text:span><text:span text:style-name="T28">1 * <text:s text:c="3"/></text:span><text:s/>frère de porter les caleçons.</text:p>
      <text:p text:style-name="P18">Poil de Carotte porte sur l'épaule, <text:span text:style-name="T41"><text:s text:c="4"/>2</text:span><text:span text:style-name="T28"> * <text:s text:c="3"/></text:span><text:s/>caleçon sans dessin et le caleçon rouge et bleu de grand frère Félix. <text:span text:style-name="T33">Il</text:span> avance <text:span text:style-name="T41"><text:s text:c="4"/>3</text:span><text:span text:style-name="T28"> <text:s/>* <text:s text:c="2"/></text:span><text:s/>grands pas, il chante, il saute après les branches. Il<text:span text:style-name="T41"> <text:s text:c="3"/>4*</text:span><text:span text:style-name="T28"> <text:s text:c="4"/></text:span>hâte d'arriver.</text:p>
      <text:p text:style-name="P18">Mais tout <text:span text:style-name="T41"><text:s text:c="4"/>5</text:span><text:span text:style-name="T28"> * <text:s text:c="3"/></text:span>coup, il voit la rivière devant <text:span text:style-name="T33">lui</text:span>. Des reflets glacés miroitent sur l'eau. <text:span text:style-name="T33">Elle</text:span> clapote comme des dents qui claquent. « Que l'eau doit être froide ! »pense-t-il. Poil de Carotte frissonne. Il n'est plus pressé de se baigner.</text:p>
      <text:p text:style-name="P18">Il commence à se déshabiller, à l'écart. Il tremble. Il ôte <text:span text:style-name="T41"><text:s text:c="4"/>6</text:span><text:span text:style-name="T28"> *** <text:s text:c="3"/></text:span><text:s/>vêtements un à un. Il <text:span text:style-name="T33">les</text:span> plie soigneusement sur l'herbe. Il dénoue <text:span text:style-name="T41"><text:s text:c="4"/>7***</text:span><text:span text:style-name="T28"> <text:s text:c="4"/></text:span><text:s/>cordons de souliers lentement. Il met <text:span text:style-name="T41"><text:s text:c="4"/>8*</text:span><text:span text:style-name="T28"> <text:s text:c="4"/></text:span><text:s/>caleçon, enlève sa chemise courte. « Poil de Carotte, il faut <text:span text:style-name="T33">y</text:span> aller », ordonne monsieur Lepic.</text:p>
      <text:p text:style-name="P47"><text:span text:style-name="Police_20_par_20_défaut"><text:span text:style-name="T36">Enfin il va vers l'eau ; il la tâte d'un orteil que </text:span></text:span><text:span text:style-name="Police_20_par_20_défaut"><text:span text:style-name="T37"><text:s text:c="4"/></text:span></text:span><text:span text:style-name="Police_20_par_20_défaut"><text:span text:style-name="T38">9*** <text:s text:c="2"/></text:span></text:span><text:span text:style-name="Police_20_par_20_défaut"><text:span text:style-name="T36"><text:s/>chaussures trop étroites </text:span></text:span><text:span text:style-name="Police_20_par_20_défaut"><text:span text:style-name="T37"><text:s text:c="4"/></text:span></text:span><text:span text:style-name="Police_20_par_20_défaut"><text:span text:style-name="T38">10 <text:s/>*** <text:s/></text:span></text:span><text:span text:style-name="Police_20_par_20_défaut"><text:span text:style-name="T36"><text:s/>écrasé. En même temps, il se frotte l'estomac qui peut-être n'a pas fini de digérer. Puis il se laisse glisser le long des racines. Quand il </text:span></text:span><text:span text:style-name="Police_20_par_20_défaut"><text:span text:style-name="T37"><text:s text:c="4"/></text:span></text:span><text:span text:style-name="Police_20_par_20_défaut"><text:span text:style-name="T38">11** <text:s text:c="4"/></text:span></text:span><text:span text:style-name="Police_20_par_20_défaut"><text:span text:style-name="T36"><text:s/>de l'eau jusqu'au ventre, il veut remonter et se sauver. Mais la motte </text:span></text:span><text:span text:style-name="Police_20_par_20_défaut"><text:span text:style-name="T37"><text:s text:c="4"/></text:span></text:span><text:span text:style-name="Police_20_par_20_défaut"><text:span text:style-name="T38">12 *** <text:s text:c="2"/></text:span></text:span><text:span text:style-name="Police_20_par_20_défaut"><text:span text:style-name="T36"><text:s/>il appuie cède, et Poil de Carotte tombe, disparaît, barbote et se redresse, en toussant, en crachant, suffoqué, aveuglé, étourdi.</text:span></text:span><text:span text:style-name="Police_20_par_20_défaut"><text:span text:style-name="T39">D'après </text:span></text:span><text:span text:style-name="Police_20_par_20_défaut"><text:span text:style-name="T40">Poil de Carotte</text:span></text:span><text:span text:style-name="Police_20_par_20_défaut"><text:span text:style-name="T39"> de Jules Renard</text:span></text:span></text:p>
      <text:p text:style-name="P48"><text:span text:style-name="Police_20_par_20_défaut"><text:span text:style-name="T22"/></text:span></text:p>
      <text:p text:style-name="P48"><text:span text:style-name="Police_20_par_20_défaut"><text:span text:style-name="T23">Ne renvoie pas le travail mais corrige-toi </text:span></text:span></text:p>
      <text:p text:style-name="P15"><text:soft-page-break/>CORRECTION</text:p>
      <text:p text:style-name="P19"/>
      <text:list xml:id="list3164924288601211701" text:style-name="L4">
        <text:list-item>
          <text:p text:style-name="P65">son *</text:p>
        </text:list-item>
        <text:list-item>
          <text:p text:style-name="P65">son*</text:p>
        </text:list-item>
        <text:list-item>
          <text:p text:style-name="P65">à*</text:p>
        </text:list-item>
        <text:list-item>
          <text:p text:style-name="P65">a*</text:p>
        </text:list-item>
        <text:list-item>
          <text:p text:style-name="P65">à**</text:p>
        </text:list-item>
        <text:list-item>
          <text:p text:style-name="P65">ses***</text:p>
        </text:list-item>
        <text:list-item>
          <text:p text:style-name="P65">ses***</text:p>
        </text:list-item>
        <text:list-item>
          <text:p text:style-name="P65">son**</text:p>
        </text:list-item>
        <text:list-item>
          <text:p text:style-name="P65">ses***</text:p>
        </text:list-item>
        <text:list-item>
          <text:p text:style-name="P65">ont***</text:p>
        </text:list-item>
        <text:list-item>
          <text:p text:style-name="P65">a**</text:p>
        </text:list-item>
        <text:list-item>
          <text:p text:style-name="P65">où***</text:p>
        </text:list-item>
      </text:list>
      <text:p text:style-name="P49"><text:span text:style-name="Police_20_par_20_défaut"><text:span text:style-name="T42"/></text:span></text:p>
      <text:p text:style-name="P40"><text:span text:style-name="Police_20_par_20_défaut"><text:span text:style-name="T11"/></text:span></text:p>
      <text:p text:style-name="P40"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<text:s/>28 mai</text:span></text:span></text:p>
        <text:p text:style-name="Header"><draw:connector text:anchor-type="paragraph" draw:z-index="8" draw:name="Connecteur droit 2" draw:style-name="Mgr1" draw:type="line" svg:x1="6.156cm" svg:y1="0.778cm" svg:x2="10.903cm" svg:y2="0.778cm" svg:d="M6156 778h4747"><text:p/></draw:connector><draw:line text:anchor-type="paragraph" draw:z-index="17" draw:style-name="Mgr2" draw:text-style-name="MP1" svg:x1="0.243cm" svg:y1="0.132cm" svg:x2="3.947cm" svg:y2="0.132cm"><text:p/></draw:line><text:span text:style-name="Police_20_par_20_défaut"><text:span text:style-name="MT1"><text:tab/>Travail personnel <text:s/></text:span></text:span></text:p>
      </style:header>
      <style:footer>
        <text:p text:style-name="MP2">PLAN DE TRAVAIL PERIODE 5</text:p>
        <text:p text:style-name="MP3"><text:span text:style-name="Police_20_par_20_défaut"><text:span text:style-name="MT2">Page </text:span></text:span><text:span text:style-name="Police_20_par_20_défaut"><text:span text:style-name="MT2"><text:page-number text:select-page="current">8</text:page-number></text:span></text:span><text:span text:style-name="Police_20_par_20_défaut"><text:span text:style-name="MT2">/</text:span></text:span><text:span text:style-name="Police_20_par_20_défaut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5-21T08:10:50.91</dc:date>
    <meta:editing-cycles>15</meta:editing-cycles>
    <meta:editing-duration>PT5H38M43S</meta:editing-duration>
    <meta:document-statistic meta:table-count="5" meta:image-count="0" meta:object-count="0" meta:page-count="9" meta:paragraph-count="167" meta:word-count="1042" meta:character-count="572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