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3" style:family="paragraph" style:parent-style-name="Standard">
      <style:paragraph-properties fo:line-height="200%"/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style:font-name="Verdana" fo:font-size="12pt" fo:font-weight="normal" style:font-weight-asian="normal" style:font-weight-complex="normal"/>
    </style:style>
    <style:style style:name="P5" style:family="paragraph" style:parent-style-name="Standard">
      <style:paragraph-properties fo:line-height="200%"/>
      <style:text-properties style:font-name="Verdana" fo:font-size="12pt" fo:font-weight="normal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font-name="Verdana" fo:font-size="12pt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bold" style:font-weight-asian="bold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style:font-name="Comic Sans MS" fo:font-size="12p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13" style:family="paragraph" style:parent-style-name="Standard">
      <style:text-properties fo:color="#000000" style:font-name="Comic Sans MS1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/>
    </style:style>
    <style:style style:name="P16" style:family="paragraph" style:parent-style-name="Header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17" style:family="paragraph" style:parent-style-name="Header">
      <style:paragraph-properties fo:text-align="start" style:justify-single-word="false"/>
      <style:text-properties style:font-name="Verdana" fo:font-size="12pt" fo:font-weight="normal" style:font-weight-asian="normal" style:font-weight-complex="normal"/>
    </style:style>
    <style:style style:name="P18" style:family="paragraph" style:parent-style-name="Header">
      <style:paragraph-properties fo:text-align="start" style:justify-single-word="false" fo:break-before="pag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style:font-name="Verdana" fo:font-size="12pt" fo:font-weight="bold" style:font-weight-asian="normal" style:font-weight-complex="normal"/>
    </style:style>
    <style:style style:name="T5" style:family="text">
      <style:text-properties style:font-name="Verdana" fo:font-size="12pt" fo:font-weight="normal" style:font-weight-asian="normal" style:font-weight-complex="normal"/>
    </style:style>
    <style:style style:name="T6" style:family="text">
      <style:text-properties fo:color="#007826" style:font-name="Verdana" fo:font-size="12pt" fo:font-weight="bold" style:font-weight-asian="bold" style:font-weight-complex="bold"/>
    </style:style>
    <style:style style:name="T7" style:family="text">
      <style:text-properties fo:color="#0000ff" style:font-name="Script MT Bold" fo:font-size="20pt" fo:font-weight="bold" fo:background-color="#ffffff" style:font-size-asian="20pt" style:font-weight-asian="bold" style:font-size-complex="20pt" style:font-weight-complex="bold"/>
    </style:style>
    <style:style style:name="T8" style:family="text">
      <style:text-properties fo:color="#000000" style:font-name="Comic Sans MS1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Comic Sans MS1" fo:font-size="20pt" fo:font-weight="bold" fo:background-color="#ffff00" style:font-size-asian="20pt" style:font-weight-asian="bold" style:font-size-complex="20pt" style:font-weight-complex="bold"/>
    </style:style>
    <style:style style:name="T10" style:family="text">
      <style:text-properties fo:color="#000000" fo:background-color="#ffffff" style:font-size-asian="20pt" style:font-size-complex="20pt"/>
    </style:style>
    <style:style style:name="T11" style:family="text">
      <style:text-properties fo:color="#000000" style:font-name="Verdana" fo:font-weight="normal" fo:background-color="#ffffff" style:font-size-asian="20pt" style:font-weight-asian="normal" style:font-size-complex="20pt" style:font-weight-complex="normal"/>
    </style:style>
    <style:style style:name="T12" style:family="text">
      <style:text-properties fo:color="#000000" style:font-name="Comic Sans MS" fo:font-weight="bold" fo:background-color="#ffffff" style:font-size-asian="20pt" style:font-weight-asian="bold" style:font-size-complex="20pt" style:font-weight-complex="bold"/>
    </style:style>
    <style:style style:name="T13" style:family="text">
      <style:text-properties style:font-name="sans-serif" fo:font-size="12pt"/>
    </style:style>
    <style:style style:name="T14" style:family="text">
      <style:text-properties style:font-name="Comic Sans MS" fo:font-size="12pt" fo:font-weight="bold" style:font-weight-asian="bold" style:font-weight-complex="bold"/>
    </style:style>
    <style:style style:name="T15" style:family="text">
      <style:text-properties fo:color="#006666" fo:font-weight="bold" style:font-weight-asian="bold" style:font-weight-complex="bold"/>
    </style:style>
    <style:style style:name="T16" style:family="text">
      <style:text-properties fo:color="#009933" fo:font-weight="bold" style:font-weight-asian="bold" style:font-weight-complex="bold"/>
    </style:style>
    <style:style style:name="T17" style:family="text">
      <style:text-properties fo:color="#009933" fo:font-weight="bold" fo:background-color="#ffffff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...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.......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Police_20_par_20_défaut"><text:span text:style-name="T7">Jeudi 4 juin</text:span></text:span></text:p>
      <text:p text:style-name="P15"><draw:line text:anchor-type="paragraph" draw:z-index="0" draw:style-name="gr1" draw:text-style-name="P20" svg:x1="0.032cm" svg:y1="0.116cm" svg:x2="3.366cm" svg:y2="0.09cm"><text:p/></draw:line><text:span text:style-name="Police_20_par_20_défaut"><text:span text:style-name="T7"><text:tab/>Travail personnel <text:s/></text:span></text:span></text:p>
      <text:p text:style-name="P14"><draw:line text:anchor-type="paragraph" draw:z-index="1" draw:style-name="gr1" draw:text-style-name="P20" svg:x1="5.932cm" svg:y1="0.279cm" svg:x2="10.8cm" svg:y2="0.298cm"><text:p/></draw:line><text:span text:style-name="Police_20_par_20_défaut"><text:span text:style-name="T9"/></text:span></text:p>
      <text:p text:style-name="P14"><text:span text:style-name="Police_20_par_20_défaut"><text:span text:style-name="T9">30 MINUTES</text:span></text:span><text:span text:style-name="Police_20_par_20_défaut"><text:span text:style-name="T8"> </text:span></text:span></text:p>
      <text:p text:style-name="P13"><text:span text:style-name="T2"/></text:p>
      <text:p text:style-name="P8"><text:span text:style-name="T2">COMPLETE par "C'EST" ou "S'EST"</text:span></text:p>
      <text:p text:style-name="Standard"><text:span text:style-name="T2"/></text:p>
      <text:p text:style-name="Standard"><text:span text:style-name="T4"/></text:p>
      <text:p text:style-name="Standard"><text:span text:style-name="T5">1.Le soleil ------levé à 6 heures ce matin.<text:line-break/><text:line-break/>2. Il <text:s/>------appliqué.<text:line-break/><text:line-break/>3.----- la date du brevet des collèges. <text:line-break/><text:line-break/>4. Je ne comprends pas cet exercice, ------compliqué. <text:line-break/><text:line-break/>5. Cet homme------ trompé sur le compte de Jean : il est très gentil. <text:line-break/><text:line-break/>6. Mon voisin------ acheté une voiture <text:line-break/><text:line-break/>7.----- une voiture neuve.<text:line-break/><text:line-break/>8. Ce matin, une branche ------cassée juste au-dessus de ma fenêtre. <text:line-break/><text:line-break/>9. Enfin, -------dimanche, nous profitons du beau temps pour nous promener. <text:line-break/><text:line-break/>10. J'en suis sûr, --------durant la nuit que l'accident a eu lieu. </text:span></text:p>
      <text:p text:style-name="P1"><text:span text:style-name="T1"/></text:p>
      <text:p text:style-name="P9"><text:span text:style-name="T1">EVALUE -TOI .</text:span></text:p>
      <text:p text:style-name="P1"><text:span text:style-name="T1"/></text:p>
      <text:p text:style-name="P1"><text:span text:style-name="T1">Tu as écrit </text:span><text:span text:style-name="T3">s'est </text:span><text:span text:style-name="T1">parce que derrière il y a la partie du verbe OUI/NON</text:span></text:p>
      <text:p text:style-name="P1"><text:span text:style-name="T1"/></text:p>
      <text:p text:style-name="P1"><text:span text:style-name="T1">Tu as écrit </text:span><text:span text:style-name="T3">c'est</text:span><text:span text:style-name="T1"> parce que derrière il n'y pas la partie du verbe <text:s/>OUI/NON</text:span></text:p>
      <text:p text:style-name="P1"><text:span text:style-name="T1"/></text:p>
      <text:p text:style-name="P12"><text:span text:style-name="T1">CORRIGE-TOI SEUL(e).</text:span></text:p>
      <text:p text:style-name="P1"><text:span text:style-name="T1"/></text:p>
      <text:p text:style-name="P18"><text:span text:style-name="Police_20_par_20_défaut"><text:span text:style-name="T7"><text:tab/></text:span></text:span></text:p>
      <text:p text:style-name="P15"><text:span text:style-name="Police_20_par_20_défaut"><text:span text:style-name="T7"/></text:span></text:p>
      <text:p text:style-name="P9"><text:span text:style-name="T1">CORRIGE-TOI EN VERT </text:span></text:p>
      <text:p text:style-name="P9"><text:span text:style-name="T1"/></text:p>
      <text:p text:style-name="Standard"><text:span text:style-name="T5">1.Le soleil </text:span><text:span text:style-name="T6">s'est</text:span><text:span text:style-name="T5"> levé à 6 heures ce matin.<text:line-break/><text:line-break/>2. Il <text:s/></text:span><text:span text:style-name="T6">s'est </text:span><text:span text:style-name="T5">appliqué.<text:line-break/><text:line-break/>3. </text:span><text:span text:style-name="T6">C'est </text:span><text:span text:style-name="T5">la date du brevet des collèges. <text:line-break/><text:line-break/>4. Je ne comprends pas cet exercice, </text:span><text:span text:style-name="T6">c'est </text:span><text:span text:style-name="T5">compliqué. <text:line-break/><text:line-break/>5. Cet homme </text:span><text:span text:style-name="T6">s'est </text:span><text:span text:style-name="T5">trompé sur le compte de Jean : il est très gentil. <text:line-break/><text:line-break/>6. Mon voisin </text:span><text:span text:style-name="T6">s'est </text:span><text:span text:style-name="T5">acheté une voiture <text:line-break/><text:line-break/>7. </text:span><text:span text:style-name="T6">c'est</text:span><text:span text:style-name="T5"> une voiture neuve.<text:line-break/><text:line-break/>8. Ce matin, une branche </text:span><text:span text:style-name="T6">s'est <text:s/></text:span><text:span text:style-name="T5">cassée juste au-dessus de ma fenêtre. <text:line-break/><text:line-break/>9. Enfin, </text:span><text:span text:style-name="T6">c'est </text:span><text:span text:style-name="T5">dimanche, nous profitons du beau temps pour nous promener. <text:line-break/><text:line-break/>10. J'en suis sûr, </text:span><text:span text:style-name="T6">c'est </text:span><text:span text:style-name="T5">durant la nuit que l'accident a eu lieu. </text:span></text:p>
      <text:p text:style-name="Standard"><text:span text:style-name="T5"/></text:p>
      <text:p text:style-name="P7"><text:span text:style-name="T14">NOTE TON SCORE</text:span><text:span text:style-name="T5"> ------/10 </text:span></text:p>
      <text:p text:style-name="Standard"><text:span text:style-name="T5"/></text:p>
      <text:p text:style-name="P9"><text:span text:style-name="T1">RECOPIE </text:span></text:p>
      <text:p text:style-name="P2"><text:span text:style-name="T1"/></text:p>
      <text:p text:style-name="P1"><text:span text:style-name="T1"/></text:p>
      <text:p text:style-name="P1"><text:span text:style-name="T1"><text:line-break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Standard"><text:span text:style-name="Police_20_par_20_défaut"><text:span text:style-name="T7">Vendredi 5 juin</text:span></text:span></text:p>
      <text:p text:style-name="Standard"><draw:line text:anchor-type="paragraph" draw:z-index="2" draw:style-name="gr1" draw:text-style-name="P20" svg:x1="0.032cm" svg:y1="0.117cm" svg:x2="4.265cm" svg:y2="0.069cm"><text:p/></draw:line><text:span text:style-name="Police_20_par_20_défaut"><text:span text:style-name="T7"/></text:span></text:p>
      <text:p text:style-name="P16"><text:span text:style-name="Police_20_par_20_défaut"><text:span text:style-name="T7"><text:tab/>Travail personnel</text:span></text:span></text:p>
      <text:p text:style-name="P16"><draw:line text:anchor-type="paragraph" draw:z-index="3" draw:style-name="gr1" draw:text-style-name="P20" svg:x1="5.958cm" svg:y1="0.196cm" svg:x2="11.012cm" svg:y2="0.194cm"><text:p/></draw:line><text:span text:style-name="Police_20_par_20_défaut"><text:span text:style-name="T7"/></text:span></text:p>
      <text:p text:style-name="P16"><text:span text:style-name="Police_20_par_20_défaut"><text:span text:style-name="T7"><text:s text:c="2"/></text:span></text:span></text:p>
      <text:p text:style-name="P14"><text:span text:style-name="Police_20_par_20_défaut"><text:span text:style-name="T9">30 MINUTES</text:span></text:span><text:span text:style-name="Police_20_par_20_défaut"><text:span text:style-name="T8"> </text:span></text:span></text:p>
      <text:p text:style-name="P13"><text:span text:style-name="T2"/></text:p>
      <text:p text:style-name="P8"><text:span text:style-name="T2">COMPLETE par "C'EST" ou "S'EST"</text:span></text:p>
      <text:p text:style-name="Standard"><text:span text:style-name="T2"/></text:p>
      <text:p text:style-name="P5">1--------une belle journée qui s’achève.2 Elle -------bien terminée.</text:p>
      <text:p text:style-name="P5">3.Ma sœur .........tordue la cheville en jouant dans le jardin.4.---------une vilaine entorse.5.Elle ----------retirée de la compétition.</text:p>
      <text:p text:style-name="P5">6.---------un très beau jardin.7.Le propriétaire -------fatigué à le fleurir.</text:p>
      <text:p text:style-name="P5">8.Le voleur..........rendu à la police, de sa propre initiative. </text:p>
      <text:p text:style-name="P5">9.Il ........produit un drôle d’évènement hier soir!</text:p>
      <text:p text:style-name="P5">10........... une longue histoire.</text:p>
      <text:p text:style-name="P3"><text:span text:style-name="T1"/></text:p>
      <text:p text:style-name="P9"><text:span text:style-name="T1">EVALUE -TOI .</text:span></text:p>
      <text:p text:style-name="P1"><text:span text:style-name="T1"/></text:p>
      <text:p text:style-name="P1"><text:span text:style-name="T1">Tu as écrit </text:span><text:span text:style-name="T3">s'est </text:span><text:span text:style-name="T1">parce que derrière il y a la partie du verbe OUI/NON</text:span></text:p>
      <text:p text:style-name="P1"><text:span text:style-name="T1"/></text:p>
      <text:p text:style-name="P1"><text:span text:style-name="T1">Tu as écrit </text:span><text:span text:style-name="T3">c'est</text:span><text:span text:style-name="T1"> parce que derrière il n'y pas la partie du verbe <text:s/>OUI/NON</text:span></text:p>
      <text:p text:style-name="P1"><text:span text:style-name="T1"/></text:p>
      <text:p text:style-name="P12"><text:span text:style-name="T13">CORRIGE-TOI SEUL(e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5"><text:span text:style-name="Police_20_par_20_défaut"><text:span text:style-name="T7"><text:tab/></text:span></text:span></text:p>
      <text:p text:style-name="P17"><text:span text:style-name="Police_20_par_20_défaut"><text:span text:style-name="T7"/></text:span></text:p>
      <text:p text:style-name="P10"><text:span text:style-name="Police_20_par_20_défaut"><text:span text:style-name="T10">CORRIGE-TOI EN VERT</text:span></text:span></text:p>
      <text:p text:style-name="P10"><text:span text:style-name="Police_20_par_20_défaut"><text:span text:style-name="T10"/></text:span></text:p>
      <text:p text:style-name="P5">1<text:span text:style-name="T16">C'est</text:span> une belle journée qui s’achève.2 Elle <text:span text:style-name="T16">s'est </text:span>bien terminée.</text:p>
      <text:p text:style-name="P5">3.Ma sœur <text:span text:style-name="T16">s'est </text:span>tordue la cheville en jouant dans le jardin.4.<text:span text:style-name="T16">C'est</text:span><text:span text:style-name="T15"> </text:span>une vilaine entorse.5.Elle <text:span text:style-name="T16">s'est</text:span> retirée de la compétition.</text:p>
      <text:p text:style-name="P5">6.<text:span text:style-name="T16">C'est</text:span><text:span text:style-name="T15"> </text:span>un très beau jardin.7.Le propriétaire <text:span text:style-name="T16">s'est </text:span>fatigué à le fleurir.</text:p>
      <text:p text:style-name="P5">8.Le voleur <text:span text:style-name="T16">s'est </text:span>rendu à la police, de sa propre initiative. </text:p>
      <text:p text:style-name="P5">9.Il <text:span text:style-name="T16">s'est </text:span>produit un drôle d’évènement hier soir!</text:p>
      <text:p text:style-name="P6"><text:span text:style-name="Police_20_par_20_défaut"><text:span text:style-name="T10">10.</text:span></text:span><text:span text:style-name="Police_20_par_20_défaut"><text:span text:style-name="T17">C'est</text:span></text:span><text:span text:style-name="Police_20_par_20_défaut"><text:span text:style-name="T10"> une longue histoire.</text:span></text:span></text:p>
      <text:p text:style-name="P6"><text:span text:style-name="Police_20_par_20_défaut"><text:span text:style-name="T11"/></text:span></text:p>
      <text:p text:style-name="P7"><text:span text:style-name="T14">NOTE TON SCORE</text:span><text:span text:style-name="T5"> ------/10 </text:span></text:p>
      <text:p text:style-name="Standard"><text:span text:style-name="T5"/></text:p>
      <text:p text:style-name="P11"><text:span text:style-name="Police_20_par_20_défaut"><text:span text:style-name="T12">RECOPI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rthographe jeudi 4 -vendredi 5 juin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6S</meta:editing-duration>
    <meta:editing-cycles>3</meta:editing-cycles>
    <meta:generator>OpenOffice/4.1.2$Win32 OpenOffice.org_project/412m3$Build-9782</meta:generator>
    <dc:date>2020-06-01T15:56:40.16</dc:date>
    <meta:document-statistic meta:table-count="0" meta:image-count="0" meta:object-count="0" meta:page-count="4" meta:paragraph-count="41" meta:word-count="425" meta:character-count="2544"/>
    <dc:creator>Jacky Garnier</dc:creator>
    <meta:user-defined meta:name="Info 1"/>
    <meta:user-defined meta:name="Info 2"/>
    <meta:user-defined meta:name="Info 3"/>
    <meta:user-defined meta:name="Info 4"/>
  </office:meta>
</office:document-meta>
</file>