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2cm" fo:margin-right="0cm" table:align="margins"/>
    </style:style>
    <style:style style:name="Tableau1.A" style:family="table-column">
      <style:table-column-properties style:column-width="3.995cm" style:rel-column-width="15390*"/>
    </style:style>
    <style:style style:name="Tableau1.B" style:family="table-column">
      <style:table-column-properties style:column-width="0.443cm" style:rel-column-width="1705*"/>
    </style:style>
    <style:style style:name="Tableau1.C" style:family="table-column">
      <style:table-column-properties style:column-width="3.803cm" style:rel-column-width="14649*"/>
    </style:style>
    <style:style style:name="Tableau1.G" style:family="table-column">
      <style:table-column-properties style:column-width="3.814cm" style:rel-column-width="14690*"/>
    </style:style>
    <style:style style:name="Tableau1.H" style:family="table-column">
      <style:table-column-properties style:column-width="0.27cm" style:rel-column-width="1042*"/>
    </style:style>
    <style:style style:name="Tableau1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H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7.013cm" fo:margin-left="-0.012cm" fo:margin-right="0cm" table:align="margins"/>
    </style:style>
    <style:style style:name="Tableau3.A" style:family="table-column">
      <style:table-column-properties style:column-width="4.059cm" style:rel-column-width="15638*"/>
    </style:style>
    <style:style style:name="Tableau3.B" style:family="table-column">
      <style:table-column-properties style:column-width="0.45cm" style:rel-column-width="1733*"/>
    </style:style>
    <style:style style:name="Tableau3.C" style:family="table-column">
      <style:table-column-properties style:column-width="3.865cm" style:rel-column-width="14885*"/>
    </style:style>
    <style:style style:name="Tableau3.E" style:family="table-column">
      <style:table-column-properties style:column-width="3.865cm" style:rel-column-width="14886*"/>
    </style:style>
    <style:style style:name="Tableau3.F" style:family="table-column">
      <style:table-column-properties style:column-width="0.45cm" style:rel-column-width="1732*"/>
    </style:style>
    <style:style style:name="Tableau3.G" style:family="table-column">
      <style:table-column-properties style:column-width="3.875cm" style:rel-column-width="14928*"/>
    </style:style>
    <style:style style:name="Tableau3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G"/>
        <table:table-column table:style-name="Tableau1.H"/>
        <table:table-row>
          <table:table-cell table:style-name="Tableau1.A1" table:number-columns-spanned="7" office:value-type="string">
            <text:p text:style-name="P3">­Pour vous aider à vérifier votre comment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ompréhension du texte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Minimale avec contresens et/ou anachronismes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Convenable malgré quelques approximations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Excellente, aucun contresens</text:p>
          </table:table-cell>
          <table:table-cell table:style-name="Tableau1.H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Un commentaire argumentatif, une lecture personnelle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Un projet de lecture, une problématique.(on dépasse la paraphrase)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Une problématique littéraire.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Reprise dans la conclusion</text:p>
          </table:table-cell>
          <table:table-cell table:style-name="Tableau1.H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Un travail « technique »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Présence de « procédés »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Variés et dans chaque paragraphe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Effets produits, procédés <text:span text:style-name="T1">utilisés</text:span></text:p>
          </table:table-cell>
          <table:table-cell table:style-name="Tableau1.H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Avec des citations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Présence de citations.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Au moins 1 par paragraphe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Insertion, coupures, respect, pertinence.</text:p>
          </table:table-cell>
          <table:table-cell table:style-name="Tableau1.H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Un devoir composé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En 2 parties « nettes » au moins (mais désorganisées)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Organisation en paragraphes (sous parties)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Progression logique, transitions...</text:p>
          </table:table-cell>
          <table:table-cell table:style-name="Tableau1.H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Une introduction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Présence d'une introduction minimale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Incomplète mais avec 2 des parties attendues.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Complète en 3 ou 4 parties, plan annoncé</text:p>
          </table:table-cell>
          <table:table-cell table:style-name="Tableau1.H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Une conclusion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office:value-type="string">
            <text:p text:style-name="P1">Présence d'une conclusion minimale</text:p>
          </table:table-cell>
          <table:table-cell table:style-name="Tableau1.B2" office:value-type="float" office:value="1">
            <text:p text:style-name="P1">1</text:p>
          </table:table-cell>
          <table:table-cell table:style-name="Tableau1.A2" table:number-columns-spanned="3" office:value-type="string">
            <text:p text:style-name="P1">Avec une « ouverture » pertinente.</text:p>
          </table:table-cell>
          <table:covered-table-cell/>
          <table:covered-table-cell/>
          <table:table-cell table:style-name="Tableau1.H1" office:value-type="string">
            <text:p text:style-name="P1"/>
          </table:table-cell>
        </table:table-row>
        <table:table-row>
          <table:table-cell table:style-name="Tableau1.A2" table:number-columns-spanned="7" office:value-type="string">
            <text:p text:style-name="P1">Avec ces critères-là, votre travail est, dans sa forme un commentaire. Il reste à en évaluer <text:span text:style-name="T2">l'intérêt, la pertinence et le degré de maîtrise de la langu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F"/>
        <table:table-column table:style-name="Tableau3.G"/>
        <table:table-row>
          <table:table-cell table:style-name="Tableau3.A1" table:number-columns-spanned="7" office:value-type="string">
            <text:p text:style-name="P3">Pour vous aider à vérifier votre comment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">Compréhension du texte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Minimale avec contresens et/ou anachronismes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Convenable malgré quelques approximations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Excellente, aucun contresens</text:p>
          </table:table-cell>
        </table:table-row>
        <table:table-row>
          <table:table-cell table:style-name="Tableau3.A2" office:value-type="string">
            <text:p text:style-name="P2">Un commentaire argumentatif, une lecture personnelle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Un projet de lecture, une problématique.(on dépasse la paraphrase)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Une problématique littéraire.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Reprise dans la conclusion</text:p>
          </table:table-cell>
        </table:table-row>
        <table:table-row>
          <table:table-cell table:style-name="Tableau3.A2" office:value-type="string">
            <text:p text:style-name="P2">Un travail « technique »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Présence de « procédés »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Variés et dans chaque paragraphe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Effets produits, procédés <text:span text:style-name="T1">utilisés</text:span></text:p>
          </table:table-cell>
        </table:table-row>
        <table:table-row>
          <table:table-cell table:style-name="Tableau3.A2" office:value-type="string">
            <text:p text:style-name="P2">Avec des citations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Présence de citations.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Au moins 1 par paragraphe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Insertion, coupures, respect, pertinence.</text:p>
          </table:table-cell>
        </table:table-row>
        <table:table-row>
          <table:table-cell table:style-name="Tableau3.A2" office:value-type="string">
            <text:p text:style-name="P2">Un devoir composé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En 2 parties « nettes » au moins (mais désorganisées)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Organisation en paragraphes (sous parties)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Progression logique, transitions...</text:p>
          </table:table-cell>
        </table:table-row>
        <table:table-row>
          <table:table-cell table:style-name="Tableau3.A2" office:value-type="string">
            <text:p text:style-name="P2">Une introduction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Présence d'une introduction minimale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Incomplète mais avec 2 des parties attendues.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Complète en 3 ou 4 parties, plan annoncé</text:p>
          </table:table-cell>
        </table:table-row>
        <table:table-row>
          <table:table-cell table:style-name="Tableau3.A2" office:value-type="string">
            <text:p text:style-name="P2">Une conclusion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office:value-type="string">
            <text:p text:style-name="P1">Présence d'une conclusion minimale</text:p>
          </table:table-cell>
          <table:table-cell table:style-name="Tableau3.B2" office:value-type="float" office:value="1">
            <text:p text:style-name="P1">1</text:p>
          </table:table-cell>
          <table:table-cell table:style-name="Tableau3.A2" table:number-columns-spanned="3" office:value-type="string">
            <text:p text:style-name="P1">Avec une « ouverture » pertinente.</text:p>
          </table:table-cell>
          <table:covered-table-cell/>
          <table:covered-table-cell/>
        </table:table-row>
        <table:table-row>
          <table:table-cell table:style-name="Tableau3.A2" table:number-columns-spanned="7" office:value-type="string">
            <text:p text:style-name="P1">Avec ces critères-là, votre travail est, dans sa forme un commentaire. Il reste à en évaluer <text:span text:style-name="T2">l'intérêt, la pertinence et le degré de maîtrise de la langu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es brusau</meta:initial-creator>
    <meta:creation-date>2014-09-23T19:16:21.61</meta:creation-date>
    <meta:print-date>2014-10-14T10:05:04.09</meta:print-date>
    <dc:date>2016-05-18T06:48:36.53</dc:date>
    <meta:editing-duration>PT1H7M32S</meta:editing-duration>
    <meta:editing-cycles>7</meta:editing-cycles>
    <meta:generator>OpenOffice/4.1.1$Win32 OpenOffice.org_project/411m6$Build-9775</meta:generator>
    <dc:creator>yves brusau</dc:creator>
    <meta:document-statistic meta:table-count="2" meta:image-count="0" meta:object-count="0" meta:page-count="1" meta:paragraph-count="98" meta:word-count="359" meta:character-count="2227"/>
  </office:meta>
</office:document-meta>
</file>