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style:text-underline-style="none" officeooo:rsid="0027f9c3" officeooo:paragraph-rsid="002bbe0d"/>
    </style:style>
    <style:style style:name="P2" style:family="paragraph" style:parent-style-name="Standard">
      <style:text-properties style:text-underline-style="none" officeooo:rsid="002bbe0d" officeooo:paragraph-rsid="002bbe0d"/>
    </style:style>
    <style:style style:name="P3" style:family="paragraph" style:parent-style-name="Standard">
      <style:text-properties style:text-underline-style="none" officeooo:rsid="002bbe0d" officeooo:paragraph-rsid="002cfacb"/>
    </style:style>
    <style:style style:name="P4" style:family="paragraph" style:parent-style-name="Standard">
      <style:text-properties style:text-underline-style="none" officeooo:rsid="002e4ca0" officeooo:paragraph-rsid="002e4ca0"/>
    </style:style>
    <style:style style:name="P5" style:family="paragraph" style:parent-style-name="Standard">
      <style:text-properties fo:color="#c9211e" style:text-underline-style="none" officeooo:rsid="002e4ca0" officeooo:paragraph-rsid="002e4ca0"/>
    </style:style>
    <style:style style:name="P6" style:family="paragraph" style:parent-style-name="Standard">
      <style:text-properties fo:color="#c9211e" style:text-underline-style="none" officeooo:rsid="002bbe0d" officeooo:paragraph-rsid="002bbe0d"/>
    </style:style>
    <style:style style:name="P7" style:family="paragraph" style:parent-style-name="Standard">
      <style:text-properties fo:color="#c9211e" style:text-underline-style="none" officeooo:rsid="002bbe0d" officeooo:paragraph-rsid="002e153d"/>
    </style:style>
    <style:style style:name="P8" style:family="paragraph" style:parent-style-name="Standard">
      <style:text-properties fo:color="#c9211e" style:text-underline-style="none" officeooo:rsid="002bbe0d" officeooo:paragraph-rsid="002cfacb"/>
    </style:style>
    <style:style style:name="P9" style:family="paragraph" style:parent-style-name="Standard">
      <style:text-properties fo:color="#c9211e" style:text-underline-style="none" officeooo:rsid="002cfacb" officeooo:paragraph-rsid="002cfacb"/>
    </style:style>
    <style:style style:name="P10" style:family="paragraph" style:parent-style-name="Standard">
      <style:text-properties fo:color="#c9211e" style:text-underline-style="none" officeooo:rsid="002e7b17" officeooo:paragraph-rsid="002e7b17"/>
    </style:style>
    <style:style style:name="P11" style:family="paragraph" style:parent-style-name="Standard">
      <style:text-properties officeooo:rsid="002e7b17" officeooo:paragraph-rsid="002e7b17"/>
    </style:style>
    <style:style style:name="P12" style:family="paragraph" style:parent-style-name="Standard">
      <style:text-properties fo:color="#c9211e" style:text-underline-style="none" officeooo:rsid="002cfacb" officeooo:paragraph-rsid="002e153d"/>
    </style:style>
    <style:style style:name="P13" style:family="paragraph" style:parent-style-name="Standard">
      <style:text-properties style:text-underline-style="none" officeooo:rsid="002bbe0d" officeooo:paragraph-rsid="002e4ca0"/>
    </style:style>
    <style:style style:name="P14" style:family="paragraph" style:parent-style-name="Standard">
      <style:text-properties style:text-underline-style="none" officeooo:rsid="002bbe0d" officeooo:paragraph-rsid="002bbe0d"/>
    </style:style>
    <style:style style:name="P15" style:family="paragraph" style:parent-style-name="Standard">
      <style:paragraph-properties fo:line-height="150%"/>
      <style:text-properties style:text-underline-style="none" officeooo:rsid="002bbe0d" officeooo:paragraph-rsid="002bbe0d"/>
    </style:style>
    <style:style style:name="P16" style:family="paragraph" style:parent-style-name="Standard">
      <style:text-properties style:text-underline-style="none" officeooo:rsid="002e4ca0" officeooo:paragraph-rsid="002e4ca0"/>
    </style:style>
    <style:style style:name="P17" style:family="paragraph" style:parent-style-name="Standard">
      <style:text-properties style:text-underline-style="none" officeooo:rsid="002e4ca0" officeooo:paragraph-rsid="00312f03"/>
    </style:style>
    <style:style style:name="P18" style:family="paragraph" style:parent-style-name="Standard">
      <style:paragraph-properties fo:line-height="150%"/>
      <style:text-properties style:text-underline-style="none" officeooo:rsid="002e4ca0" officeooo:paragraph-rsid="002e4ca0"/>
    </style:style>
    <style:style style:name="P19" style:family="paragraph" style:parent-style-name="Standard">
      <style:paragraph-properties fo:line-height="150%"/>
      <style:text-properties style:text-underline-style="none" officeooo:rsid="00312f03" officeooo:paragraph-rsid="00312f03"/>
    </style:style>
    <style:style style:name="P20" style:family="paragraph" style:parent-style-name="Standard">
      <style:paragraph-properties fo:line-height="150%"/>
      <style:text-properties style:text-underline-style="none" officeooo:rsid="0021614a" officeooo:paragraph-rsid="0021614a"/>
    </style:style>
    <style:style style:name="P21" style:family="paragraph" style:parent-style-name="Standard">
      <style:text-properties style:text-underline-style="none" officeooo:rsid="002e7b17" officeooo:paragraph-rsid="00312f03"/>
    </style:style>
    <style:style style:name="P22" style:family="paragraph" style:parent-style-name="Standard">
      <style:paragraph-properties fo:line-height="150%"/>
      <style:text-properties style:text-underline-style="none" officeooo:rsid="002e7b17" officeooo:paragraph-rsid="00312f03"/>
    </style:style>
    <style:style style:name="P23" style:family="paragraph" style:parent-style-name="Standard">
      <style:paragraph-properties fo:line-height="150%"/>
      <style:text-properties style:text-underline-style="none" officeooo:rsid="0027f9c3" officeooo:paragraph-rsid="00331acc"/>
    </style:style>
    <style:style style:name="P24" style:family="paragraph" style:parent-style-name="Standard">
      <style:paragraph-properties fo:line-height="150%" fo:text-align="center" style:justify-single-word="false"/>
      <style:text-properties style:text-underline-style="solid" style:text-underline-width="auto" style:text-underline-color="font-color" fo:font-weight="bold" officeooo:rsid="0021614a" officeooo:paragraph-rsid="0021614a" style:font-weight-asian="bold" style:font-weight-complex="bold"/>
    </style:style>
    <style:style style:name="T1" style:family="text">
      <style:text-properties style:text-position="super 58%" officeooo:rsid="002e7b17"/>
    </style:style>
    <style:style style:name="T2" style:family="text">
      <style:text-properties officeooo:rsid="002bbe0d"/>
    </style:style>
    <style:style style:name="T3" style:family="text">
      <style:text-properties officeooo:rsid="002cfacb"/>
    </style:style>
    <style:style style:name="T4" style:family="text">
      <style:text-properties officeooo:rsid="002e153d"/>
    </style:style>
    <style:style style:name="T5" style:family="text">
      <style:text-properties officeooo:rsid="002e4ca0"/>
    </style:style>
    <style:style style:name="T6" style:family="text">
      <style:text-properties officeooo:rsid="002e7b17"/>
    </style:style>
    <style:style style:name="T7" style:family="text">
      <style:text-properties officeooo:rsid="002fe354"/>
    </style:style>
    <style:style style:name="T8" style:family="text">
      <style:text-properties officeooo:rsid="00312f03"/>
    </style:style>
    <style:style style:name="T9" style:family="text">
      <style:text-properties fo:color="#c9211e"/>
    </style:style>
    <style:style style:name="T10" style:family="text">
      <style:text-properties officeooo:rsid="00331ac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Création de pages Html</text:p>
      <text:p text:style-name="P19">1) Dans votre ENT, créer un dossier « SNT » dans lequel vous enregistrerez tous vos fichiers. </text:p>
      <text:p text:style-name="P20"><text:span text:style-name="T8">2) </text:span>Ouvrir un éditeur de texte (comme Notepadqq).</text:p>
      <text:p text:style-name="P15"><text:span text:style-name="T8">3) Pour commencer, vous pouvez copier-coller la</text:span> structure <text:span text:style-name="T3">suivante </text:span>:</text:p>
      <text:p text:style-name="P2"><text:span text:style-name="T9">&lt;!DOCTYPE html&gt;</text:span></text:p>
      <text:p text:style-name="P6">&lt;html&gt;</text:p>
      <text:p text:style-name="P6"><text:tab/>&lt;head&gt;</text:p>
      <text:p text:style-name="P6"><text:tab/><text:tab/>&lt;meta charset="UTF-8"&gt; &lt;!-- cela indique l'encodage utilisé --&gt;</text:p>
      <text:p text:style-name="P6"><text:tab/><text:tab/>&lt;title&gt;M<text:span text:style-name="T3">a page 1 </text:span>sur le Web&lt;/title&gt; &lt;!-- cela indique le titre de la page --&gt;</text:p>
      <text:p text:style-name="P6"><text:tab/><text:tab/>&lt;link rel="stylesheet" type<text:span text:style-name="T8">=</text:span>"text/css" href="style.css"&gt; &lt;!-- cela indique où trouver la <text:tab/><text:tab/><text:tab/><text:tab/><text:tab/><text:tab/><text:tab/><text:tab/><text:tab/><text:tab/><text:tab/><text:tab/>page contenant les styles --&gt;</text:p>
      <text:p text:style-name="P7"><text:tab/><text:span text:style-name="T4">&lt;/head&gt;</text:span></text:p>
      <text:p text:style-name="P12"><text:tab/>&lt;body&gt;</text:p>
      <text:p text:style-name="P8"><text:tab/><text:tab/><text:tab/><text:span text:style-name="T3">&lt;!-- c’est ici que vous allez ajouter du contenu : paragraphes, listes à puce, liens</text:span></text:p>
      <text:p text:style-name="P9"><text:tab/><text:tab/><text:tab/>hypertextes <text:s/>--&gt;</text:p>
      <text:p text:style-name="P6"><text:tab/>&lt;/body&gt;</text:p>
      <text:p text:style-name="P6">&lt;/html&gt;</text:p>
      <text:p text:style-name="P1"/>
      <text:p text:style-name="P4"><text:span text:style-name="T8">Dans le dossier « SNT », e</text:span>nregistrer <text:span text:style-name="T8">cette</text:span> page sous le nom « 2J_Paul_T_<text:span text:style-name="T6">1</text:span>.html » si vous êtes en 2J et que vous vous appelez Paul T.</text:p>
      <text:p text:style-name="P17"/>
      <text:p text:style-name="P21"><text:span text:style-name="T10">4</text:span>) Recommencer la procédure <text:span text:style-name="T10">3</text:span>) pour créer une deuxième page Html. Cette fois-ci, son titre sera « Ma page 2</text:p>
      <text:p text:style-name="P22">sur le Web » et son nom sera « 2J_Paul_T_2.html ».</text:p>
      <text:p text:style-name="P18"><text:span text:style-name="T10">5</text:span>) Créer un <text:span text:style-name="T6">nouveau</text:span> fichier qui servira de feuille CSS et l’appeler « style.css ».</text:p>
      <text:p text:style-name="P4"><text:span text:style-name="T6">Les deux seules </text:span>instruction<text:span text:style-name="T6">s</text:span> <text:span text:style-name="T6">qu’il contiendra pour l’instant sont </text:span>:</text:p>
      <text:p text:style-name="P4"/>
      <text:p text:style-name="P5">body</text:p>
      <text:p text:style-name="P5">{</text:p>
      <text:p text:style-name="P5"><text:tab/>background-color: #404040;</text:p>
      <text:p text:style-name="P5"><text:tab/>color: white;</text:p>
      <text:p text:style-name="P5">}</text:p>
      <text:p text:style-name="P5"/>
      <text:p text:style-name="P10">h1</text:p>
      <text:p text:style-name="P10">{</text:p>
      <text:p text:style-name="P10"><text:tab/>color: green;</text:p>
      <text:p text:style-name="P10">}</text:p>
      <text:p text:style-name="P4"/>
      <text:p text:style-name="P18"><text:span text:style-name="T10">6</text:span>) Revenir sur votre <text:span text:style-name="T6">1</text:span><text:span text:style-name="T1">ère</text:span><text:span text:style-name="T6"> page</text:span> Html.</text:p>
      <text:p text:style-name="P23"><text:span text:style-name="T2">A partir des informations contenues dans </text:span><text:a xlink:type="simple" xlink:href="https://lewebpedagogique.com/snt35/web" text:style-name="Internet_20_link" text:visited-style-name="Visited_20_Internet_20_Link"><text:span text:style-name="T2">https://lewebpedagogique.com/snt35/web</text:span></text:a><text:span text:style-name="T2">, </text:span></text:p>
      <text:p text:style-name="P23"><text:span text:style-name="T2">compléter la partie &lt;body&gt; … &lt;/body&gt; avec au minimum :<text:tab/></text:span></text:p>
      <text:p text:style-name="P13">- deux titres de niveau principal (balises &lt;h1&gt; &lt;/h1&gt;),</text:p>
      <text:p text:style-name="P13">- des paragraphes (balises &lt;p&gt; &lt;/p&gt;),</text:p>
      <text:p text:style-name="P3">- <text:span text:style-name="T3">une liste à puces non ordonnée (balises &lt;ul&gt; &lt;/ul&gt;) contenant des puces &lt;li&gt; &lt;/li&gt;,</text:span></text:p>
      <text:p text:style-name="P2">- <text:span text:style-name="T3">un lien hypertexte absolu,</text:span></text:p>
      <text:p text:style-name="P2">- <text:span text:style-name="T3">un lien hypertexte relatif vers la page 2.</text:span></text:p>
      <text:p text:style-name="P2"/>
      <text:p text:style-name="P11">On ne tiendra pas compte de la mise en forme pour l’instant.</text:p>
      <text:p text:style-name="P11"/>
      <text:p text:style-name="P11"><text:span text:style-name="T10">7</text:span>) Après avoir bien enregistré vos trois fichiers, les fermer. Puis, <text:span text:style-name="T7">ouvrir</text:span> <text:span text:style-name="T7">la première page </text:span>par le navigateur Firefox. Si le résultat ne convient pas, faire les modifications nécessaires (pense<text:span text:style-name="T7">r</text:span> notamment à tester les liens hypertextes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15T13:34:46.305731576</meta:creation-date>
    <dc:date>2019-10-16T15:10:50.864000000</dc:date>
    <meta:editing-duration>PT55M56S</meta:editing-duration>
    <meta:editing-cycles>9</meta:editing-cycles>
    <meta:generator>LibreOffice/6.2.7.1$Windows_X86_64 LibreOffice_project/23edc44b61b830b7d749943e020e96f5a7df63bf</meta:generator>
    <meta:document-statistic meta:table-count="0" meta:image-count="0" meta:object-count="0" meta:page-count="1" meta:paragraph-count="40" meta:word-count="317" meta:character-count="1894" meta:non-whitespace-character-count="1586"/>
  </office:meta>
</office:document-meta>
</file>