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551.02mm"/>
    </style:style>
    <style:style style:name="co5" style:family="table-column">
      <style:table-column-properties fo:break-before="auto" style:column-width="51.8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o3-Reserv-Paris-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ang</text:p>
          </table:table-cell>
          <table:table-cell office:value-type="string" calcext:value-type="string">
            <text:p>Type de document</text:p>
          </table:table-cell>
          <table:table-cell office:value-type="string" calcext:value-type="string">
            <text:p>Réservations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12.0</text:p>
          </table:table-cell>
          <table:table-cell office:value-type="string" calcext:value-type="string">
            <text:p>La La Land [Images animées]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09.0</text:p>
          </table:table-cell>
          <table:table-cell office:value-type="string" calcext:value-type="string">
            <text:p>Vernon Subutex [Texte imprimé]. 1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Sur un mauvais adieu</text:p>
          </table:table-cell>
          <table:table-cell office:value-type="string" calcext:value-type="string">
            <text:p>Connelly, Michael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132.0</text:p>
          </table:table-cell>
          <table:table-cell office:value-type="string" calcext:value-type="string">
            <text:p>Et si l'amour c'était aimer ? [Texte imprimé]</text:p>
          </table:table-cell>
          <table:table-cell office:value-type="string" calcext:value-type="string">
            <text:p>Fabcar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Bienvenue à Suburbicon [Images animées]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Le bureau des légendes [Images animées]. saison 2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La communauté</text:p>
          </table:table-cell>
          <table:table-cell office:value-type="string" calcext:value-type="string">
            <text:p>Bacqué, Raphaëll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on empruntable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A la pêche aux nouilles ! [Texte imprimé]</text:p>
          </table:table-cell>
          <table:table-cell office:value-type="string" calcext:value-type="string">
            <text:p>Mr Tan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Logan Lucky [Images animées]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Souvenirs dormants</text:p>
          </table:table-cell>
          <table:table-cell office:value-type="string" calcext:value-type="string">
            <text:p>Modiano, Patrick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103.0</text:p>
          </table:table-cell>
          <table:table-cell office:value-type="string" calcext:value-type="string">
            <text:p>Ta deuxième vie commence quand tu comprends que tu n'en as qu'une [Texte imprimé]</text:p>
          </table:table-cell>
          <table:table-cell office:value-type="string" calcext:value-type="string">
            <text:p>Giordano, Raphaëll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102.0</text:p>
          </table:table-cell>
          <table:table-cell office:value-type="string" calcext:value-type="string">
            <text:p>Entrez dans la danse</text:p>
          </table:table-cell>
          <table:table-cell office:value-type="string" calcext:value-type="string">
            <text:p>Teulé, Jean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La servante écarlate [Texte imprimé]</text:p>
          </table:table-cell>
          <table:table-cell office:value-type="string" calcext:value-type="string">
            <text:p>Atwood, Margaret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L'héritage des espions</text:p>
          </table:table-cell>
          <table:table-cell office:value-type="string" calcext:value-type="string">
            <text:p>Le Carré, John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Minute, papillon ! [Texte imprimé]</text:p>
          </table:table-cell>
          <table:table-cell office:value-type="string" calcext:value-type="string">
            <text:p>Valognes, Aurélie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Trop intelligent pour être heureux ? [Texte imprimé] : l'adulte surdoué</text:p>
          </table:table-cell>
          <table:table-cell office:value-type="string" calcext:value-type="string">
            <text:p>Siaud-Facchin, Jeanne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Le dernier vice-roi des Indes [Images animées]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Frères ennemis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ivre ado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Les fiancés de l'hiver [texte imprimé]</text:p>
          </table:table-cell>
          <table:table-cell office:value-type="string" calcext:value-type="string">
            <text:p>Dabos, Christelle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My hero academia [Texte imprimé]. 7. Katsuki Bakugo : les origines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La semaine de 4 heures : travaillez moins, gagnez plus et vivez mieux ! [Texte imprimé]</text:p>
          </table:table-cell>
          <table:table-cell office:value-type="string" calcext:value-type="string">
            <text:p>Ferriss, Timothy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Les chiffonniers de Paris</text:p>
          </table:table-cell>
          <table:table-cell office:value-type="string" calcext:value-type="string">
            <text:p>Compagnon, Antoine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Un été avec Homère [Texte imprimé]</text:p>
          </table:table-cell>
          <table:table-cell office:value-type="string" calcext:value-type="string">
            <text:p>Tesson, Sylvain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Pas de pitié pour les nazebroques ! [Texte imprimé]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Nouveauté musiqu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Blitz [Enregistrement sonore]</text:p>
          </table:table-cell>
          <table:table-cell office:value-type="string" calcext:value-type="string">
            <text:p>Fields, Duggie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Better call Saul. Saison 3 [Images animées]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L'école buissonnière [Images animées]</text:p>
          </table:table-cell>
          <table:table-cell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Churchill [Images animées]</text:p>
          </table:table-cell>
          <table:table-cell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Marvin ou la belle éducation [Images animées]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Souvenirs de la marée basse [Texte imprimé]</text:p>
          </table:table-cell>
          <table:table-cell office:value-type="string" calcext:value-type="string">
            <text:p>Thomas, Chantal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La momie [Images animées]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Creepy [Images animées]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Harry Potter et les reliques de la mort. 2eme partie [Images animées]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es mémoires d'un chat</text:p>
          </table:table-cell>
          <table:table-cell office:value-type="string" calcext:value-type="string">
            <text:p>Arikawa, Hiro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a tache [Texte imprimé] : roman</text:p>
          </table:table-cell>
          <table:table-cell office:value-type="string" calcext:value-type="string">
            <text:p>Roth, Philip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VD &gt; 16 an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Game of thrones. L'intégrale de la cinquième saison [Images animées]</text:p>
          </table:table-cell>
          <table:table-cell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DVD &gt; 16 an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Brimstone [Images animées]</text:p>
          </table:table-cell>
          <table:table-cell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Les guerres de mon père [Texte imprimé] : roman</text:p>
          </table:table-cell>
          <table:table-cell office:value-type="string" calcext:value-type="string">
            <text:p>Schneck, Colombe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Toni Erdmann [Images animées]</text:p>
          </table:table-cell>
          <table:table-cell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Petit pays : roman</text:p>
          </table:table-cell>
          <table:table-cell office:value-type="string" calcext:value-type="string">
            <text:p>Faye, Gael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Ma reine</text:p>
          </table:table-cell>
          <table:table-cell office:value-type="string" calcext:value-type="string">
            <text:p>Andrea, Jean-Baptiste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e mythe de la virilité : un piège pour les deux sexes</text:p>
          </table:table-cell>
          <table:table-cell office:value-type="string" calcext:value-type="string">
            <text:p>Gazalé, Olivia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es nombrils. 6. Un été trop mortel !</text:p>
          </table:table-cell>
          <table:table-cell office:value-type="string" calcext:value-type="string">
            <text:p>Delaf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 mystère Henri Pick</text:p>
          </table:table-cell>
          <table:table-cell office:value-type="string" calcext:value-type="string">
            <text:p>Foenkinos, David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Téhéran tabou [Images animées]</text:p>
          </table:table-cell>
          <table:table-cell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Raid dingue [Images animées]</text:p>
          </table:table-cell>
          <table:table-cell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Boruto : Naruto next generations. 2</text:p>
          </table:table-cell>
          <table:table-cell office:value-type="string" calcext:value-type="string">
            <text:p>Kodachi, Ukyo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Les trois baudets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a servante écarlate</text:p>
          </table:table-cell>
          <table:table-cell office:value-type="string" calcext:value-type="string">
            <text:p>Atwood, Margaret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Joséphine Baker [Texte imprimé]</text:p>
          </table:table-cell>
          <table:table-cell office:value-type="string" calcext:value-type="string">
            <text:p>Bocquet, José-Louis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Article 353 du Code pénal [Texte imprimé]</text:p>
          </table:table-cell>
          <table:table-cell office:value-type="string" calcext:value-type="string">
            <text:p>Viel, Tanguy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En scène ! [Texte imprimé]. 2</text:p>
          </table:table-cell>
          <table:table-cell office:value-type="string" calcext:value-type="string">
            <text:p>Cuvie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es chuchoteurs</text:p>
          </table:table-cell>
          <table:table-cell office:value-type="string" calcext:value-type="string">
            <text:p>Kirkman, Robert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Boruto [Texte imprimé] : Naruto next generations. 1</text:p>
          </table:table-cell>
          <table:table-cell office:value-type="string" calcext:value-type="string">
            <text:p>Kodachi, Ukyo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a politique est un sport de combat [Texte imprimé]</text:p>
          </table:table-cell>
          <table:table-cell office:value-type="string" calcext:value-type="string">
            <text:p>Gantzer, Gaspard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e Cercle des poètes disparus [images animées]</text:p>
          </table:table-cell>
          <table:table-cell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Livre ado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La faucheuse : roman. Livre 1 [Texte imprimé]</text:p>
          </table:table-cell>
          <table:table-cell office:value-type="string" calcext:value-type="string">
            <text:p>Shusterman, Neal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La magicienne</text:p>
          </table:table-cell>
          <table:table-cell office:value-type="string" calcext:value-type="string">
            <text:p>Lupano, Wilfrid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56.0</text:p>
          </table:table-cell>
          <table:table-cell office:value-type="string" calcext:value-type="string">
            <text:p>Culottées [Texte imprimé] : des femmes qui ne font que ce qu'elles veulent. 2</text:p>
          </table:table-cell>
          <table:table-cell office:value-type="string" calcext:value-type="string">
            <text:p>Bagieu, Pénélop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128.0</text:p>
          </table:table-cell>
          <table:table-cell office:value-type="string" calcext:value-type="string">
            <text:p>The Circle [Images animées]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1.0</text:p>
          </table:table-cell>
          <table:table-cell office:value-type="string" calcext:value-type="string">
            <text:p>Un appartement à Paris</text:p>
          </table:table-cell>
          <table:table-cell office:value-type="string" calcext:value-type="string">
            <text:p>Musso, Guillaum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Le jeune Karl Marx [Images animées]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Les lois naturelles de l'enfant [Texte imprimé]</text:p>
          </table:table-cell>
          <table:table-cell office:value-type="string" calcext:value-type="string">
            <text:p>Alvarez, Céline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Un talent monstre ! [Texte imprimé]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105.0</text:p>
          </table:table-cell>
          <table:table-cell office:value-type="string" calcext:value-type="string">
            <text:p>A voix haute [Images animées] : la force de la parole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Le brio [Images animées]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Harry Potter à l'école des sorciers</text:p>
          </table:table-cell>
          <table:table-cell office:value-type="string" calcext:value-type="string">
            <text:p>Rowling, Joanne Kathleen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Big bisous baveux</text:p>
          </table:table-cell>
          <table:table-cell office:value-type="string" calcext:value-type="string">
            <text:p>Mr Tan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80.0</text:p>
          </table:table-cell>
          <table:table-cell office:value-type="string" calcext:value-type="string">
            <text:p>Histoire de la violence [Texte imprimé]</text:p>
          </table:table-cell>
          <table:table-cell office:value-type="string" calcext:value-type="string">
            <text:p>Louis, Édouard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Appelle-moi par ton nom [Texte imprimé] : roman</text:p>
          </table:table-cell>
          <table:table-cell office:value-type="string" calcext:value-type="string">
            <text:p>Aciman, André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Dans le murmure des feuilles qui dansent : roman</text:p>
          </table:table-cell>
          <table:table-cell office:value-type="string" calcext:value-type="string">
            <text:p>Ledig, Agnès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Que Dios nos perdone [Images animées]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House of Cards. Saison 5 [images animées]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Ranger [Texte imprimé] : l'étincelle du bonheur : un manuel illustré par une experte dans l'art de l'organisation et du rangement</text:p>
          </table:table-cell>
          <table:table-cell office:value-type="string" calcext:value-type="string">
            <text:p>Kondo, Marie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Fugitive parce que reine [Texte imprimé] : roman</text:p>
          </table:table-cell>
          <table:table-cell office:value-type="string" calcext:value-type="string">
            <text:p>Huisman, Violaine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Premier contact [Images animées] : Droit de prêt et consultation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Les quatre accords toltèques : la voie de la liberté personnelle</text:p>
          </table:table-cell>
          <table:table-cell office:value-type="string" calcext:value-type="string">
            <text:p>Ruiz, Miguel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Coiffeur pour dames [Texte imprimé]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The Party [Images animées]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Belle et Sébastien 2 - L'aventure continue [Images animées]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Naruto. 5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Opération Copperhead [Texte imprimé]</text:p>
          </table:table-cell>
          <table:table-cell office:value-type="string" calcext:value-type="string">
            <text:p>Harambat, Jean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es vertus de l'échec [Texte imprimé]</text:p>
          </table:table-cell>
          <table:table-cell office:value-type="string" calcext:value-type="string">
            <text:p>Pépin, Charles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Pactum salis [Texte imprimé]</text:p>
          </table:table-cell>
          <table:table-cell office:value-type="string" calcext:value-type="string">
            <text:p>Bourdeaut, Olivier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Top of the Lake [Images animées]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Livre en gros caractère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'amie prodigieuse [Texte imprimé] : enfance, adolescence : roman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La petite danseuse de quatorze ans</text:p>
          </table:table-cell>
          <table:table-cell office:value-type="string" calcext:value-type="string">
            <text:p>Laurens, Camille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Aurore [Images animées]</text:p>
          </table:table-cell>
          <table:table-cell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Wonder [Images animées]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Cars 3 [Images animées]</text:p>
          </table:table-cell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Paris pieds nus [Images animées]</text:p>
          </table:table-cell>
          <table:table-cell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Vikings [Images animées]. saison 3</text:p>
          </table:table-cell>
          <table:table-cell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Un chemin en pente raide [Texte imprimé]</text:p>
          </table:table-cell>
          <table:table-cell office:value-type="string" calcext:value-type="string">
            <text:p>Oda, Eiichiro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Le tour du monde du roi Zibeline</text:p>
          </table:table-cell>
          <table:table-cell office:value-type="string" calcext:value-type="string">
            <text:p>Rufin, Jean-Christophe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The Wall [Images animées]</text:p>
          </table:table-cell>
          <table:table-cell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Moi, Tonya [Images animées]</text:p>
          </table:table-cell>
          <table:table-cell/>
        </table:table-row>
        <table:table-row table:style-name="ro1">
          <table:table-cell office:value-type="float" office:value="875" calcext:value-type="float">
            <text:p>875</text:p>
          </table:table-cell>
          <table:table-cell/>
          <table:table-cell office:value-type="string" calcext:value-type="string">
            <text:p>34.0</text:p>
          </table:table-cell>
          <table:table-cell office:value-type="string" calcext:value-type="string">
            <text:p>Sharko</text:p>
          </table:table-cell>
          <table:table-cell office:value-type="string" calcext:value-type="string">
            <text:p>Thilliez, Franck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15e affaire [Texte imprimé]</text:p>
          </table:table-cell>
          <table:table-cell office:value-type="string" calcext:value-type="string">
            <text:p>Patterson, James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Emma dans la nuit [Texte imprimé]</text:p>
          </table:table-cell>
          <table:table-cell office:value-type="string" calcext:value-type="string">
            <text:p>Walker, Wendy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Harry Potter et le prisonnier d'Azkaban</text:p>
          </table:table-cell>
          <table:table-cell office:value-type="string" calcext:value-type="string">
            <text:p>Rowling, Joanne Kathleen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L'amie prodigieuse [Enregistrement sonore]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19.0</text:p>
          </table:table-cell>
          <table:table-cell office:value-type="string" calcext:value-type="string">
            <text:p>Les loyautés</text:p>
          </table:table-cell>
          <table:table-cell office:value-type="string" calcext:value-type="string">
            <text:p>Vigan, Delphine d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66.0</text:p>
          </table:table-cell>
          <table:table-cell office:value-type="string" calcext:value-type="string">
            <text:p>L'ordre du jour [Texte imprimé] : récit</text:p>
          </table:table-cell>
          <table:table-cell office:value-type="string" calcext:value-type="string">
            <text:p>Vuillard, Éric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71.0</text:p>
          </table:table-cell>
          <table:table-cell office:value-type="string" calcext:value-type="string">
            <text:p>Une jeunesse au Moyen-Orient [Texte imprimé] : 1985-1987</text:p>
          </table:table-cell>
          <table:table-cell office:value-type="string" calcext:value-type="string">
            <text:p>Sattouf, Ria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La servante écarlate</text:p>
          </table:table-cell>
          <table:table-cell office:value-type="string" calcext:value-type="string">
            <text:p>Atwood, Margaret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46.0</text:p>
          </table:table-cell>
          <table:table-cell office:value-type="string" calcext:value-type="string">
            <text:p>L'Arabe du futur [Texte imprimé]. 2. Une jeunesse au Moyen-Orient, 1984-1985</text:p>
          </table:table-cell>
          <table:table-cell office:value-type="string" calcext:value-type="string">
            <text:p>Sattouf, Riad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Sans défense</text:p>
          </table:table-cell>
          <table:table-cell office:value-type="string" calcext:value-type="string">
            <text:p>Coben, Harlan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Chanson de la ville silencieuse [Texte imprimé] : roman</text:p>
          </table:table-cell>
          <table:table-cell office:value-type="string" calcext:value-type="string">
            <text:p>Adam, Olivier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Rest [Enregistrement sonore]</text:p>
          </table:table-cell>
          <table:table-cell office:value-type="string" calcext:value-type="string">
            <text:p>Gainsbourg, Charlotte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Au petit bonheur la chance ! [Texte imprimé]</text:p>
          </table:table-cell>
          <table:table-cell office:value-type="string" calcext:value-type="string">
            <text:p>Valognes, Aurélie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Peaky Blinders [Images animées]. saison 4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Ta deuxième vie commence quand tu comprends que tu n'en as qu'une</text:p>
          </table:table-cell>
          <table:table-cell office:value-type="string" calcext:value-type="string">
            <text:p>Giordano, Raphaëlle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Borg/McEnroe [Images animées]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D'après une histoire vraie [Images animées]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La rose écarlate [Texte imprimé]. 12. Tu m'as ouvert les yeux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Tout l'argent du monde [Images animées]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Coeur du passé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Demain [Images animées]</text:p>
          </table:table-cell>
          <table:table-cell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Aube et crépuscule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Sage femme [Images animées]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Peaky Blinders [Images animées]. Saison 2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Une femme douce [Images animées]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e coq sportif [Texte imprimé]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es légendaires : Les origines. 03. Gryfenfer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Histoire mondiale de la France [Texte imprimé]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Classé sans suite : roman</text:p>
          </table:table-cell>
          <table:table-cell office:value-type="string" calcext:value-type="string">
            <text:p>Magris, Claudio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Zabor ou Les psaumes : roman</text:p>
          </table:table-cell>
          <table:table-cell office:value-type="string" calcext:value-type="string">
            <text:p>Daoud, Kamel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Les royaumes de feu [Texte imprimé]. 5. La nuit-la-plus-claire</text:p>
          </table:table-cell>
          <table:table-cell office:value-type="string" calcext:value-type="string">
            <text:p>Sutherland, T.T.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Downton Abbey [Images animées]. saison 6</text:p>
          </table:table-cell>
          <table:table-cell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Who's happy? [Enregistrement sonore]</text:p>
          </table:table-cell>
          <table:table-cell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Sauvez votre peau ! : devenez narcissique</text:p>
          </table:table-cell>
          <table:table-cell office:value-type="string" calcext:value-type="string">
            <text:p>Midal, Fabrice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Romans et nouvelles [Texte imprimé] : 1959-1977</text:p>
          </table:table-cell>
          <table:table-cell office:value-type="string" calcext:value-type="string">
            <text:p>Roth, Philip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a terre des fils [Texte imprimé]</text:p>
          </table:table-cell>
          <table:table-cell office:value-type="string" calcext:value-type="string">
            <text:p>Gipi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Paris etc. [Images animées]. saison 1</text:p>
          </table:table-cell>
          <table:table-cell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Neruda [Images animées]</text:p>
          </table:table-cell>
          <table:table-cell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La saison des feux [Texte imprimé]</text:p>
          </table:table-cell>
          <table:table-cell office:value-type="string" calcext:value-type="string">
            <text:p>Ng, Celeste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Nos adorables belles-filles [Texte imprimé]</text:p>
          </table:table-cell>
          <table:table-cell office:value-type="string" calcext:value-type="string">
            <text:p>Valognes, Aurélie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VD &gt; 16 an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Versailles [Images animées]. saison 2</text:p>
          </table:table-cell>
          <table:table-cell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Fendre l'armure</text:p>
          </table:table-cell>
          <table:table-cell office:value-type="string" calcext:value-type="string">
            <text:p>Gavalda, Anna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One-punch man [Texte imprimé]. 9. Un minimum de respect</text:p>
          </table:table-cell>
          <table:table-cell office:value-type="string" calcext:value-type="string">
            <text:p>Murata, Yusuke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Shadow people [Enregistrement sonore]</text:p>
          </table:table-cell>
          <table:table-cell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La daronne [Texte imprimé]</text:p>
          </table:table-cell>
          <table:table-cell office:value-type="string" calcext:value-type="string">
            <text:p>Cayre, Hannelore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A feu et à sang [Texte imprimé]</text:p>
          </table:table-cell>
          <table:table-cell office:value-type="string" calcext:value-type="string">
            <text:p>Hunter, Erin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Le Dieu des Petits Riens [Texte imprimé]</text:p>
          </table:table-cell>
          <table:table-cell office:value-type="string" calcext:value-type="string">
            <text:p>Roy, Arundhati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/>
          <table:table-cell office:value-type="string" calcext:value-type="string">
            <text:p>36.0</text:p>
          </table:table-cell>
          <table:table-cell office:value-type="string" calcext:value-type="string">
            <text:p>Le dompteur de lions</text:p>
          </table:table-cell>
          <table:table-cell office:value-type="string" calcext:value-type="string">
            <text:p>Läckberg, Camilla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Fairy Tail. 2 [Texte imprimé]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34.0</text:p>
          </table:table-cell>
          <table:table-cell office:value-type="string" calcext:value-type="string">
            <text:p>La Belle et le loup [Texte imprimé]. 1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/>
          <table:table-cell office:value-type="string" calcext:value-type="string">
            <text:p>34.0</text:p>
          </table:table-cell>
          <table:table-cell office:value-type="string" calcext:value-type="string">
            <text:p>Et tu n'es pas revenu [Texte imprimé]</text:p>
          </table:table-cell>
          <table:table-cell office:value-type="string" calcext:value-type="string">
            <text:p>Loridan-Ivens, Marceline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Seule la Terre [Images animées]</text:p>
          </table:table-cell>
          <table:table-cell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a beauté des jours : roman</text:p>
          </table:table-cell>
          <table:table-cell office:value-type="string" calcext:value-type="string">
            <text:p>Gallay, Claudie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Comme une rivière bleue [Texte imprimé] : Paris 1871 : roman</text:p>
          </table:table-cell>
          <table:table-cell office:value-type="string" calcext:value-type="string">
            <text:p>Audin, Michèle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Coexister [Images animées]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Vernon Subutex. 3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VD &gt; 16 ans</text:p>
          </table:table-cell>
          <table:table-cell office:value-type="string" calcext:value-type="string">
            <text:p>258.0</text:p>
          </table:table-cell>
          <table:table-cell office:value-type="string" calcext:value-type="string">
            <text:p>Game of thrones. L'intégrale de la septième saison [Images animées]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24.0</text:p>
          </table:table-cell>
          <table:table-cell office:value-type="string" calcext:value-type="string">
            <text:p>Le nouveau nom [Texte imprimé]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Le code de la route Rousseau [Texte imprimé] : édition 201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Cure [Enregistrement sonore]</text:p>
          </table:table-cell>
          <table:table-cell office:value-type="string" calcext:value-type="string">
            <text:p>Pretto, Eddy de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L'archipel du Chien [Texte imprimé] : roman</text:p>
          </table:table-cell>
          <table:table-cell office:value-type="string" calcext:value-type="string">
            <text:p>Claudel, Philippe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90.0</text:p>
          </table:table-cell>
          <table:table-cell office:value-type="string" calcext:value-type="string">
            <text:p>Lumière noire : roman</text:p>
          </table:table-cell>
          <table:table-cell office:value-type="string" calcext:value-type="string">
            <text:p>Gardner, Lisa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Versus inferno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Ceux qui restent [Texte imprimé]</text:p>
          </table:table-cell>
          <table:table-cell office:value-type="string" calcext:value-type="string">
            <text:p>Lupano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Mon voisin Totoro [images animées] : (Sous réserve de disponibilité)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Londres [Texte imprimé] : 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Le cycle d'Anathos : renaissance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American assassin [Images animées]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62.0</text:p>
          </table:table-cell>
          <table:table-cell office:value-type="string" calcext:value-type="string">
            <text:p>La reine du bal [Texte imprimé]</text:p>
          </table:table-cell>
          <table:table-cell office:value-type="string" calcext:value-type="string">
            <text:p>Clark, Mary Higgins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Peaky Blinders [Images animées]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Rodin [Images animées]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La fête est finie [Enregistrement sonore]</text:p>
          </table:table-cell>
          <table:table-cell office:value-type="string" calcext:value-type="string">
            <text:p>Orelsan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Fille de révolutionnaires [Texte imprimé]</text:p>
          </table:table-cell>
          <table:table-cell office:value-type="string" calcext:value-type="string">
            <text:p>Debray, Laurence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Olympe de Gouges</text:p>
          </table:table-cell>
          <table:table-cell office:value-type="string" calcext:value-type="string">
            <text:p>Catel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a tortue rouge [Images animées]</text:p>
          </table:table-cell>
          <table:table-cell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Aquarius [Images animées]</text:p>
          </table:table-cell>
          <table:table-cell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Livre ado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Sauveur &amp; fils [Texte imprimé]. Saison 4</text:p>
          </table:table-cell>
          <table:table-cell office:value-type="string" calcext:value-type="string">
            <text:p>Murail, Marie-Aude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Parlez-vous cerveau ?</text:p>
          </table:table-cell>
          <table:table-cell office:value-type="string" calcext:value-type="string">
            <text:p>Naccache, Lionel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Duel au soleil [Images animées]</text:p>
          </table:table-cell>
          <table:table-cell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s jours de mon abandon [Texte imprimé] : roman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 grand méchant renard [Texte imprimé]</text:p>
          </table:table-cell>
          <table:table-cell office:value-type="string" calcext:value-type="string">
            <text:p>Renner, Benjamin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Madame [Images animées]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a vie secrète des arbres [Enregistrement sonore] : ce qu'ils ressentent, comment ils communiquent : texte intégral</text:p>
          </table:table-cell>
          <table:table-cell office:value-type="string" calcext:value-type="string">
            <text:p>Wohlleben, Peter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Studio danse. 3</text:p>
          </table:table-cell>
          <table:table-cell office:value-type="string" calcext:value-type="string">
            <text:p>Béka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38.0</text:p>
          </table:table-cell>
          <table:table-cell office:value-type="string" calcext:value-type="string">
            <text:p>Les filles au chocolat. 1. Coeur cerise [Texte imprimé]</text:p>
          </table:table-cell>
          <table:table-cell office:value-type="string" calcext:value-type="string">
            <text:p>Sébastien, Raymond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Bali, Lombok [Texte imprimé] : + Borobudur, Prambanan et les volcans de Java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Iles grecques et Athènes [Texte imprimé] : sans la Crète ni les îles Ioniennes : 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Naruto. 1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The last Girl [Images animées]</text:p>
          </table:table-cell>
          <table:table-cell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Harry Potter et les reliques de la mort, partie 1 [Images animées]</text:p>
          </table:table-cell>
          <table:table-cell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Blast. 3</text:p>
          </table:table-cell>
          <table:table-cell office:value-type="string" calcext:value-type="string">
            <text:p>Larcenet, Manu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60 activités Montessori pour mon bébé : 0-2 ans : préparer son univers, l'éveiller et l'aider à faire seul</text:p>
          </table:table-cell>
          <table:table-cell office:value-type="string" calcext:value-type="string">
            <text:p>Place, Marie-Hélène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Premier service [Texte imprimé]</text:p>
          </table:table-cell>
          <table:table-cell office:value-type="string" calcext:value-type="string">
            <text:p>Nob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The affair. Saison 1 [Images animées] ; Hagai Levi, Kate Robin, Melanie Marnich, Dan Lefranc, Eric Overmyer, Sarah Treem, scénario ; Dominic West, Ruth Wilson, Maura Tierney... [et al.], act.</text:p>
          </table:table-cell>
          <table:table-cell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En scène ! [Texte imprimé]. 3</text:p>
          </table:table-cell>
          <table:table-cell office:value-type="string" calcext:value-type="string">
            <text:p>Cuvi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55.0</text:p>
          </table:table-cell>
          <table:table-cell office:value-type="string" calcext:value-type="string">
            <text:p>Le miracle Spinoza [Texte imprimé] : une philosophie pour éclairer notre vie</text:p>
          </table:table-cell>
          <table:table-cell office:value-type="string" calcext:value-type="string">
            <text:p>Lenoir, Frédéric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My absolute darling</text:p>
          </table:table-cell>
          <table:table-cell office:value-type="string" calcext:value-type="string">
            <text:p>Tallent, Gabrie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Detroit [Images animées]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38.0</text:p>
          </table:table-cell>
          <table:table-cell office:value-type="string" calcext:value-type="string">
            <text:p>Le suspendu de Conakry</text:p>
          </table:table-cell>
          <table:table-cell office:value-type="string" calcext:value-type="string">
            <text:p>Rufin, Jean-Christoph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A la lumière du petit matin : roman</text:p>
          </table:table-cell>
          <table:table-cell office:value-type="string" calcext:value-type="string">
            <text:p>Martin-Lugand, Agnè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Good Time [Images animées]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Vie de David Hockney [Texte imprimé]</text:p>
          </table:table-cell>
          <table:table-cell office:value-type="string" calcext:value-type="string">
            <text:p>Cusset, Catherine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110.0</text:p>
          </table:table-cell>
          <table:table-cell office:value-type="string" calcext:value-type="string">
            <text:p>Qui a tué mon père</text:p>
          </table:table-cell>
          <table:table-cell office:value-type="string" calcext:value-type="string">
            <text:p>Louis, Édouard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I am not your negro [Images animées]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A la mode de chez nous [Texte imprimé]</text:p>
          </table:table-cell>
          <table:table-cell office:value-type="string" calcext:value-type="string">
            <text:p>Cazenove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Les huit montagnes [Texte imprimé] : roman</text:p>
          </table:table-cell>
          <table:table-cell office:value-type="string" calcext:value-type="string">
            <text:p>Cognetti, Paolo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Le pouvoir du moment présent : guide d'éveil spirituel [Texte imprimé]</text:p>
          </table:table-cell>
          <table:table-cell office:value-type="string" calcext:value-type="string">
            <text:p>Tolle, Eckhart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Harry Potter à l'école des sorciers [Images animées]</text:p>
          </table:table-cell>
          <table:table-cell office:value-type="string" calcext:value-type="string">
            <text:p>Columbus, Chris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Au fond de l'eau</text:p>
          </table:table-cell>
          <table:table-cell office:value-type="string" calcext:value-type="string">
            <text:p>Hawkins, Paula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Tension extrême [Texte imprimé] : roman</text:p>
          </table:table-cell>
          <table:table-cell office:value-type="string" calcext:value-type="string">
            <text:p>Forge, Sylvain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Paddington [Images animées]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55.0</text:p>
          </table:table-cell>
          <table:table-cell office:value-type="string" calcext:value-type="string">
            <text:p>Le chasseur de lapins</text:p>
          </table:table-cell>
          <table:table-cell office:value-type="string" calcext:value-type="string">
            <text:p>Kepler, Lars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Betty Boob</text:p>
          </table:table-cell>
          <table:table-cell office:value-type="string" calcext:value-type="string">
            <text:p>Cazot, Véronique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Rien ne s'oppose à la nuit : roman</text:p>
          </table:table-cell>
          <table:table-cell office:value-type="string" calcext:value-type="string">
            <text:p>Vigan, Delphine de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Dans un recoin de ce monde [images animées]</text:p>
          </table:table-cell>
          <table:table-cell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Un prince à croquer [Texte imprimé]. 4. Dessert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Sauve qui peut [Texte imprimé]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46.0</text:p>
          </table:table-cell>
          <table:table-cell office:value-type="string" calcext:value-type="string">
            <text:p>La guerre des métaux rares [Texte imprimé] : la face cachée de la transition énergétique et numérique</text:p>
          </table:table-cell>
          <table:table-cell office:value-type="string" calcext:value-type="string">
            <text:p>Pitron, Guillaume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Notre vie dans les forêts [Texte imprimé]</text:p>
          </table:table-cell>
          <table:table-cell office:value-type="string" calcext:value-type="string">
            <text:p>Darrieussecq, Marie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Vietnam [Texte imprimé] : 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Passage des ombres [Texte imprimé]</text:p>
          </table:table-cell>
          <table:table-cell office:value-type="string" calcext:value-type="string">
            <text:p>Arnaldur Indriđason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Grèce [Texte imprimé]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es filles au chocolat [Texte imprimé]. 2. Coeur guimauve</text:p>
          </table:table-cell>
          <table:table-cell office:value-type="string" calcext:value-type="string">
            <text:p>Sébastien, Raymond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 canard calé [Texte imprimé]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Arrête avec tes mensonges [Texte imprimé] : roman</text:p>
          </table:table-cell>
          <table:table-cell office:value-type="string" calcext:value-type="string">
            <text:p>Besson, Philippe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Le syndrome de Garcin [Texte imprimé] : récit</text:p>
          </table:table-cell>
          <table:table-cell office:value-type="string" calcext:value-type="string">
            <text:p>Garcin, Jérôme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Harry Potter et la chambre des secrets [Images animées]</text:p>
          </table:table-cell>
          <table:table-cell office:value-type="string" calcext:value-type="string">
            <text:p>Columbus, Chris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Bretagne Nord [Texte imprimé]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Selfies</text:p>
          </table:table-cell>
          <table:table-cell office:value-type="string" calcext:value-type="string">
            <text:p>Adler-Olsen, Jussi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Le retour du Héros [Images animées]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La pierre de Jovénia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The Night Of [Images animées]</text:p>
          </table:table-cell>
          <table:table-cell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Le labyrinthe des esprits [Texte imprimé] : roman</text:p>
          </table:table-cell>
          <table:table-cell office:value-type="string" calcext:value-type="string">
            <text:p>Ruiz Zafón, Carlos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Retour à Forbach [Images animées]</text:p>
          </table:table-cell>
          <table:table-cell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Bisbille fait mouche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71.0</text:p>
          </table:table-cell>
          <table:table-cell office:value-type="string" calcext:value-type="string">
            <text:p>La fille qui rendait coup pour coup</text:p>
          </table:table-cell>
          <table:table-cell office:value-type="string" calcext:value-type="string">
            <text:p>Lagercrantz, David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Le livre des Baltimore : roman</text:p>
          </table:table-cell>
          <table:table-cell office:value-type="string" calcext:value-type="string">
            <text:p>Dicker, Joë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Le bureau des légendes [Images animées]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52.0</text:p>
          </table:table-cell>
          <table:table-cell office:value-type="string" calcext:value-type="string">
            <text:p>La promesse de l'aube [Texte imprimé]</text:p>
          </table:table-cell>
          <table:table-cell office:value-type="string" calcext:value-type="string">
            <text:p>Gary, Romain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Get Out [Images animées]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My hero academia. 2. Déchaîne-toi, maudit nerd !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Retour à Séfarad [Texte imprimé]</text:p>
          </table:table-cell>
          <table:table-cell office:value-type="string" calcext:value-type="string">
            <text:p>Assouline, Pierre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Hitman &amp; Bodyguard [Images animées]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Downsizing [images animées]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Griffes et plumes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Moonlight [Images animées]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La femme à la fenêtre [Texte imprimé] : roman</text:p>
          </table:table-cell>
          <table:table-cell office:value-type="string" calcext:value-type="string">
            <text:p>Finn, A. J.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Le dossier M</text:p>
          </table:table-cell>
          <table:table-cell office:value-type="string" calcext:value-type="string">
            <text:p>Bouillier, Grégoire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Carbone [Images animées]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Main du futur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D'après une histoire vraie [Texte imprimé]</text:p>
          </table:table-cell>
          <table:table-cell office:value-type="string" calcext:value-type="string">
            <text:p>Vigan, Delphine de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Vaiana, la légende du bout du monde [Images animées] : Droit de prêt seulement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Petite amie [enregistrement sonore]</text:p>
          </table:table-cell>
          <table:table-cell office:value-type="string" calcext:value-type="string">
            <text:p>Armanet, Juliette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Le parfum du bonheur est plus fort sous la pluie</text:p>
          </table:table-cell>
          <table:table-cell office:value-type="string" calcext:value-type="string">
            <text:p>Grimaldi, Virginie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Song to song [Images animées]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Personne d'autre [Enregistrement sonore]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Twin Peaks : The Return [Images animées]. saison 3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Thelma [images animées]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Fairy Tail. 59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Sur les chemins noirs [Texte imprimé]</text:p>
          </table:table-cell>
          <table:table-cell office:value-type="string" calcext:value-type="string">
            <text:p>Tesson, Sylvain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a guerre de Catherine [Texte imprimé]</text:p>
          </table:table-cell>
          <table:table-cell office:value-type="string" calcext:value-type="string">
            <text:p>Billet, Julia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ouise en hiver [Images animées]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Toutes blessent, la dernière tue : vulnerant omnes, ultima necat : roman</text:p>
          </table:table-cell>
          <table:table-cell office:value-type="string" calcext:value-type="string">
            <text:p>Giebel, Karine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C'est le coeur qui lâche en dernier</text:p>
          </table:table-cell>
          <table:table-cell office:value-type="string" calcext:value-type="string">
            <text:p>Atwood, Margaret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Harry Potter et le Prince de sang-mêlé [Images animées]</text:p>
          </table:table-cell>
          <table:table-cell office:value-type="string" calcext:value-type="string">
            <text:p>Yates, David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Iles grecques et Athènes [Texte imprimé]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Et les mistrals gagnants [Images animées]</text:p>
          </table:table-cell>
          <table:table-cell/>
        </table:table-row>
        <table:table-row table:style-name="ro1"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42.0</text:p>
          </table:table-cell>
          <table:table-cell office:value-type="string" calcext:value-type="string">
            <text:p>Star à domicile</text:p>
          </table:table-cell>
          <table:table-cell office:value-type="string" calcext:value-type="string">
            <text:p>Nob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s cairns rouges [Texte imprimé]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Grasse carcasse</text:p>
          </table:table-cell>
          <table:table-cell office:value-type="string" calcext:value-type="string">
            <text:p>Larcenet, Manu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Lilies [Enregistrement sonore]</text:p>
          </table:table-cell>
          <table:table-cell office:value-type="string" calcext:value-type="string">
            <text:p>De Biasio, Mélanie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Mécaniques du chaos [Texte imprimé]</text:p>
          </table:table-cell>
          <table:table-cell office:value-type="string" calcext:value-type="string">
            <text:p>Rondeau, Daniel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Ava [Images animées]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On the milky road [Images animées]</text:p>
          </table:table-cell>
          <table:table-cell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Anatole Latuile. 6. Pas de panique !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e bûcher des vanités [Texte imprimé]</text:p>
          </table:table-cell>
          <table:table-cell office:value-type="string" calcext:value-type="string">
            <text:p>Wolfe, Tom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Studio danse. 5</text:p>
          </table:table-cell>
          <table:table-cell office:value-type="string" calcext:value-type="string">
            <text:p>Crip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Parler pour que les enfants écoutent, écouter pour que les enfants parlent</text:p>
          </table:table-cell>
          <table:table-cell office:value-type="string" calcext:value-type="string">
            <text:p>Faber, Adele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HHhH [Images animées]</text:p>
          </table:table-cell>
          <table:table-cell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Réparer les vivants [Images animées]</text:p>
          </table:table-cell>
          <table:table-cell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La révolution du batch cooking [Texte imprimé] : préparez le week-end, assemblez la semaine</text:p>
          </table:table-cell>
          <table:table-cell office:value-type="string" calcext:value-type="string">
            <text:p>Loiseau, Anne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31.0</text:p>
          </table:table-cell>
          <table:table-cell office:value-type="string" calcext:value-type="string">
            <text:p>L'enfant perdue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48.0</text:p>
          </table:table-cell>
          <table:table-cell office:value-type="string" calcext:value-type="string">
            <text:p>Celle qui fuit et celle qui reste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Seven sisters [Images animées]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The crown. L'intégrale de la première saison [Images animées]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Idéal standard [Texte imprimé]</text:p>
          </table:table-cell>
          <table:table-cell office:value-type="string" calcext:value-type="string">
            <text:p>Picault, Aude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Valérian et la cité des Mille Planètes [images animées]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The Deuce [Images animées]. saison 1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Bonny and Pierrot</text:p>
          </table:table-cell>
          <table:table-cell office:value-type="string" calcext:value-type="string">
            <text:p>Lupano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Parents à vendre [Texte imprimé]</text:p>
          </table:table-cell>
          <table:table-cell office:value-type="string" calcext:value-type="string">
            <text:p>Mr Tan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Les 5 blessures qui empêchent d'être soi-même : rejet, abandon, humiliation, trahison, injustice</text:p>
          </table:table-cell>
          <table:table-cell office:value-type="string" calcext:value-type="string">
            <text:p>Bourbeau, Lise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Quelle chouchoute !</text:p>
          </table:table-cell>
          <table:table-cell office:value-type="string" calcext:value-type="string">
            <text:p>Maury, William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Dans la forêt [Texte imprimé] : roman</text:p>
          </table:table-cell>
          <table:table-cell office:value-type="string" calcext:value-type="string">
            <text:p>Hegland, Jean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Le réveil du Kréa-Kaos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My hero academia [Texte imprimé]. 5. Shoto Todoroki : les origines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Une vie violente [Images animées]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Un namour de sister</text:p>
          </table:table-cell>
          <table:table-cell office:value-type="string" calcext:value-type="string">
            <text:p>Maury, William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Usuels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Italie du Sud [Texte imprimé] : sans Rome, ni la Sicile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Chat méchant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Après la tempête [Images animées]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Battle Of The Sexes [Images animées]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Harry Potter et le prisonnier d'Azkaban [Images animées]</text:p>
          </table:table-cell>
          <table:table-cell office:value-type="string" calcext:value-type="string">
            <text:p>Cuaron, Alfonso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Logan [Images animées]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1984 [Texte imprimé]</text:p>
          </table:table-cell>
          <table:table-cell office:value-type="string" calcext:value-type="string">
            <text:p>Orwell, George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Indonésie [Texte imprimé]</text:p>
          </table:table-cell>
          <table:table-cell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J'irai voir Venise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Revue adult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Que choisir ? [texte imprimé]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Andalousie [Texte imprimé]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Knock [Images animées]</text:p>
          </table:table-cell>
          <table:table-cell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Zootopie [Images animées]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Croatie [Texte imprimé]</text:p>
          </table:table-cell>
          <table:table-cell office:value-type="string" calcext:value-type="string">
            <text:p>Dragicevich, Peter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Les intouchables d'Etat [Texte imprimé]</text:p>
          </table:table-cell>
          <table:table-cell office:value-type="string" calcext:value-type="string">
            <text:p>Jauvert, Vincent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Bleu de Prusse [Texte imprimé] : roman</text:p>
          </table:table-cell>
          <table:table-cell office:value-type="string" calcext:value-type="string">
            <text:p>Kerr, Philip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Je veux que tu m'aimes !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Remède de cheval [Texte imprimé]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Fairy Tail [Texte imprimé]. 62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Les fantômes du vieux pays [Texte imprimé]</text:p>
          </table:table-cell>
          <table:table-cell office:value-type="string" calcext:value-type="string">
            <text:p>Hill, Nathan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Fairy Tail [Texte imprimé]. 57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River [Images animées]</text:p>
          </table:table-cell>
          <table:table-cell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Panique dans le 16e ! [Texte imprimé] : une enquête sociologique et dessinée</text:p>
          </table:table-cell>
          <table:table-cell office:value-type="string" calcext:value-type="string">
            <text:p>Pinçon-Charlot, Monique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Chi, une vie de chat. 5</text:p>
          </table:table-cell>
          <table:table-cell office:value-type="string" calcext:value-type="string">
            <text:p>Konami, K.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Alibi.com [Images animées]</text:p>
          </table:table-cell>
          <table:table-cell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Des plans sur la comète [Images animées]</text:p>
          </table:table-cell>
          <table:table-cell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Free fire [Images animées]</text:p>
          </table:table-cell>
          <table:table-cell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House of cards (US) [Images animées]</text:p>
          </table:table-cell>
          <table:table-cell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One-punch man [Texte imprimé]. 8. C'était lui</text:p>
          </table:table-cell>
          <table:table-cell office:value-type="string" calcext:value-type="string">
            <text:p>Murata, Yusuke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A l'aube [Texte imprimé] : roman</text:p>
          </table:table-cell>
          <table:table-cell office:value-type="string" calcext:value-type="string">
            <text:p>Djian, Philippe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Divergente 3 [Images animées] : Au-delà du mur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98.0</text:p>
          </table:table-cell>
          <table:table-cell office:value-type="string" calcext:value-type="string">
            <text:p>Les cahiers d'Esther. 3. Histoire de mes 12 ans</text:p>
          </table:table-cell>
          <table:table-cell office:value-type="string" calcext:value-type="string">
            <text:p>Sattouf, Riad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Zaï zaï zaï zaï [Texte imprimé]</text:p>
          </table:table-cell>
          <table:table-cell office:value-type="string" calcext:value-type="string">
            <text:p>Fabcar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Jalouse [Images animées]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1.0</text:p>
          </table:table-cell>
          <table:table-cell office:value-type="string" calcext:value-type="string">
            <text:p>Le ministère du bonheur suprême</text:p>
          </table:table-cell>
          <table:table-cell office:value-type="string" calcext:value-type="string">
            <text:p>Roy, Arundhati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Confident royal [Images animées]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My hero academia [Texte imprimé]. 4. Celui qui avait tout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Portnoy et son complexe [Texte imprimé]</text:p>
          </table:table-cell>
          <table:table-cell office:value-type="string" calcext:value-type="string">
            <text:p>Roth, Philip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Play boy : roman</text:p>
          </table:table-cell>
          <table:table-cell office:value-type="string" calcext:value-type="string">
            <text:p>Debré, Constance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Le crime de l'Orient Express [Images animées]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King Kong Théorie [Texte imprimé]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Le gardien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Et vous avez eu beau temps ? [Texte imprimé] : la perfidie ordinaire des petites phrases</text:p>
          </table:table-cell>
          <table:table-cell office:value-type="string" calcext:value-type="string">
            <text:p>Delerm, Philippe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Gauguin [Images animées] : voyage de Tahiti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Famille presque zéro déchet : ze guide</text:p>
          </table:table-cell>
          <table:table-cell office:value-type="string" calcext:value-type="string">
            <text:p>Pichon, Jérémie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My hero academia. 8. Momo Yaoyorozu : l'envol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Grave [Images animées]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Le prix du succès [Images animées]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Un peu, beaucoup, à la folie [Texte imprimé] : roman</text:p>
          </table:table-cell>
          <table:table-cell office:value-type="string" calcext:value-type="string">
            <text:p>Moriarty, Liane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Closet Monster [Images animées]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Ma vie de courgette [Images animées]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Harry Potter et l'enfant maudit [Texte imprimé] : parties un et deux</text:p>
          </table:table-cell>
          <table:table-cell office:value-type="string" calcext:value-type="string">
            <text:p>Thorne, Jack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Zéro réseau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L'intelligence des arbres [Images animées]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Fairy Tail. 61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La promesse de l'aube [Images animées]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S'enfuir [Texte imprimé] : récit d'un otage</text:p>
          </table:table-cell>
          <table:table-cell office:value-type="string" calcext:value-type="string">
            <text:p>Delisle, Guy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es tuche [Images animées]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Ça va dégominer ! [Texte imprimé]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Jackie [Images animées]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Ferdinand [Images animées]</text:p>
          </table:table-cell>
          <table:table-cell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Utopies réalistes : en finir avec la pauvreté, un monde sans frontières, la semaine de travail de 15 heures</text:p>
          </table:table-cell>
          <table:table-cell office:value-type="string" calcext:value-type="string">
            <text:p>Bregman, Rutger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Fairy Tail [Texte imprimé]. 58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Les mots sont des fenetres (ou bien ce sont des murs) [Texte imprimé] : introduction à la communication non violente</text:p>
          </table:table-cell>
          <table:table-cell office:value-type="string" calcext:value-type="string">
            <text:p>Rosenberg, Marshall B.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44.0</text:p>
          </table:table-cell>
          <table:table-cell office:value-type="string" calcext:value-type="string">
            <text:p>La montagne de jade [Texte imprimé]</text:p>
          </table:table-cell>
          <table:table-cell office:value-type="string" calcext:value-type="string">
            <text:p>Sutherland, T.T.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12 jours [Images animées]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es nerfs à vif [Texte imprimé]</text:p>
          </table:table-cell>
          <table:table-cell office:value-type="string" calcext:value-type="string">
            <text:p>Nob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Minuit sur le canal San Boldo</text:p>
          </table:table-cell>
          <table:table-cell office:value-type="string" calcext:value-type="string">
            <text:p>Leon, Donna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Au revoir là-haut [Texte imprimé]</text:p>
          </table:table-cell>
          <table:table-cell office:value-type="string" calcext:value-type="string">
            <text:p>Lemaitre, Pierre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Hunger games. La révolte [Images animées] : partie 1</text:p>
          </table:table-cell>
          <table:table-cell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Vernon Subutex : roman. 2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Le grand cours de dessin [Texte imprimé]</text:p>
          </table:table-cell>
          <table:table-cell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Orange is the new black. Saison 3 [Images animées]</text:p>
          </table:table-cell>
          <table:table-cell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Cambodge, Laos [Texte imprimé] : 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Ceci est mon sang [Texte imprimé] : petite histoire des règles, de celles qui les ont et de ceux qui les font</text:p>
          </table:table-cell>
          <table:table-cell office:value-type="string" calcext:value-type="string">
            <text:p>Thiébaut, Élise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Guerre &amp; paix [images animées]</text:p>
          </table:table-cell>
          <table:table-cell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E.T. l'extra-terrestre [Images animées]</text:p>
          </table:table-cell>
          <table:table-cell office:value-type="string" calcext:value-type="string">
            <text:p>Spielberg, Steven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Interstellar [Images animées]</text:p>
          </table:table-cell>
          <table:table-cell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e coeur battant de nos mères [Texte imprimé]</text:p>
          </table:table-cell>
          <table:table-cell office:value-type="string" calcext:value-type="string">
            <text:p>Bennett, Brit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Fairy Tail. 3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Ouest américain [Texte imprimé]</text:p>
          </table:table-cell>
          <table:table-cell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'échange des princesses [Images animées]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86.0</text:p>
          </table:table-cell>
          <table:table-cell office:value-type="string" calcext:value-type="string">
            <text:p>La vérité sur l'affaire Harry Quebert : roman</text:p>
          </table:table-cell>
          <table:table-cell office:value-type="string" calcext:value-type="string">
            <text:p>Dicker, Joë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Bakhita [Texte imprimé]</text:p>
          </table:table-cell>
          <table:table-cell office:value-type="string" calcext:value-type="string">
            <text:p>Olmi, Véroniqu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Coco [Images animées]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Les heures sombres [Images animées]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ivre Fonds spécialisés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Retour à Lemberg [Texte imprimé]</text:p>
          </table:table-cell>
          <table:table-cell office:value-type="string" calcext:value-type="string">
            <text:p>Sands, Philippe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Patients [Images animées]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Le musée des merveilles [Images animées]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96.0</text:p>
          </table:table-cell>
          <table:table-cell office:value-type="string" calcext:value-type="string">
            <text:p>Le livre d'Hector [Texte imprimé]</text:p>
          </table:table-cell>
          <table:table-cell office:value-type="string" calcext:value-type="string">
            <text:p>Chamblain, Jori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Mortelle Adèle. 4. J'aime pas l'amour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La rentrée des claques [Texte imprimé]</text:p>
          </table:table-cell>
          <table:table-cell office:value-type="string" calcext:value-type="string">
            <text:p>Mr Tan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Big Little Lies [Images animées]. saison 1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L'Alystory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Voyage à travers le cinéma français [Images animées]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Rock'n Roll [Images animées]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Utopia [enregistrement sonore]</text:p>
          </table:table-cell>
          <table:table-cell office:value-type="string" calcext:value-type="string">
            <text:p>Björk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Ca fait suer ! : guide de survie en milieu hostile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Mon frère</text:p>
          </table:table-cell>
          <table:table-cell office:value-type="string" calcext:value-type="string">
            <text:p>Pennac, Daniel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66.0</text:p>
          </table:table-cell>
          <table:table-cell office:value-type="string" calcext:value-type="string">
            <text:p>La vérité toute moche : grandir ou ne pas grandir, telle est la question !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Iles grecques et Athènes [Texte imprimé] : sans la Crète ni les îles Ioniennes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The Leftovers [Images animées]. l'intégrale de la saison 3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62.0</text:p>
          </table:table-cell>
          <table:table-cell office:value-type="string" calcext:value-type="string">
            <text:p>Mémé dans les orties</text:p>
          </table:table-cell>
          <table:table-cell office:value-type="string" calcext:value-type="string">
            <text:p>Valognes, Aurélie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My hero academia [Texte imprimé]. 11. La fin du commencement et le commencement de la fin</text:p>
          </table:table-cell>
          <table:table-cell office:value-type="string" calcext:value-type="string">
            <text:p>Horikoshi, Kōhei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My Cousin Rachel [Images animées]</text:p>
          </table:table-cell>
          <table:table-cell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La vie privée d'un sénateur [Images animées]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Les Légendaires [Texte imprimé]. 16. L'éternité ne dure qu'un temps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Pirates des Caraïbes 5 [Images animées] : la vengeance de Salazar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J'ai toujours cette musique dans la tête [Texte imprimé]</text:p>
          </table:table-cell>
          <table:table-cell office:value-type="string" calcext:value-type="string">
            <text:p>Martin-Lugand, Agnès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Paddington 2 [Images animées]</text:p>
          </table:table-cell>
          <table:table-cell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My hero academia [Texte imprimé]. 12</text:p>
          </table:table-cell>
          <table:table-cell office:value-type="string" calcext:value-type="string">
            <text:p>Horikoshi, Kōhei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Harry Potter et l'ordre du Phénix</text:p>
          </table:table-cell>
          <table:table-cell office:value-type="string" calcext:value-type="string">
            <text:p>Rowling, Joanne Kathleen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Orange is the new black. Saison 2 [Images animées]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Harry Potter et la coupe de feu</text:p>
          </table:table-cell>
          <table:table-cell office:value-type="string" calcext:value-type="string">
            <text:p>Rowling, Joanne Kathleen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Premières répressions [Texte imprimé]</text:p>
          </table:table-cell>
          <table:table-cell office:value-type="string" calcext:value-type="string">
            <text:p>Dugomier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Mademoiselle [Images animées]</text:p>
          </table:table-cell>
          <table:table-cell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Vacances tous risques [Texte imprimé]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Occupied. Saison 1 [Images animées]</text:p>
          </table:table-cell>
          <table:table-cell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Il a déjà tes yeux [Images animées]</text:p>
          </table:table-cell>
          <table:table-cell/>
        </table:table-row>
        <table:table-row table:style-name="ro1"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43.0</text:p>
          </table:table-cell>
          <table:table-cell office:value-type="string" calcext:value-type="string">
            <text:p>Les Légendaires. 15. Amour mortel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Rare birds [Enregistrement sonore]</text:p>
          </table:table-cell>
          <table:table-cell office:value-type="string" calcext:value-type="string">
            <text:p>Wilson, Jonathan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40.0</text:p>
          </table:table-cell>
          <table:table-cell office:value-type="string" calcext:value-type="string">
            <text:p>Trois jours et une vie [Texte imprimé]</text:p>
          </table:table-cell>
          <table:table-cell office:value-type="string" calcext:value-type="string">
            <text:p>Lemaitre, Pierre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Désorientale [Texte imprimé]</text:p>
          </table:table-cell>
          <table:table-cell office:value-type="string" calcext:value-type="string">
            <text:p>Djavadi, Négar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En scène ! [Texte imprimé]. 4</text:p>
          </table:table-cell>
          <table:table-cell office:value-type="string" calcext:value-type="string">
            <text:p>Cuvie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Transformers [Images animées] : The Last Knight</text:p>
          </table:table-cell>
          <table:table-cell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a montagne entre nous [Images animées]</text:p>
          </table:table-cell>
          <table:table-cell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Naruto. 8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Trop n'est pas assez</text:p>
          </table:table-cell>
          <table:table-cell office:value-type="string" calcext:value-type="string">
            <text:p>Lust, Ulli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a vie secrète des animaux : amour, deuil, compassion : un monde caché s'ouvre à nous</text:p>
          </table:table-cell>
          <table:table-cell office:value-type="string" calcext:value-type="string">
            <text:p>Wohlleben, Peter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Porto en quelques jours</text:p>
          </table:table-cell>
          <table:table-cell office:value-type="string" calcext:value-type="string">
            <text:p>Christiani, Kerry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Premiers doutes [Texte imprimé]</text:p>
          </table:table-cell>
          <table:table-cell office:value-type="string" calcext:value-type="string">
            <text:p>Hamon, Jérôme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a quiche fatale [Texte imprimé] : la vengeance est un plat qui se mange chaud...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/>
          <table:table-cell office:value-type="string" calcext:value-type="string">
            <text:p>31.0</text:p>
          </table:table-cell>
          <table:table-cell office:value-type="string" calcext:value-type="string">
            <text:p>Un prince à croquer. 2. Plat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es enfants loups, Ame &amp; Yuki [Images animées]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Crète [Texte imprimé]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186.0</text:p>
          </table:table-cell>
          <table:table-cell office:value-type="string" calcext:value-type="string">
            <text:p>La serpe</text:p>
          </table:table-cell>
          <table:table-cell office:value-type="string" calcext:value-type="string">
            <text:p>Jaenada, Philipp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Les joies d'en bas [Texte imprimé] : tout sur le sexe féminin</text:p>
          </table:table-cell>
          <table:table-cell office:value-type="string" calcext:value-type="string">
            <text:p>Brochmann, Nin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48.0</text:p>
          </table:table-cell>
          <table:table-cell office:value-type="string" calcext:value-type="string">
            <text:p>Les cahiers d'Esther [Texte imprimé]. Histoires de mes 11 ans</text:p>
          </table:table-cell>
          <table:table-cell office:value-type="string" calcext:value-type="string">
            <text:p>Sattouf, Riad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46.0</text:p>
          </table:table-cell>
          <table:table-cell office:value-type="string" calcext:value-type="string">
            <text:p>Les proies [Images animées]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44.0</text:p>
          </table:table-cell>
          <table:table-cell office:value-type="string" calcext:value-type="string">
            <text:p>Petit pays [Texte imprimé]</text:p>
          </table:table-cell>
          <table:table-cell office:value-type="string" calcext:value-type="string">
            <text:p>Faye, Gael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Le prince de Cochinchine : roman</text:p>
          </table:table-cell>
          <table:table-cell office:value-type="string" calcext:value-type="string">
            <text:p>Parot, Jean-Françoi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Vers la beauté</text:p>
          </table:table-cell>
          <table:table-cell office:value-type="string" calcext:value-type="string">
            <text:p>Foenkinos, David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Un beau soleil intérieur [Images animées]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Les figures de l'ombre [Images animées]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Ce qui nous lie [Images animées]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Baron noir [Images animées]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99.0</text:p>
          </table:table-cell>
          <table:table-cell office:value-type="string" calcext:value-type="string">
            <text:p>Zéro sucre [Texte imprimé]</text:p>
          </table:table-cell>
          <table:table-cell office:value-type="string" calcext:value-type="string">
            <text:p>Gerkens, Danièle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Orange is the new black. Saison 1 [Images animées]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83.0</text:p>
          </table:table-cell>
          <table:table-cell office:value-type="string" calcext:value-type="string">
            <text:p>Les leçons du pouvoir</text:p>
          </table:table-cell>
          <table:table-cell office:value-type="string" calcext:value-type="string">
            <text:p>Hollande, François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Me voici</text:p>
          </table:table-cell>
          <table:table-cell office:value-type="string" calcext:value-type="string">
            <text:p>Foer, Jonathan Safran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Le zoo pétrifié</text:p>
          </table:table-cell>
          <table:table-cell office:value-type="string" calcext:value-type="string">
            <text:p>Chamblain, Joris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66.0</text:p>
          </table:table-cell>
          <table:table-cell office:value-type="string" calcext:value-type="string">
            <text:p>Le sel de la vie : lettre à un ami</text:p>
          </table:table-cell>
          <table:table-cell office:value-type="string" calcext:value-type="string">
            <text:p>Héritier, Françoise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Trop c'est trop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58.0</text:p>
          </table:table-cell>
          <table:table-cell office:value-type="string" calcext:value-type="string">
            <text:p>Paname underground</text:p>
          </table:table-cell>
          <table:table-cell office:value-type="string" calcext:value-type="string">
            <text:p>Zarca, Johann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Vernon Subutex : roman. 1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Fairy Tail [Texte imprimé]. 60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The Young Lady [Images animées]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50.0</text:p>
          </table:table-cell>
          <table:table-cell office:value-type="string" calcext:value-type="string">
            <text:p>Les Légendaires. 14. L'héritage du mal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e jour d'avant : roman</text:p>
          </table:table-cell>
          <table:table-cell office:value-type="string" calcext:value-type="string">
            <text:p>Chalandon, Sorj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LaRose</text:p>
          </table:table-cell>
          <table:table-cell office:value-type="string" calcext:value-type="string">
            <text:p>Erdrich, Louise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Mary Poppins [Images animées]</text:p>
          </table:table-cell>
          <table:table-cell office:value-type="string" calcext:value-type="string">
            <text:p>Stevenson, Robert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C'est parti !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L'essentiel du Japon [Texte imprimé] : pour découvrir le meilleur du Japon</text:p>
          </table:table-cell>
          <table:table-cell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a promesse de l'aube [Texte imprimé]</text:p>
          </table:table-cell>
          <table:table-cell office:value-type="string" calcext:value-type="string">
            <text:p>Gary, Romain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Bug. 1 [Texte imprimé]</text:p>
          </table:table-cell>
          <table:table-cell office:value-type="string" calcext:value-type="string">
            <text:p>Bilal, Enki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Studio danse. 4</text:p>
          </table:table-cell>
          <table:table-cell office:value-type="string" calcext:value-type="string">
            <text:p>Béka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Miracle morning : offrez-vous un supplément de vie !</text:p>
          </table:table-cell>
          <table:table-cell office:value-type="string" calcext:value-type="string">
            <text:p>Elrod, Hal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Celle qui fuit et celle qui reste [Enregistrement sonore] : époque intermédiaire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Nouveauté musiqu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Songs of experience [enregistrement sonore]</text:p>
          </table:table-cell>
          <table:table-cell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New York : Manhattan, Brooklyn, Queens, Bronx : 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e mari de mon frère [Texte imprimé]. 4</text:p>
          </table:table-cell>
          <table:table-cell office:value-type="string" calcext:value-type="string">
            <text:p>Tagame, Gengorō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Sale temps pour les sorcières [Texte imprimé]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Momo. 1</text:p>
          </table:table-cell>
          <table:table-cell office:value-type="string" calcext:value-type="string">
            <text:p>Garnier, Jonathan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Jadina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e clan du requin [Texte imprimé]</text:p>
          </table:table-cell>
          <table:table-cell office:value-type="string" calcext:value-type="string">
            <text:p>Gazzotti, Bruno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Harry Potter et l'Ordre du Phénix [images animées]</text:p>
          </table:table-cell>
          <table:table-cell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La machine à démourir [Texte imprimé]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Diamants [Texte imprimé]</text:p>
          </table:table-cell>
          <table:table-cell office:value-type="string" calcext:value-type="string">
            <text:p>Nury, Fabien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Mr. Robot [Images animées]. saison 3</text:p>
          </table:table-cell>
          <table:table-cell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Haute couture [Images animées]</text:p>
          </table:table-cell>
          <table:table-cell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Iles grecques et Athènes [Texte imprimé] : sans la Crète ni les îles Ioniennes : 2016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K.O. [Images animées]</text:p>
          </table:table-cell>
          <table:table-cell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Japon [Texte imprimé]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Retour à l'état sauvage [Texte imprimé]</text:p>
          </table:table-cell>
          <table:table-cell office:value-type="string" calcext:value-type="string">
            <text:p>Hunter, Eri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La mémoire de Babel [Texte imprimé]</text:p>
          </table:table-cell>
          <table:table-cell office:value-type="string" calcext:value-type="string">
            <text:p>Dabos, Christell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66.0</text:p>
          </table:table-cell>
          <table:table-cell office:value-type="string" calcext:value-type="string">
            <text:p>La saga de Grimr [Texte imprimé]</text:p>
          </table:table-cell>
          <table:table-cell office:value-type="string" calcext:value-type="string">
            <text:p>Moreau, Jérémie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Une vie sans fin</text:p>
          </table:table-cell>
          <table:table-cell office:value-type="string" calcext:value-type="string">
            <text:p>Beigbeder, Frédéric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Mortelle Adèle. 5. Poussez-vous les moches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Sexe et mensonges : la vie sexuelle au Maroc</text:p>
          </table:table-cell>
          <table:table-cell office:value-type="string" calcext:value-type="string">
            <text:p>Slimani, Leïla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87.0</text:p>
          </table:table-cell>
          <table:table-cell office:value-type="string" calcext:value-type="string">
            <text:p>La prophétie [Texte imprimé]</text:p>
          </table:table-cell>
          <table:table-cell office:value-type="string" calcext:value-type="string">
            <text:p>Sutherland, T. T.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84.0</text:p>
          </table:table-cell>
          <table:table-cell office:value-type="string" calcext:value-type="string">
            <text:p>Le dernier des cinq trésors [Texte imprimé]</text:p>
          </table:table-cell>
          <table:table-cell office:value-type="string" calcext:value-type="string">
            <text:p>Chamblain, Joris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Miss Sloane [Images animées]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Sur les rives de l'art</text:p>
          </table:table-cell>
          <table:table-cell office:value-type="string" calcext:value-type="string">
            <text:p>Hobb, Robin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Justice League [Images animées]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Comment tout peut s'effondrer : petit manuel de collapsologie à l'usage des générations présentes</text:p>
          </table:table-cell>
          <table:table-cell office:value-type="string" calcext:value-type="string">
            <text:p>Servigne, Pablo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Frémissements [Texte imprimé]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L'atelier [Images animées]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Les furies [Texte imprimé]</text:p>
          </table:table-cell>
          <table:table-cell office:value-type="string" calcext:value-type="string">
            <text:p>Groff, Lauren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Mise à mort du cerf sacré [Images animées]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Emily Dickinson, A quiet passion [Images animées]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Occupied [Images animées]. saison 2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C'est elle qui a commencé</text:p>
          </table:table-cell>
          <table:table-cell office:value-type="string" calcext:value-type="string">
            <text:p>Cazenove, Christophe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La symphonie du hasard. 3</text:p>
          </table:table-cell>
          <table:table-cell office:value-type="string" calcext:value-type="string">
            <text:p>Kennedy, Douglas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Amour chien fou [enregistrement sonore]</text:p>
          </table:table-cell>
          <table:table-cell office:value-type="string" calcext:value-type="string">
            <text:p>Arthur H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Alien : Covenant [Images animées]</text:p>
          </table:table-cell>
          <table:table-cell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La fille dans les bois</text:p>
          </table:table-cell>
          <table:table-cell office:value-type="string" calcext:value-type="string">
            <text:p>MacDonald, Patricia J.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Un bonheur presque parfait [Texte imprimé]</text:p>
          </table:table-cell>
          <table:table-cell office:value-type="string" calcext:value-type="string">
            <text:p>Dubuc, Maryse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Je crois que je t'aime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Grand frère [Texte imprimé] : roman</text:p>
          </table:table-cell>
          <table:table-cell office:value-type="string" calcext:value-type="string">
            <text:p>Guven, Mahir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Black Panther [Images animées]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e concours [Images animées]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Astérix et la Transitalique</text:p>
          </table:table-cell>
          <table:table-cell office:value-type="string" calcext:value-type="string">
            <text:p>Ferri, Jean-Yves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e bureau des légendes. [Intégrale]. épisodes 1 à 3 [Images animées]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Corporate [Images animées]</text:p>
          </table:table-cell>
          <table:table-cell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VD &gt; 16 an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ove Hunters [Images animées]</text:p>
          </table:table-cell>
          <table:table-cell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Gabriële</text:p>
          </table:table-cell>
          <table:table-cell office:value-type="string" calcext:value-type="string">
            <text:p>Berest, Anne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Ghost in the Shell [Images animées]</text:p>
          </table:table-cell>
          <table:table-cell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Santa &amp; Cie [Images animées]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Harry Potter et la coupe de feu [Images animées]</text:p>
          </table:table-cell>
          <table:table-cell office:value-type="string" calcext:value-type="string">
            <text:p>Newell, Mike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Message from the King [Images animées]</text:p>
          </table:table-cell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41.0</text:p>
          </table:table-cell>
          <table:table-cell office:value-type="string" calcext:value-type="string">
            <text:p>La rose écarlate. 7. Tu seras toujours à moi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Pause</text:p>
          </table:table-cell>
          <table:table-cell office:value-type="string" calcext:value-type="string">
            <text:p>Fabcaro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a vie parfaite [Texte imprimé]</text:p>
          </table:table-cell>
          <table:table-cell office:value-type="string" calcext:value-type="string">
            <text:p>Avallone, Silvia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Où est Pétula ?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Premières actions [Texte imprimé]</text:p>
          </table:table-cell>
          <table:table-cell office:value-type="string" calcext:value-type="string">
            <text:p>Dugomier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L'amour harcelant [Texte imprimé]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Downtown Abbey [Images animées]</text:p>
          </table:table-cell>
          <table:table-cell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Cigarettes After Sex [Enregistrement sonore]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Point cardinal</text:p>
          </table:table-cell>
          <table:table-cell office:value-type="string" calcext:value-type="string">
            <text:p>Récondo, Léonor de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e clan Spinoza [Texte imprimé] : Amsterdam, 1675 : l'invention de la liberté</text:p>
          </table:table-cell>
          <table:table-cell office:value-type="string" calcext:value-type="string">
            <text:p>Rovere, Maxime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Downton Abbey [Images animées]</text:p>
          </table:table-cell>
          <table:table-cell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Chiisakobé. 3</text:p>
          </table:table-cell>
          <table:table-cell office:value-type="string" calcext:value-type="string">
            <text:p>Mochizuki, Minetaro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OK, let's stand up ! [Texte imprimé]</text:p>
          </table:table-cell>
          <table:table-cell office:value-type="string" calcext:value-type="string">
            <text:p>Oda, Eiichiro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Zéro déchet : comment j'ai réalisé 40 % d'économie en réduisant mes déchets à moins de 1 litre par an ! : 100 astuces pour alléger sa vie</text:p>
          </table:table-cell>
          <table:table-cell office:value-type="string" calcext:value-type="string">
            <text:p>Johnson, Be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139.0</text:p>
          </table:table-cell>
          <table:table-cell office:value-type="string" calcext:value-type="string">
            <text:p>L'enfant perdue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12.0</text:p>
          </table:table-cell>
          <table:table-cell office:value-type="string" calcext:value-type="string">
            <text:p>Couleurs de l'incendie</text:p>
          </table:table-cell>
          <table:table-cell office:value-type="string" calcext:value-type="string">
            <text:p>Lemaitre, Pier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418.0</text:p>
          </table:table-cell>
          <table:table-cell office:value-type="string" calcext:value-type="string">
            <text:p>La sorcière</text:p>
          </table:table-cell>
          <table:table-cell office:value-type="string" calcext:value-type="string">
            <text:p>Läckberg, Camill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08.0</text:p>
          </table:table-cell>
          <table:table-cell office:value-type="string" calcext:value-type="string">
            <text:p>La vie secrète des arbres [Texte imprimé]</text:p>
          </table:table-cell>
          <table:table-cell office:value-type="string" calcext:value-type="string">
            <text:p>Wohlleben, Peter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198.0</text:p>
          </table:table-cell>
          <table:table-cell office:value-type="string" calcext:value-type="string">
            <text:p>L'amie prodigieuse [Texte imprimé]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En finir avec Eddy Bellegueule [Texte imprimé] : roman</text:p>
          </table:table-cell>
          <table:table-cell office:value-type="string" calcext:value-type="string">
            <text:p>Louis, Édouard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Culottées [Texte imprimé] : des femmes qui ne font que ce qu'elles veulent. 1</text:p>
          </table:table-cell>
          <table:table-cell office:value-type="string" calcext:value-type="string">
            <text:p>Bagieu, Pénélop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Soeurs</text:p>
          </table:table-cell>
          <table:table-cell office:value-type="string" calcext:value-type="string">
            <text:p>Minier, Bernard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La soif</text:p>
          </table:table-cell>
          <table:table-cell office:value-type="string" calcext:value-type="string">
            <text:p>Nesbo, J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Thor : Ragnarok [Images animées]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Les cahiers d'Esther [Texte imprimé] : histoire de mes 10 ans</text:p>
          </table:table-cell>
          <table:table-cell office:value-type="string" calcext:value-type="string">
            <text:p>Sattouf, Riad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Top of the lake. saison 2 [Images animées] : China girl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My hero academia. 3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Baby Driver [Images animées]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Manchester by the Sea [Images animées]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99.0</text:p>
          </table:table-cell>
          <table:table-cell office:value-type="string" calcext:value-type="string">
            <text:p>Underground railroad : roman</text:p>
          </table:table-cell>
          <table:table-cell office:value-type="string" calcext:value-type="string">
            <text:p>Whitehead, Colson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92.0</text:p>
          </table:table-cell>
          <table:table-cell office:value-type="string" calcext:value-type="string">
            <text:p>Celui qui part [Texte imprimé]</text:p>
          </table:table-cell>
          <table:table-cell office:value-type="string" calcext:value-type="string">
            <text:p>Lupan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3 Billboards, les panneaux de la vengeance [Images animées]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Ils vont tuer Robert Kennedy</text:p>
          </table:table-cell>
          <table:table-cell office:value-type="string" calcext:value-type="string">
            <text:p>Dugain, Marc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Fargo. Saison 3 [images animées]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Peaky Blinders [Images animées]. saison 3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La vie intérieure</text:p>
          </table:table-cell>
          <table:table-cell office:value-type="string" calcext:value-type="string">
            <text:p>André, Christophe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La vérité sur l'affaire Harry Quebert</text:p>
          </table:table-cell>
          <table:table-cell office:value-type="string" calcext:value-type="string">
            <text:p>Dicker, Joël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Grèce continentale [Texte imprimé] : avec les îles Ioniennes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Cusp [Enregistrement sonore]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14 juillet [Texte imprimé]</text:p>
          </table:table-cell>
          <table:table-cell office:value-type="string" calcext:value-type="string">
            <text:p>Vuillard, Éric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Coeur vanille [Texte imprimé]</text:p>
          </table:table-cell>
          <table:table-cell office:value-type="string" calcext:value-type="string">
            <text:p>Grisseaux, Véronique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Juste la fin du monde [Images animées]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Django [Images animées]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Grandeur &amp; décadence</text:p>
          </table:table-cell>
          <table:table-cell office:value-type="string" calcext:value-type="string">
            <text:p>Strömquist, Liv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pouse-moi mon pote [Images animées]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Naruto. 2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Italie du Nord [Texte imprimé] : 2017 : sans les lacs italiens, ni Venise, ni Milan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ibérées ! : le combat féministe se gagne devant le panier de linge sale</text:p>
          </table:table-cell>
          <table:table-cell office:value-type="string" calcext:value-type="string">
            <text:p>Lecoq, Titiou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'exode de Kalandre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La mort de Louis XIV [Images animées]</text:p>
          </table:table-cell>
          <table:table-cell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Double peine [Texte imprimé]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Naruto. 3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Chat va bien ! [Texte imprimé]</text:p>
          </table:table-cell>
          <table:table-cell office:value-type="string" calcext:value-type="string">
            <text:p>Mr Tan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42.0</text:p>
          </table:table-cell>
          <table:table-cell office:value-type="string" calcext:value-type="string">
            <text:p>Entremets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Idylles [Texte imprimé]</text:p>
          </table:table-cell>
          <table:table-cell office:value-type="string" calcext:value-type="string">
            <text:p>Neel, Julien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Portugal [Texte imprimé]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Livre ado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L'aube sera grandiose</text:p>
          </table:table-cell>
          <table:table-cell office:value-type="string" calcext:value-type="string">
            <text:p>Bondoux, Anne-Laure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Tous ces chemins que nous n'avons pas pris [Texte imprimé]</text:p>
          </table:table-cell>
          <table:table-cell office:value-type="string" calcext:value-type="string">
            <text:p>Boyd, William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e feu et la fureur : Trump à la Maison Blanche</text:p>
          </table:table-cell>
          <table:table-cell office:value-type="string" calcext:value-type="string">
            <text:p>Wolff, Michael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Toujours dans les pattes ! [Texte imprimé]</text:p>
          </table:table-cell>
          <table:table-cell office:value-type="string" calcext:value-type="string">
            <text:p>Cazenove, Christophe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Monsieur et Madame Adelman [Images animées]</text:p>
          </table:table-cell>
          <table:table-cell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a Rose écarlate [Texte imprimé] : missions. 3. La dame en rouge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e journal d'Anne Frank [Texte imprimé]</text:p>
          </table:table-cell>
          <table:table-cell office:value-type="string" calcext:value-type="string">
            <text:p>Folman, Ari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e petit Spirou [Images animées]</text:p>
          </table:table-cell>
          <table:table-cell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Nouveauté musiqu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Génération(s) éperdue(s) [Enregistrement sonore]</text:p>
          </table:table-cell>
          <table:table-cell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Naruto. 7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28.0</text:p>
          </table:table-cell>
          <table:table-cell office:value-type="string" calcext:value-type="string">
            <text:p>Au revoir là-haut [Texte imprimé] : roman</text:p>
          </table:table-cell>
          <table:table-cell office:value-type="string" calcext:value-type="string">
            <text:p>Lemaitre, Pierr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202.0</text:p>
          </table:table-cell>
          <table:table-cell office:value-type="string" calcext:value-type="string">
            <text:p>Le charme discret de l'intestin [Texte imprimé] : tout sur un organe mal aimé</text:p>
          </table:table-cell>
          <table:table-cell office:value-type="string" calcext:value-type="string">
            <text:p>Enders, Giuli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77.0</text:p>
          </table:table-cell>
          <table:table-cell office:value-type="string" calcext:value-type="string">
            <text:p>Ces jours qui disparaissent</text:p>
          </table:table-cell>
          <table:table-cell office:value-type="string" calcext:value-type="string">
            <text:p>Le Boucher, Timothé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Barbara [Images animées]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49.0</text:p>
          </table:table-cell>
          <table:table-cell office:value-type="string" calcext:value-type="string">
            <text:p>Le Caire confidentiel [Images animées]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Mortelle Adèle [Texte imprimé]. T.10 . Choubidoulove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Libres ! : manifeste pour s'affranchir des diktats sexuels</text:p>
          </table:table-cell>
          <table:table-cell office:value-type="string" calcext:value-type="string">
            <text:p>Ovidie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Tout ça finira mal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Ex Libris [Images animées]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89.0</text:p>
          </table:table-cell>
          <table:table-cell office:value-type="string" calcext:value-type="string">
            <text:p>Americanah [Texte imprimé] : roman</text:p>
          </table:table-cell>
          <table:table-cell office:value-type="string" calcext:value-type="string">
            <text:p>Adichie, Chimamanda Ngozi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King Kong théorie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Un air de famille [Texte imprimé]</text:p>
          </table:table-cell>
          <table:table-cell office:value-type="string" calcext:value-type="string">
            <text:p>Cazenove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Silence [Images animées]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Paroles d'honneur</text:p>
          </table:table-cell>
          <table:table-cell office:value-type="string" calcext:value-type="string">
            <text:p>Slimani, Leïla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Une fille comme elle</text:p>
          </table:table-cell>
          <table:table-cell office:value-type="string" calcext:value-type="string">
            <text:p>Lévy, Marc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Mon coup d'soleil, c'est toi !</text:p>
          </table:table-cell>
          <table:table-cell office:value-type="string" calcext:value-type="string">
            <text:p>Cazenove, Christophe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Tous en scène [Images animées]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Les arènes [Texte imprimé]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Le roi du chahut [Texte imprimé]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Frantz [images animées]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Nuit [Texte imprimé]</text:p>
          </table:table-cell>
          <table:table-cell office:value-type="string" calcext:value-type="string">
            <text:p>Minier, Bernard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45.0</text:p>
          </table:table-cell>
          <table:table-cell office:value-type="string" calcext:value-type="string">
            <text:p>Un looong voyage [Texte imprimé]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Doctor Strange [Images animées]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43.0</text:p>
          </table:table-cell>
          <table:table-cell office:value-type="string" calcext:value-type="string">
            <text:p>L'île au secret [Texte imprimé]</text:p>
          </table:table-cell>
          <table:table-cell office:value-type="string" calcext:value-type="string">
            <text:p>Sutherland, T.T.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es mots sont des fenêtres (ou bien ce sont des murs) [Texte imprimé] : introduction à la communication non violente</text:p>
          </table:table-cell>
          <table:table-cell office:value-type="string" calcext:value-type="string">
            <text:p>Rosenberg, Marshall B.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Poupée volée : roman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Ceux d'ici</text:p>
          </table:table-cell>
          <table:table-cell office:value-type="string" calcext:value-type="string">
            <text:p>Dee, Jonathan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40.0</text:p>
          </table:table-cell>
          <table:table-cell office:value-type="string" calcext:value-type="string">
            <text:p>Millénium [Texte imprimé]. 4. Ce qui ne me tue pas</text:p>
          </table:table-cell>
          <table:table-cell office:value-type="string" calcext:value-type="string">
            <text:p>Lagercrantz, David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Des premières neiges aux Perséides [Texte imprimé]</text:p>
          </table:table-cell>
          <table:table-cell office:value-type="string" calcext:value-type="string">
            <text:p>Chamblain, Joris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In the Fade [Images animées]</text:p>
          </table:table-cell>
          <table:table-cell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Fantastic Mr. Fox [Images animées]</text:p>
          </table:table-cell>
          <table:table-cell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New York odyssée [Texte imprimé]</text:p>
          </table:table-cell>
          <table:table-cell office:value-type="string" calcext:value-type="string">
            <text:p>Jansma, Kristopher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e rêve de Ryôsuke [Texte imprimé] : roman</text:p>
          </table:table-cell>
          <table:table-cell office:value-type="string" calcext:value-type="string">
            <text:p>Sukegawa, Durian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a fille de Brest [Images animées]</text:p>
          </table:table-cell>
          <table:table-cell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C'était mieux avant ! [Texte imprimé]</text:p>
          </table:table-cell>
          <table:table-cell office:value-type="string" calcext:value-type="string">
            <text:p>Serres, Michel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Sicario [images animées]</text:p>
          </table:table-cell>
          <table:table-cell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Notre-Drame de Paris</text:p>
          </table:table-cell>
          <table:table-cell office:value-type="string" calcext:value-type="string">
            <text:p>Routier, Airy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Makala [Images animées]</text:p>
          </table:table-cell>
          <table:table-cell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Tokyo, Kyoto et environs [Texte imprimé] : Japon pas cher !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308.0</text:p>
          </table:table-cell>
          <table:table-cell office:value-type="string" calcext:value-type="string">
            <text:p>La tresse</text:p>
          </table:table-cell>
          <table:table-cell office:value-type="string" calcext:value-type="string">
            <text:p>Colombani, Laetiti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281.0</text:p>
          </table:table-cell>
          <table:table-cell office:value-type="string" calcext:value-type="string">
            <text:p>Homo deus : une brève histoire de l'avenir</text:p>
          </table:table-cell>
          <table:table-cell office:value-type="string" calcext:value-type="string">
            <text:p>Harari, Yuval Noah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212.0</text:p>
          </table:table-cell>
          <table:table-cell office:value-type="string" calcext:value-type="string">
            <text:p>Vernon Subutex. 2</text:p>
          </table:table-cell>
          <table:table-cell office:value-type="string" calcext:value-type="string">
            <text:p>Despentes, Virgini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95.0</text:p>
          </table:table-cell>
          <table:table-cell office:value-type="string" calcext:value-type="string">
            <text:p>Faute d'amour [Images animées]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184.0</text:p>
          </table:table-cell>
          <table:table-cell office:value-type="string" calcext:value-type="string">
            <text:p>Quand sort la recluse</text:p>
          </table:table-cell>
          <table:table-cell office:value-type="string" calcext:value-type="string">
            <text:p>Vargas, Fred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Wind River [Images animées]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La jeune fille et la nuit : roman</text:p>
          </table:table-cell>
          <table:table-cell office:value-type="string" calcext:value-type="string">
            <text:p>Musso, Guillaum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The lost City of Z [Images animées]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Moi, moche et méchant 3 [Images animées]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La planète des singes [Images animées] : suprématie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Visages villages [Images animées]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Dans l'ombre [Texte imprimé]</text:p>
          </table:table-cell>
          <table:table-cell office:value-type="string" calcext:value-type="string">
            <text:p>Arnaldur Indriđason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Nos années folles [Images animées]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ADN [Texte imprimé] : roman</text:p>
          </table:table-cell>
          <table:table-cell office:value-type="string" calcext:value-type="string">
            <text:p>Yrsa Sigurðardóttir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Journal d'un dégonflé. 1. Carnet de bord de Greg Heffley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Les Légendaires [Texte imprimé]. 19. World without : Artémus le Légendaire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L'amant double [Images animées]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69.0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Le Clézio, Jean-Marie Gustave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La terre des morts</text:p>
          </table:table-cell>
          <table:table-cell office:value-type="string" calcext:value-type="string">
            <text:p>Grangé, Jean-Christophe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Tout homme est une nuit</text:p>
          </table:table-cell>
          <table:table-cell office:value-type="string" calcext:value-type="string">
            <text:p>Salvayre, Lydie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Jumanji : Bienvenue dans la jungle [images animées]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A la claire fontaine [Texte imprimé]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Les Tuche 2 [images animées] : Le rêve américain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Neon [enregistrement sonore]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Ma mère avait raison : roman</text:p>
          </table:table-cell>
          <table:table-cell office:value-type="string" calcext:value-type="string">
            <text:p>Jardin, Alexandre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Prendre le large [Images animées]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La ligne blanche [Texte imprimé]</text:p>
          </table:table-cell>
          <table:table-cell office:value-type="string" calcext:value-type="string">
            <text:p>Kirkman, Robert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Faire mouche [Texte imprimé]</text:p>
          </table:table-cell>
          <table:table-cell office:value-type="string" calcext:value-type="string">
            <text:p>Almendros, Vincent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'échelle de Jacob [Texte imprimé]</text:p>
          </table:table-cell>
          <table:table-cell office:value-type="string" calcext:value-type="string">
            <text:p>Oulitskaïa, Ludmila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e feuilleton d'Hermès [Texte imprimé] : la mythologie grecque en cent épisodes</text:p>
          </table:table-cell>
          <table:table-cell office:value-type="string" calcext:value-type="string">
            <text:p>Szac, Murielle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Mustang [Images animées]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Dad. 2. Secrets de famille [Texte imprimé]</text:p>
          </table:table-cell>
          <table:table-cell office:value-type="string" calcext:value-type="string">
            <text:p>Nob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Jeune femme [Images animées]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Fairy Tail. 1 [Texte imprimé]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Microfictions 2018 [Texte imprimé]</text:p>
          </table:table-cell>
          <table:table-cell office:value-type="string" calcext:value-type="string">
            <text:p>Jauffret, Régis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Pour le meilleur et pour le pire [Texte imprimé]</text:p>
          </table:table-cell>
          <table:table-cell office:value-type="string" calcext:value-type="string">
            <text:p>Beaton, M.C.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L'échange des princesses [Texte imprimé]</text:p>
          </table:table-cell>
          <table:table-cell office:value-type="string" calcext:value-type="string">
            <text:p>Thomas, Chantal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Nouveauté musiqu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Géopoétique [Enregistrement sonore]</text:p>
          </table:table-cell>
          <table:table-cell office:value-type="string" calcext:value-type="string">
            <text:p>MC Solaar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Le cas Fitzgerald [Texte imprimé] : roman</text:p>
          </table:table-cell>
          <table:table-cell office:value-type="string" calcext:value-type="string">
            <text:p>Grisham, John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Elle [Images animées]</text:p>
          </table:table-cell>
          <table:table-cell/>
        </table:table-row>
        <table:table-row table:style-name="ro1"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40.0</text:p>
          </table:table-cell>
          <table:table-cell office:value-type="string" calcext:value-type="string">
            <text:p>Les deux géants [Texte imprimé]</text:p>
          </table:table-cell>
          <table:table-cell office:value-type="string" calcext:value-type="string">
            <text:p>Dugomier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Ecosse [Texte imprimé]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Sous Influence : Apple Tree Yard [images animées]</text:p>
          </table:table-cell>
          <table:table-cell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Chi, une vie de chat. 3</text:p>
          </table:table-cell>
          <table:table-cell office:value-type="string" calcext:value-type="string">
            <text:p>Konami, K.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Game of Thrones [Images animées]</text:p>
          </table:table-cell>
          <table:table-cell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Luffy versus la bande à Baggy !!</text:p>
          </table:table-cell>
          <table:table-cell office:value-type="string" calcext:value-type="string">
            <text:p>Oda, Eiichiro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Fairy Tail [Texte imprimé]. 55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Momo. 2 [Texte imprimé]</text:p>
          </table:table-cell>
          <table:table-cell office:value-type="string" calcext:value-type="string">
            <text:p>Garnier, Jonathan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35.0</text:p>
          </table:table-cell>
          <table:table-cell office:value-type="string" calcext:value-type="string">
            <text:p>La révolte des premiers de la classe [Texte imprimé]</text:p>
          </table:table-cell>
          <table:table-cell office:value-type="string" calcext:value-type="string">
            <text:p>Cassely, Jean-Laurent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Mercy, Mary, Patty : roman</text:p>
          </table:table-cell>
          <table:table-cell office:value-type="string" calcext:value-type="string">
            <text:p>Lafon, Lola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Juste après la vague</text:p>
          </table:table-cell>
          <table:table-cell office:value-type="string" calcext:value-type="string">
            <text:p>Collette, Sandrine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Normandie [Texte imprimé]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The Walking Dead [Images animées]. l'intégrale de la saison 7</text:p>
          </table:table-cell>
          <table:table-cell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The Leftovers [Images animées]</text:p>
          </table:table-cell>
          <table:table-cell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Une vérité qui blesse</text:p>
          </table:table-cell>
          <table:table-cell office:value-type="string" calcext:value-type="string">
            <text:p>Oda, Eiichiro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Game of Thrones [Images animées]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Le gang des rêves [Texte imprimé]</text:p>
          </table:table-cell>
          <table:table-cell office:value-type="string" calcext:value-type="string">
            <text:p>Di Fulvio, Lu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82.0</text:p>
          </table:table-cell>
          <table:table-cell office:value-type="string" calcext:value-type="string">
            <text:p>L'art de perdre</text:p>
          </table:table-cell>
          <table:table-cell office:value-type="string" calcext:value-type="string">
            <text:p>Zeniter, Alic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64.0</text:p>
          </table:table-cell>
          <table:table-cell office:value-type="string" calcext:value-type="string">
            <text:p>Blade Runner 2049 [Images animées]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13.0</text:p>
          </table:table-cell>
          <table:table-cell office:value-type="string" calcext:value-type="string">
            <text:p>Dunkerque [Images animées]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45.0</text:p>
          </table:table-cell>
          <table:table-cell office:value-type="string" calcext:value-type="string">
            <text:p>Correspondance, 1944-1959 [Texte imprimé]</text:p>
          </table:table-cell>
          <table:table-cell office:value-type="string" calcext:value-type="string">
            <text:p>Camus, Albert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Fief</text:p>
          </table:table-cell>
          <table:table-cell office:value-type="string" calcext:value-type="string">
            <text:p>Lopez, David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La magie du rangement [Texte imprimé]</text:p>
          </table:table-cell>
          <table:table-cell office:value-type="string" calcext:value-type="string">
            <text:p>Kondo, Marie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29.0</text:p>
          </table:table-cell>
          <table:table-cell office:value-type="string" calcext:value-type="string">
            <text:p>Numéro Une [Images animées]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La nuit des béguines</text:p>
          </table:table-cell>
          <table:table-cell office:value-type="string" calcext:value-type="string">
            <text:p>Kiner, Alin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Wonder Woman [Images animées]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Pentagon Papers [Images animées]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Homeland [Images animées]. l'intégrale de la saison 6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Ça sent la croquette ! [Texte imprimé]</text:p>
          </table:table-cell>
          <table:table-cell office:value-type="string" calcext:value-type="string">
            <text:p>Mr Tan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Les sentiments du prince Charles</text:p>
          </table:table-cell>
          <table:table-cell office:value-type="string" calcext:value-type="string">
            <text:p>Strömquist, Liv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La cantine de minuit [Texte imprimé]. 2</text:p>
          </table:table-cell>
          <table:table-cell office:value-type="string" calcext:value-type="string">
            <text:p>Abe, Yar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Dans le jardin de l'ogre [Texte imprimé]</text:p>
          </table:table-cell>
          <table:table-cell office:value-type="string" calcext:value-type="string">
            <text:p>Slimani, Leïla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Frappe-toi le coeur [Texte imprimé]</text:p>
          </table:table-cell>
          <table:table-cell office:value-type="string" calcext:value-type="string">
            <text:p>Nothomb, Amélie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Tiens ferme ta couronne [Texte imprimé]</text:p>
          </table:table-cell>
          <table:table-cell office:value-type="string" calcext:value-type="string">
            <text:p>Haenel, Yannick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Japon [Texte imprimé]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Lion [images animées]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Le destin de l'assassin : roman</text:p>
          </table:table-cell>
          <table:table-cell office:value-type="string" calcext:value-type="string">
            <text:p>Hobb, Robin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Vainqueurs</text:p>
          </table:table-cell>
          <table:table-cell office:value-type="string" calcext:value-type="string">
            <text:p>Kirkman, Robert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Un autre regard : trucs en vrac pour voir les choses autrement</text:p>
          </table:table-cell>
          <table:table-cell office:value-type="string" calcext:value-type="string">
            <text:p>Emma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Le grand méchant Renard et autres contes... [Images animées]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Demain et tous les autres jours [Images animées]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La meilleure façon de marcher est celle du flamant rose [Texte imprimé] : roman</text:p>
          </table:table-cell>
          <table:table-cell office:value-type="string" calcext:value-type="string">
            <text:p>Ducret, Diane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The Florida Project [Images animées]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Au gré des jours</text:p>
          </table:table-cell>
          <table:table-cell office:value-type="string" calcext:value-type="string">
            <text:p>Héritier, Françoise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Harry Potter et la chambre des secrets</text:p>
          </table:table-cell>
          <table:table-cell office:value-type="string" calcext:value-type="string">
            <text:p>Rowling, Joanne Kathleen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Naples et la Côte amalfitaine [Texte imprimé]</text:p>
          </table:table-cell>
          <table:table-cell office:value-type="string" calcext:value-type="string">
            <text:p>Bonetto, Cristian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Une femme fantastique [Images animées]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Split [Images animées]</text:p>
          </table:table-cell>
          <table:table-cell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Phantom Thread [Images animées]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/>
          <table:table-cell office:value-type="string" calcext:value-type="string">
            <text:p>45.0</text:p>
          </table:table-cell>
          <table:table-cell office:value-type="string" calcext:value-type="string">
            <text:p>Ariol. 7. Le maître-chien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Coeur coco [Texte imprimé]</text:p>
          </table:table-cell>
          <table:table-cell office:value-type="string" calcext:value-type="string">
            <text:p>Grisseaux, Véronique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Star wars [Images animées] : La prélogie</text:p>
          </table:table-cell>
          <table:table-cell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Un homme intègre [Images animées]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Espèces menacées [Images animées]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a vérité sur la comtesse Berdaiev [Texte imprimé]</text:p>
          </table:table-cell>
          <table:table-cell office:value-type="string" calcext:value-type="string">
            <text:p>Rouart, Jean-Marie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Un sac de billes [Images animées]</text:p>
          </table:table-cell>
          <table:table-cell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Lumière ! L'aventure commence [Images animées]</text:p>
          </table:table-cell>
          <table:table-cell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a pantoufle [Enregistrement sonore]</text:p>
          </table:table-cell>
          <table:table-cell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Au coeur du maelström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35.0</text:p>
          </table:table-cell>
          <table:table-cell office:value-type="string" calcext:value-type="string">
            <text:p>Chroniques de Jérusalem</text:p>
          </table:table-cell>
          <table:table-cell office:value-type="string" calcext:value-type="string">
            <text:p>Delisle, Guy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Steak it easy [Texte imprimé]</text:p>
          </table:table-cell>
          <table:table-cell office:value-type="string" calcext:value-type="string">
            <text:p>Fabcaro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Harry Potter et les reliques de la mort</text:p>
          </table:table-cell>
          <table:table-cell office:value-type="string" calcext:value-type="string">
            <text:p>Rowling, Joanne Kathleen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Vies minuscules [Texte imprimé]</text:p>
          </table:table-cell>
          <table:table-cell office:value-type="string" calcext:value-type="string">
            <text:p>Michon, Pierre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Phénomènes naturels [Texte imprimé]</text:p>
          </table:table-cell>
          <table:table-cell office:value-type="string" calcext:value-type="string">
            <text:p>Franzen, Jonathan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Nouveauté musiqu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Ne rien faire [Enregistrement sonore]</text:p>
          </table:table-cell>
          <table:table-cell/>
        </table:table-row>
        <table:table-row table:style-name="ro1">
          <table:table-cell office:value-type="float" office:value="982" calcext:value-type="float">
            <text:p>982</text:p>
          </table:table-cell>
          <table:table-cell/>
          <table:table-cell office:value-type="string" calcext:value-type="string">
            <text:p>31.0</text:p>
          </table:table-cell>
          <table:table-cell office:value-type="string" calcext:value-type="string">
            <text:p>Rien de plus grand [Texte imprimé] : roman</text:p>
          </table:table-cell>
          <table:table-cell office:value-type="string" calcext:value-type="string">
            <text:p>Persson Giolito, Mali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74.0</text:p>
          </table:table-cell>
          <table:table-cell office:value-type="string" calcext:value-type="string">
            <text:p>Sapiens : une brève histoire de l'humanité</text:p>
          </table:table-cell>
          <table:table-cell office:value-type="string" calcext:value-type="string">
            <text:p>Harari, Yuval Noah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01.0</text:p>
          </table:table-cell>
          <table:table-cell office:value-type="string" calcext:value-type="string">
            <text:p>Chanson douce [Texte imprimé]</text:p>
          </table:table-cell>
          <table:table-cell office:value-type="string" calcext:value-type="string">
            <text:p>Slimani, Leïl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84.0</text:p>
          </table:table-cell>
          <table:table-cell office:value-type="string" calcext:value-type="string">
            <text:p>Les rêveurs : roman</text:p>
          </table:table-cell>
          <table:table-cell office:value-type="string" calcext:value-type="string">
            <text:p>Carré, Isabell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238.0</text:p>
          </table:table-cell>
          <table:table-cell office:value-type="string" calcext:value-type="string">
            <text:p>Dans la combi de Thomas Pesquet</text:p>
          </table:table-cell>
          <table:table-cell office:value-type="string" calcext:value-type="string">
            <text:p>Montaigne, Mario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210.0</text:p>
          </table:table-cell>
          <table:table-cell office:value-type="string" calcext:value-type="string">
            <text:p>Le nouveau nom [Texte imprimé] : jeunesse : roman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Trois baisers</text:p>
          </table:table-cell>
          <table:table-cell office:value-type="string" calcext:value-type="string">
            <text:p>Pancol, Katherin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49.0</text:p>
          </table:table-cell>
          <table:table-cell office:value-type="string" calcext:value-type="string">
            <text:p>Baron noir [Images animées]. saison 2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En camping-car [Texte imprimé]</text:p>
          </table:table-cell>
          <table:table-cell office:value-type="string" calcext:value-type="string">
            <text:p>Jablonka, Ivan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Sapiens : une brève histoire de l'humanité [Enregistrement sonore]</text:p>
          </table:table-cell>
          <table:table-cell office:value-type="string" calcext:value-type="string">
            <text:p>Harari, Yuval Noah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Mother ! [Images animées]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Ikigai [Texte imprimé] : les secrets des Japonais pour une vie longue et heureuse</text:p>
          </table:table-cell>
          <table:table-cell office:value-type="string" calcext:value-type="string">
            <text:p>García, Héctor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Your Name [Images animées]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Shimy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Une fois dans ma vie</text:p>
          </table:table-cell>
          <table:table-cell office:value-type="string" calcext:value-type="string">
            <text:p>Legardinier, Gilles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Le Vénérable W. [images animées]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L'oiseleur [Enregistrement sonore]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Les Légendaires [Texte imprimé]. 18. La fin de l'histoire ?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Keila la Rouge [Texte imprimé] : roman</text:p>
          </table:table-cell>
          <table:table-cell office:value-type="string" calcext:value-type="string">
            <text:p>Singer, Isaac Bashevis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54.0</text:p>
          </table:table-cell>
          <table:table-cell office:value-type="string" calcext:value-type="string">
            <text:p>Tu aurais dû me laisser mourir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Merci patron ! [Images animées]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Little dark age [enregistrement sonore]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Vice-Versa [Images animées]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Grosse colère [Texte imprimé]</text:p>
          </table:table-cell>
          <table:table-cell office:value-type="string" calcext:value-type="string">
            <text:p>Allancé, Mireille d'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Couleurs de l'incendie [Enregistrement sonore]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La rose écarlate [Texte imprimé]. 11. Peux-tu comprendre cela ?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Des jours d'une stupéfiante clarté [Texte imprimé]</text:p>
          </table:table-cell>
          <table:table-cell office:value-type="string" calcext:value-type="string">
            <text:p>Appelfeld, Aharon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Chiisakobé : le serment de Shigeji. 4</text:p>
          </table:table-cell>
          <table:table-cell office:value-type="string" calcext:value-type="string">
            <text:p>Mochizuki, Minetaro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Pascal Thomas [Images animées] : 7 films</text:p>
          </table:table-cell>
          <table:table-cell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Slovénie [Texte imprimé]</text:p>
          </table:table-cell>
          <table:table-cell office:value-type="string" calcext:value-type="string">
            <text:p>Bain, Carolyn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Grand froid [Images animées]</text:p>
          </table:table-cell>
          <table:table-cell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Taxi Sofia [Images animées]</text:p>
          </table:table-cell>
          <table:table-cell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a fille du train [Texte imprimé]</text:p>
          </table:table-cell>
          <table:table-cell office:value-type="string" calcext:value-type="string">
            <text:p>Hawkins, Paula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Climats de France</text:p>
          </table:table-cell>
          <table:table-cell office:value-type="string" calcext:value-type="string">
            <text:p>Richeux, Marie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Agonie [Texte imprimé]</text:p>
          </table:table-cell>
          <table:table-cell office:value-type="string" calcext:value-type="string">
            <text:p>Nury, Fabien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/>
          <table:table-cell office:value-type="string" calcext:value-type="string">
            <text:p>35.0</text:p>
          </table:table-cell>
          <table:table-cell office:value-type="string" calcext:value-type="string">
            <text:p>Pays baltes : Tallinn, Riga, Vilnius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Studio danse. 7</text:p>
          </table:table-cell>
          <table:table-cell office:value-type="string" calcext:value-type="string">
            <text:p>Béka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/>
          <table:table-cell office:value-type="string" calcext:value-type="string">
            <text:p>35.0</text:p>
          </table:table-cell>
          <table:table-cell office:value-type="string" calcext:value-type="string">
            <text:p>Pour une enfance heureuse [Texte imprimé] : repenser l'éducation à la lumière des dernières découvertes sur le cerveau</text:p>
          </table:table-cell>
          <table:table-cell office:value-type="string" calcext:value-type="string">
            <text:p>Gueguen, Catherine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/>
          <table:table-cell office:value-type="string" calcext:value-type="string">
            <text:p>34.0</text:p>
          </table:table-cell>
          <table:table-cell office:value-type="string" calcext:value-type="string">
            <text:p>Le livre du Hygge [Texte imprimé] : mieux vivre : la méthode danoise</text:p>
          </table:table-cell>
          <table:table-cell office:value-type="string" calcext:value-type="string">
            <text:p>Wiking, Meik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Fairy Tail. 4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Avec les compliments du guide : Sarkozy-Kadhafi, l'histoire secrète</text:p>
          </table:table-cell>
          <table:table-cell office:value-type="string" calcext:value-type="string">
            <text:p>Arfi, Fabrice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e choix des autres : roman</text:p>
          </table:table-cell>
          <table:table-cell office:value-type="string" calcext:value-type="string">
            <text:p>Bourdin, Françoise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es petits rats de l'Opéra [Texte imprimé]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8.0</text:p>
          </table:table-cell>
          <table:table-cell office:value-type="string" calcext:value-type="string">
            <text:p>L'amie prodigieuse : enfance, adolescence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59.0</text:p>
          </table:table-cell>
          <table:table-cell office:value-type="string" calcext:value-type="string">
            <text:p>Le sens de la fête [Images animées]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33.0</text:p>
          </table:table-cell>
          <table:table-cell office:value-type="string" calcext:value-type="string">
            <text:p>Au revoir là-haut [Images animées]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81.0</text:p>
          </table:table-cell>
          <table:table-cell office:value-type="string" calcext:value-type="string">
            <text:p>On la trouvait plutôt jolie</text:p>
          </table:table-cell>
          <table:table-cell office:value-type="string" calcext:value-type="string">
            <text:p>Bussi, Michel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Westworld [Images animées] : le labyrinthe. saison 1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129.0</text:p>
          </table:table-cell>
          <table:table-cell office:value-type="string" calcext:value-type="string">
            <text:p>La cantine de minuit [Texte imprimé]. 1</text:p>
          </table:table-cell>
          <table:table-cell office:value-type="string" calcext:value-type="string">
            <text:p>Abe, Yar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ivre en langue étrangère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4 3 2 1 [Texte imprimé]</text:p>
          </table:table-cell>
          <table:table-cell office:value-type="string" calcext:value-type="string">
            <text:p>Auster, Paul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L'amour après</text:p>
          </table:table-cell>
          <table:table-cell office:value-type="string" calcext:value-type="string">
            <text:p>Loridan-Ivens, Marcelin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90.0</text:p>
          </table:table-cell>
          <table:table-cell office:value-type="string" calcext:value-type="string">
            <text:p>La déesse sans visage [Texte imprimé]</text:p>
          </table:table-cell>
          <table:table-cell office:value-type="string" calcext:value-type="string">
            <text:p>Chamblain, Jori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Les gardiens de la galaxie [Images animées]. 2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Foutez-vous la paix ! [Texte imprimé] : et commencez à vivre</text:p>
          </table:table-cell>
          <table:table-cell office:value-type="string" calcext:value-type="string">
            <text:p>Midal, Fabrice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Eugenia : roman</text:p>
          </table:table-cell>
          <table:table-cell office:value-type="string" calcext:value-type="string">
            <text:p>Duroy, Lionel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Tokyo, Kyoto et environs [Texte imprimé] : Japon pas cher !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L'année du Lion : les mémoires de Nicolas Storm sur l'enquête de l'assassinat de son père : roman</text:p>
          </table:table-cell>
          <table:table-cell office:value-type="string" calcext:value-type="string">
            <text:p>Meyer, Deon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Une odyssée : un père, un fils, une épopée</text:p>
          </table:table-cell>
          <table:table-cell office:value-type="string" calcext:value-type="string">
            <text:p>Mendelsohn, Daniel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Star Wars [Images animées] : le réveil de la force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Gérard : cinq années dans les pattes de Depardieu</text:p>
          </table:table-cell>
          <table:table-cell office:value-type="string" calcext:value-type="string">
            <text:p>Sapin, Mathieu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My hero academia [Texte imprimé]. 9. My hero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Les gardiennes [Images animées]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La douleur [Images animées]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L'appel du néant</text:p>
          </table:table-cell>
          <table:table-cell office:value-type="string" calcext:value-type="string">
            <text:p>Chattam, Maxime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Le royaume des larmes [Texte imprimé]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53.0</text:p>
          </table:table-cell>
          <table:table-cell office:value-type="string" calcext:value-type="string">
            <text:p>Ecoute la ville tomber [Texte imprimé]</text:p>
          </table:table-cell>
          <table:table-cell office:value-type="string" calcext:value-type="string">
            <text:p>Tempest, Kate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Croatie [Texte imprimé]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Ca déménage ! [Texte imprimé]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a princesse disparue [Texte imprimé]</text:p>
          </table:table-cell>
          <table:table-cell office:value-type="string" calcext:value-type="string">
            <text:p>Sutherland, T. T.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Coeur mandarine [Texte imprimé] ; d'après le roman de Cathy Cassidy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ivre ado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e labyrinthe. 1</text:p>
          </table:table-cell>
          <table:table-cell office:value-type="string" calcext:value-type="string">
            <text:p>Dashner, James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Baby Boss [Images animées]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Mon garçon [Images animées]</text:p>
          </table:table-cell>
          <table:table-cell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Les Hollandais à Paris, 1789-1914 [Texte imprimé] : Van Spaendonck, Scheffer, Jongkind, Maris, Kaemmerer, Breitner, Van Gogh, Van Dongen, Mondrian : exposition, Paris, Petit Palais, du 6 Février au 13 Mai 2018 ; sous la direction de Mayken Jonkman ; traduction du hollandais au français de Kim Andringa, Daniel Cunin, Henri-Philippe Faucher</text:p>
          </table:table-cell>
          <table:table-cell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Naruto. 4 [Texte imprimé]</text:p>
          </table:table-cell>
          <table:table-cell office:value-type="string" calcext:value-type="string">
            <text:p>Kishimoto, Masashi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Pour le réconfort [Images animées]</text:p>
          </table:table-cell>
          <table:table-cell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Un personnage de roman</text:p>
          </table:table-cell>
          <table:table-cell office:value-type="string" calcext:value-type="string">
            <text:p>Besson, Philippe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Naruto. 6 [Texte imprimé]</text:p>
          </table:table-cell>
          <table:table-cell office:value-type="string" calcext:value-type="string">
            <text:p>Kishimito, Masashi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Matilda [images animées]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Un certain M. Piekielny</text:p>
          </table:table-cell>
          <table:table-cell office:value-type="string" calcext:value-type="string">
            <text:p>Désérable, François-Henri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Du voisinage [Texte imprimé] : réflexions sur la coexistence humaine</text:p>
          </table:table-cell>
          <table:table-cell office:value-type="string" calcext:value-type="string">
            <text:p>L'Heuillet, Hélène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Jamais seul [Texte imprimé] : ces microbes qui construisent les plantes, les animaux et les civilisations</text:p>
          </table:table-cell>
          <table:table-cell office:value-type="string" calcext:value-type="string">
            <text:p>Selosse, Marc-André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Marie-Francine [images animées]</text:p>
          </table:table-cell>
          <table:table-cell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L'espoir fait vivre [Texte imprimé]</text:p>
          </table:table-cell>
          <table:table-cell office:value-type="string" calcext:value-type="string">
            <text:p>Dequier, Bruno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Dix pour cent [Images animées]. saison 2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Always ascending [enregistrement sonore]</text:p>
          </table:table-cell>
          <table:table-cell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Corps et ame [Images animées]</text:p>
          </table:table-cell>
          <table:table-cell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Comme de longs échos [Texte imprimé]</text:p>
          </table:table-cell>
          <table:table-cell office:value-type="string" calcext:value-type="string">
            <text:p>Piacentini, Éléna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ou ! [Texte imprimé]. 7. La cabane</text:p>
          </table:table-cell>
          <table:table-cell office:value-type="string" calcext:value-type="string">
            <text:p>Neel, Julien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Laëtitia ou La fin des hommes</text:p>
          </table:table-cell>
          <table:table-cell office:value-type="string" calcext:value-type="string">
            <text:p>Jablonka, Ivan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The good Wife [Images animées]. saison 7</text:p>
          </table:table-cell>
          <table:table-cell/>
        </table:table-row>
        <table:table-row table:style-name="ro1">
          <table:table-cell office:value-type="float" office:value="827" calcext:value-type="float">
            <text:p>827</text:p>
          </table:table-cell>
          <table:table-cell/>
          <table:table-cell office:value-type="string" calcext:value-type="string">
            <text:p>36.0</text:p>
          </table:table-cell>
          <table:table-cell office:value-type="string" calcext:value-type="string">
            <text:p>Les amours suspendues [Texte imprimé]</text:p>
          </table:table-cell>
          <table:table-cell office:value-type="string" calcext:value-type="string">
            <text:p>Fayolle, Marion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Seuls. 2. Le maître des couteaux [Texte imprimé]</text:p>
          </table:table-cell>
          <table:table-cell office:value-type="string" calcext:value-type="string">
            <text:p>Gazzotti, Bruno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Les grandes grandes vacances [Images animées]</text:p>
          </table:table-cell>
          <table:table-cell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Diane a les épaules [Images animées]</text:p>
          </table:table-cell>
          <table:table-cell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Un président ne devrait pas dire ça... [Texte imprimé] : les secrets d'un quinquennat</text:p>
          </table:table-cell>
          <table:table-cell office:value-type="string" calcext:value-type="string">
            <text:p>Davet, Gérard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Etats-Unis Nord-Est [Texte imprimé]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e fondateur [Images animées]</text:p>
          </table:table-cell>
          <table:table-cell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Engrenages. Saison 5 [images animées]</text:p>
          </table:table-cell>
          <table:table-cell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Mémoire de fille</text:p>
          </table:table-cell>
          <table:table-cell office:value-type="string" calcext:value-type="string">
            <text:p>Ernaux, Annie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Lou !. 6. L'âge de cristal [Texte imprimé]</text:p>
          </table:table-cell>
          <table:table-cell office:value-type="string" calcext:value-type="string">
            <text:p>Neel, Juli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39.0</text:p>
          </table:table-cell>
          <table:table-cell office:value-type="string" calcext:value-type="string">
            <text:p>La disparition de Stephanie Mailer</text:p>
          </table:table-cell>
          <table:table-cell office:value-type="string" calcext:value-type="string">
            <text:p>Dicker, Joë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50.0</text:p>
          </table:table-cell>
          <table:table-cell office:value-type="string" calcext:value-type="string">
            <text:p>La disparition de Josef Mengele [Texte imprimé]</text:p>
          </table:table-cell>
          <table:table-cell office:value-type="string" calcext:value-type="string">
            <text:p>Guez, Olivier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99.0</text:p>
          </table:table-cell>
          <table:table-cell office:value-type="string" calcext:value-type="string">
            <text:p>Falaise des fous [Texte imprimé] : roman</text:p>
          </table:table-cell>
          <table:table-cell office:value-type="string" calcext:value-type="string">
            <text:p>Grainville, Patrick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44.0</text:p>
          </table:table-cell>
          <table:table-cell office:value-type="string" calcext:value-type="string">
            <text:p>Sentinelle de la pluie</text:p>
          </table:table-cell>
          <table:table-cell office:value-type="string" calcext:value-type="string">
            <text:p>Rosnay, Tatiana d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La symphonie du hasard. 2</text:p>
          </table:table-cell>
          <table:table-cell office:value-type="string" calcext:value-type="string">
            <text:p>Kennedy, Dougla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Star Wars : les derniers Jedi [Images animées]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Origine</text:p>
          </table:table-cell>
          <table:table-cell office:value-type="string" calcext:value-type="string">
            <text:p>Brown, Dan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Spider-Man : Homecoming [Images animées]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Barry Seal [Images animées] : American Traffic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Mortelle Adèle. 2. L'enfer c'est les autres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99.0</text:p>
          </table:table-cell>
          <table:table-cell office:value-type="string" calcext:value-type="string">
            <text:p>Alors que j'essayais d'être quelqu'un de bien [Texte imprimé]</text:p>
          </table:table-cell>
          <table:table-cell office:value-type="string" calcext:value-type="string">
            <text:p>Lust, Ulli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7.0</text:p>
          </table:table-cell>
          <table:table-cell office:value-type="string" calcext:value-type="string">
            <text:p>Happy End [Images animées]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Une soeur</text:p>
          </table:table-cell>
          <table:table-cell office:value-type="string" calcext:value-type="string">
            <text:p>Vivès, Bastien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Rodrick fait sa loi [Texte imprimé]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Les disparus du Clairdelune</text:p>
          </table:table-cell>
          <table:table-cell office:value-type="string" calcext:value-type="string">
            <text:p>Dabos, Christelle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Sang famille</text:p>
          </table:table-cell>
          <table:table-cell office:value-type="string" calcext:value-type="string">
            <text:p>Bussi, Michel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Double piège</text:p>
          </table:table-cell>
          <table:table-cell office:value-type="string" calcext:value-type="string">
            <text:p>Coben, Harlan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77.0</text:p>
          </table:table-cell>
          <table:table-cell office:value-type="string" calcext:value-type="string">
            <text:p>Les fantômes d'Ismaël [Images animées]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Ôtez-moi d'un doute [Images animées]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Ça [Images animées]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Les délices de Tokyo [Images animées]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La femme qui ne vieillissait pas [Texte imprimé] : roman</text:p>
          </table:table-cell>
          <table:table-cell office:value-type="string" calcext:value-type="string">
            <text:p>Delacourt, Grégoire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Le manuscrit inachevé</text:p>
          </table:table-cell>
          <table:table-cell office:value-type="string" calcext:value-type="string">
            <text:p>Thilliez, Franck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My hero academia. 1. Izuku Midoriya : les origines</text:p>
          </table:table-cell>
          <table:table-cell office:value-type="string" calcext:value-type="string">
            <text:p>Horikoshi, Kohei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61.0</text:p>
          </table:table-cell>
          <table:table-cell office:value-type="string" calcext:value-type="string">
            <text:p>La dernière des Stanfield</text:p>
          </table:table-cell>
          <table:table-cell office:value-type="string" calcext:value-type="string">
            <text:p>Lévy, Marc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Pastorale américaine [Texte imprimé]</text:p>
          </table:table-cell>
          <table:table-cell office:value-type="string" calcext:value-type="string">
            <text:p>Roth, Philip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Lola Pater [Images animées]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My hero academia. 10. #All for one [Texte imprimé]</text:p>
          </table:table-cell>
          <table:table-cell office:value-type="string" calcext:value-type="string">
            <text:p>Horikoshi, Kōhei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Le pouvoir [Texte imprimé]</text:p>
          </table:table-cell>
          <table:table-cell office:value-type="string" calcext:value-type="string">
            <text:p>Alderman, Naomi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El Presidente [images animées]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Loving [Images animées]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Les filles d'Avril [Images animées]</text:p>
          </table:table-cell>
          <table:table-cell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Le jour où les lions mangeront de la salade verte</text:p>
          </table:table-cell>
          <table:table-cell office:value-type="string" calcext:value-type="string">
            <text:p>Giordano, Raphaëlle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La belle et la bête [Images animées]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Deadpool [Images animées]</text:p>
          </table:table-cell>
          <table:table-cell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Entre 2 rives [images animées]</text:p>
          </table:table-cell>
          <table:table-cell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Il est grand temps de rallumer les étoiles [Texte imprimé]</text:p>
          </table:table-cell>
          <table:table-cell office:value-type="string" calcext:value-type="string">
            <text:p>Grimaldi, Virginie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La fête à la grenouille [Texte imprimé]</text:p>
          </table:table-cell>
          <table:table-cell office:value-type="string" calcext:value-type="string">
            <text:p>Guibert, Emmanuel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L'apparition [Images animées]</text:p>
          </table:table-cell>
          <table:table-cell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Ultra top secret ! [Texte imprimé]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Dans le jardin de l'ogre</text:p>
          </table:table-cell>
          <table:table-cell office:value-type="string" calcext:value-type="string">
            <text:p>Slimani, Leïla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/>
          <table:table-cell office:value-type="string" calcext:value-type="string">
            <text:p>45.0</text:p>
          </table:table-cell>
          <table:table-cell office:value-type="string" calcext:value-type="string">
            <text:p>Où es-tu ?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La tache [Texte imprimé] : roman</text:p>
          </table:table-cell>
          <table:table-cell office:value-type="string" calcext:value-type="string">
            <text:p>Roth, Philip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Me pardonneras-tu ?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Gomorra. Saison 3 [images animées] : La série</text:p>
          </table:table-cell>
          <table:table-cell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Cyrano de Bergerac [Images animées]</text:p>
          </table:table-cell>
          <table:table-cell office:value-type="string" calcext:value-type="string">
            <text:p>Rappeneau, Jean-Paul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 sympathisant [Texte imprimé]</text:p>
          </table:table-cell>
          <table:table-cell office:value-type="string" calcext:value-type="string">
            <text:p>Nguyen, Viet Thanh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J'irai où tu iras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es origines</text:p>
          </table:table-cell>
          <table:table-cell office:value-type="string" calcext:value-type="string">
            <text:p>Venayre, Sylvain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Seuls. 9. Avant l'Enfant-Minuit [Texte imprimé] ; [scénario] Vehlmann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Livre sonor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Méditer, jour après jour : 25 leçons pour vivre en pleine conscience [Enregistrement sonore]</text:p>
          </table:table-cell>
          <table:table-cell office:value-type="string" calcext:value-type="string">
            <text:p>André, Christophe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Je serai toujours avec toi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36.0</text:p>
          </table:table-cell>
          <table:table-cell office:value-type="string" calcext:value-type="string">
            <text:p>Dans les angles morts [Texte imprimé] : roman</text:p>
          </table:table-cell>
          <table:table-cell office:value-type="string" calcext:value-type="string">
            <text:p>Brundage, Elizabeth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Tout nous sépare [Images animées]</text:p>
          </table:table-cell>
          <table:table-cell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Downton Abbey [Images animées]</text:p>
          </table:table-cell>
          <table:table-cell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The Revenant [Images animées]</text:p>
          </table:table-cell>
          <table:table-cell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Lucky [Images animées]</text:p>
          </table:table-cell>
          <table:table-cell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Fear the Walking Dead [Images animées]. saison 3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Je ne suis pas une héroïne [Texte imprimé] : roman</text:p>
          </table:table-cell>
          <table:table-cell office:value-type="string" calcext:value-type="string">
            <text:p>Fargues, Nicolas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Djam [Images animées]</text:p>
          </table:table-cell>
          <table:table-cell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Normandie Nue [Images animées]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258.0</text:p>
          </table:table-cell>
          <table:table-cell office:value-type="string" calcext:value-type="string">
            <text:p>La symphonie du hasard. 1</text:p>
          </table:table-cell>
          <table:table-cell office:value-type="string" calcext:value-type="string">
            <text:p>Kennedy, Dougla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251.0</text:p>
          </table:table-cell>
          <table:table-cell office:value-type="string" calcext:value-type="string">
            <text:p>120 battements par minute [Images animées]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244.0</text:p>
          </table:table-cell>
          <table:table-cell office:value-type="string" calcext:value-type="string">
            <text:p>4 3 2 1</text:p>
          </table:table-cell>
          <table:table-cell office:value-type="string" calcext:value-type="string">
            <text:p>Auster, Pau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41.0</text:p>
          </table:table-cell>
          <table:table-cell office:value-type="string" calcext:value-type="string">
            <text:p>Petit paysan [Images animées]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223.0</text:p>
          </table:table-cell>
          <table:table-cell office:value-type="string" calcext:value-type="string">
            <text:p>The Handmaid's Tale [Images animées]. saison 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181.0</text:p>
          </table:table-cell>
          <table:table-cell office:value-type="string" calcext:value-type="string">
            <text:p>Le bureau des légendes [Images animées]. saison 3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68.0</text:p>
          </table:table-cell>
          <table:table-cell office:value-type="string" calcext:value-type="string">
            <text:p>Les Bourgeois : roman</text:p>
          </table:table-cell>
          <table:table-cell office:value-type="string" calcext:value-type="string">
            <text:p>Ferney, Alic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Engrenages [Images animées]. saison 6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53.0</text:p>
          </table:table-cell>
          <table:table-cell office:value-type="string" calcext:value-type="string">
            <text:p>Une colonne de feu</text:p>
          </table:table-cell>
          <table:table-cell office:value-type="string" calcext:value-type="string">
            <text:p>Follett, Ke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151.0</text:p>
          </table:table-cell>
          <table:table-cell office:value-type="string" calcext:value-type="string">
            <text:p>Entre deux mondes</text:p>
          </table:table-cell>
          <table:table-cell office:value-type="string" calcext:value-type="string">
            <text:p>Norek, Olivier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137.0</text:p>
          </table:table-cell>
          <table:table-cell office:value-type="string" calcext:value-type="string">
            <text:p>Une jeunesse au Moyen-Orient, 1978-1984</text:p>
          </table:table-cell>
          <table:table-cell office:value-type="string" calcext:value-type="string">
            <text:p>Sattouf, Riad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La femme de l'ombre</text:p>
          </table:table-cell>
          <table:table-cell office:value-type="string" calcext:value-type="string">
            <text:p>Arnaldur Indriđaso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125.0</text:p>
          </table:table-cell>
          <table:table-cell office:value-type="string" calcext:value-type="string">
            <text:p>En attendant Bojangles [Texte imprimé] : roman</text:p>
          </table:table-cell>
          <table:table-cell office:value-type="string" calcext:value-type="string">
            <text:p>Bourdeaut, Olivier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Atomic blonde [Images animées]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Elle a tellement changé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77.0</text:p>
          </table:table-cell>
          <table:table-cell office:value-type="string" calcext:value-type="string">
            <text:p>Soumission [Texte imprimé]</text:p>
          </table:table-cell>
          <table:table-cell office:value-type="string" calcext:value-type="string">
            <text:p>Houellebecq, Michel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Moi, Daniel Blake [Images animées]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Paterson [Images animées]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La Tour sombre [images animées]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Et moi, je vis toujours [Texte imprimé]</text:p>
          </table:table-cell>
          <table:table-cell office:value-type="string" calcext:value-type="string">
            <text:p>Ormesson, Jean d'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Sicile [Texte imprimé]</text:p>
          </table:table-cell>
          <table:table-cell office:value-type="string" calcext:value-type="string">
            <text:p>Clark, Gregor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3 minutes à méditer [Multimédia multisupport]</text:p>
          </table:table-cell>
          <table:table-cell office:value-type="string" calcext:value-type="string">
            <text:p>André, Christophe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Ballerina [Images animées]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Maryline [Images animées]</text:p>
          </table:table-cell>
          <table:table-cell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Zombillénium [Images animées]</text:p>
          </table:table-cell>
          <table:table-cell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La ruée vers l'Europe [Texte imprimé] : la jeune Afrique en route pour le Vieux Continent</text:p>
          </table:table-cell>
          <table:table-cell office:value-type="string" calcext:value-type="string">
            <text:p>Smith, Stephen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Sang royal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Cherchez la femme [Images animées]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La douleur [Texte imprimé]</text:p>
          </table:table-cell>
          <table:table-cell office:value-type="string" calcext:value-type="string">
            <text:p>Duras, Marguerite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Sicile [Texte imprimé]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Psychothérapie de Dieu</text:p>
          </table:table-cell>
          <table:table-cell office:value-type="string" calcext:value-type="string">
            <text:p>Cyrulnik, Boris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50.0</text:p>
          </table:table-cell>
          <table:table-cell office:value-type="string" calcext:value-type="string">
            <text:p>Plus jamais seul</text:p>
          </table:table-cell>
          <table:table-cell office:value-type="string" calcext:value-type="string">
            <text:p>Férey, Caryl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44/876 [enregistrement sonore]</text:p>
          </table:table-cell>
          <table:table-cell office:value-type="string" calcext:value-type="string">
            <text:p>Sting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Le couple d'à côté : roman</text:p>
          </table:table-cell>
          <table:table-cell office:value-type="string" calcext:value-type="string">
            <text:p>Lapena, Shari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Cette chose étrange en moi [Texte imprimé]</text:p>
          </table:table-cell>
          <table:table-cell office:value-type="string" calcext:value-type="string">
            <text:p>Pamuk, Orhan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Valérian et la Cité des mille planètes [Images animées]</text:p>
          </table:table-cell>
          <table:table-cell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Oohiohioo !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s terres basses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Miss Peregrine et les enfants particuliers [images animées]</text:p>
          </table:table-cell>
          <table:table-cell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e jour d'après [Images animées]</text:p>
          </table:table-cell>
          <table:table-cell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La grande vadrouille [images animées]</text:p>
          </table:table-cell>
          <table:table-cell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Nues [Enregistrement sonore]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Studio danse. 2 [Texte imprimé]</text:p>
          </table:table-cell>
          <table:table-cell office:value-type="string" calcext:value-type="string">
            <text:p>Béka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Revue adult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Le Point [texte imprimé]</text:p>
          </table:table-cell>
          <table:table-cell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VD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Belle et Sébastien [Images animées]</text:p>
          </table:table-cell>
          <table:table-cell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Poupée volée</text:p>
          </table:table-cell>
          <table:table-cell office:value-type="string" calcext:value-type="string">
            <text:p>Ferrante, Elena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Ar-men [Texte imprimé] : l'enfer des enfers</text:p>
          </table:table-cell>
          <table:table-cell office:value-type="string" calcext:value-type="string">
            <text:p>Lepage, Emmanuel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Danemark, Suède [Texte imprimé] : 2017-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T'en souviens-tu, mon Anaïs ? : et autres nouvelles</text:p>
          </table:table-cell>
          <table:table-cell office:value-type="string" calcext:value-type="string">
            <text:p>Bussi, Michel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35.0</text:p>
          </table:table-cell>
          <table:table-cell office:value-type="string" calcext:value-type="string">
            <text:p>Si seulement...</text:p>
          </table:table-cell>
          <table:table-cell office:value-type="string" calcext:value-type="string">
            <text:p>Dequier, Bruno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34.0</text:p>
          </table:table-cell>
          <table:table-cell office:value-type="string" calcext:value-type="string">
            <text:p>L'aimant [Texte imprimé]</text:p>
          </table:table-cell>
          <table:table-cell office:value-type="string" calcext:value-type="string">
            <text:p>Harari, Lucas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CD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Chapter one [enregistrement sonore]</text:p>
          </table:table-cell>
          <table:table-cell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Sully [Images animées] : Droit de prêt et consultation</text:p>
          </table:table-cell>
          <table:table-cell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Sicile [Texte imprimé]</text:p>
          </table:table-cell>
          <table:table-cell/>
        </table:table-row>
        <table:table-row table:style-name="ro1">
          <table:table-cell office:value-type="float" office:value="912" calcext:value-type="float">
            <text:p>912</text:p>
          </table:table-cell>
          <table:table-cell/>
          <table:table-cell office:value-type="string" calcext:value-type="string">
            <text:p>33.0</text:p>
          </table:table-cell>
          <table:table-cell office:value-type="string" calcext:value-type="string">
            <text:p>Depuis l'au-delà</text:p>
          </table:table-cell>
          <table:table-cell office:value-type="string" calcext:value-type="string">
            <text:p>Werber, Bernard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Tyler Cross. 3. Miami</text:p>
          </table:table-cell>
          <table:table-cell office:value-type="string" calcext:value-type="string">
            <text:p>Nury, Fabien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Chi, une vie de chat. 2</text:p>
          </table:table-cell>
          <table:table-cell office:value-type="string" calcext:value-type="string">
            <text:p>Konami, K.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The age of Shadows [Images animées]</text:p>
          </table:table-cell>
          <table:table-cell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Bande dessinée ado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Je savais que je te rencontrerais [Texte imprimé]</text:p>
          </table:table-cell>
          <table:table-cell office:value-type="string" calcext:value-type="string">
            <text:p>Lyfoung, Patricia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Hunger Games [Images animées] : la révolte. partie 2</text:p>
          </table:table-cell>
          <table:table-cell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Je pense trop : comment canaliser ce mental envahissant</text:p>
          </table:table-cell>
          <table:table-cell office:value-type="string" calcext:value-type="string">
            <text:p>Petitcollin, Christel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ouveauté jeunesse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Fairy Tail [Texte imprimé]. 56</text:p>
          </table:table-cell>
          <table:table-cell office:value-type="string" calcext:value-type="string">
            <text:p>Mashima, Hir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07.0</text:p>
          </table:table-cell>
          <table:table-cell office:value-type="string" calcext:value-type="string">
            <text:p>Le lambeau</text:p>
          </table:table-cell>
          <table:table-cell office:value-type="string" calcext:value-type="string">
            <text:p>Lançon, Philipp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The Square [Images animées]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Le redoutable [Images animées]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Kingsman 2 [Images animées] : le cercle d'or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Mortelle Adèle. 3. C'est pas ma faute !</text:p>
          </table:table-cell>
          <table:table-cell office:value-type="string" calcext:value-type="string">
            <text:p>Tan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97.0</text:p>
          </table:table-cell>
          <table:table-cell office:value-type="string" calcext:value-type="string">
            <text:p>L'origine du monde [Texte imprimé]</text:p>
          </table:table-cell>
          <table:table-cell office:value-type="string" calcext:value-type="string">
            <text:p>Strömquist, Liv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Le grand jeu [Images animées]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L'homme gribouillé [Texte imprimé]</text:p>
          </table:table-cell>
          <table:table-cell office:value-type="string" calcext:value-type="string">
            <text:p>Lehman, Serge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Rogue One [Images animées] : A Star War Story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La Villa [images animées]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DVD &gt; 12 ans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Game of Thrones [Images animées] : le trône de fer. l'intégrale de la saison 6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Encore vivant</text:p>
          </table:table-cell>
          <table:table-cell office:value-type="string" calcext:value-type="string">
            <text:p>Souchon, Pierre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Calme et attentif comme une grenouille : la méditation pour les enfants... avec leurs parents [Enregistrement sonore]</text:p>
          </table:table-cell>
          <table:table-cell office:value-type="string" calcext:value-type="string">
            <text:p>Snel, Eline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Les grands esprits [Images animées]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Problemos [Images animées]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71.0</text:p>
          </table:table-cell>
          <table:table-cell office:value-type="string" calcext:value-type="string">
            <text:p>Méditer, jour après jour : 25 leçons pour vivre en pleine conscience</text:p>
          </table:table-cell>
          <table:table-cell office:value-type="string" calcext:value-type="string">
            <text:p>André, Christophe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69.0</text:p>
          </table:table-cell>
          <table:table-cell office:value-type="string" calcext:value-type="string">
            <text:p>Les royaumes de feu [Texte imprimé]. 3. Au coeur de la jungle</text:p>
          </table:table-cell>
          <table:table-cell office:value-type="string" calcext:value-type="string">
            <text:p>Sutherland, T.T.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C'est nikol crème !</text:p>
          </table:table-cell>
          <table:table-cell office:value-type="string" calcext:value-type="string">
            <text:p>Cazenove, Christophe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Le cycle d'Anathos : la marque du destin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65.0</text:p>
          </table:table-cell>
          <table:table-cell office:value-type="string" calcext:value-type="string">
            <text:p>La petite fille sur la banquise [Texte imprimé]</text:p>
          </table:table-cell>
          <table:table-cell office:value-type="string" calcext:value-type="string">
            <text:p>Bon, Adélaïde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65.0</text:p>
          </table:table-cell>
          <table:table-cell office:value-type="string" calcext:value-type="string">
            <text:p>La confiance en soi, une philosophie [Texte imprimé]</text:p>
          </table:table-cell>
          <table:table-cell office:value-type="string" calcext:value-type="string">
            <text:p>Pépin, Charles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La quatrième dimension et demie</text:p>
          </table:table-cell>
          <table:table-cell office:value-type="string" calcext:value-type="string">
            <text:p>Vehlmann, Fabien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Bande dessinée adulte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La différence invisible [Texte imprimé]</text:p>
          </table:table-cell>
          <table:table-cell office:value-type="string" calcext:value-type="string">
            <text:p>Dachez, Julie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Captain Fantastic [Images animées]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Broadchurch [Images animées]. saison 3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Canaries [Texte imprimé] : 2018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Tout le monde n'a pas eu la chance de rater ses études : comment devenir libre, vivre à fond et réussir en dehors du système</text:p>
          </table:table-cell>
          <table:table-cell office:value-type="string" calcext:value-type="string">
            <text:p>Roland, Olivier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56.0</text:p>
          </table:table-cell>
          <table:table-cell office:value-type="string" calcext:value-type="string">
            <text:p>Le piège de glace [Texte imprimé]</text:p>
          </table:table-cell>
          <table:table-cell office:value-type="string" calcext:value-type="string">
            <text:p>Sutherland, T.T.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Summer [Texte imprimé]</text:p>
          </table:table-cell>
          <table:table-cell office:value-type="string" calcext:value-type="string">
            <text:p>Sabolo, Monica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Carrément claustro</text:p>
          </table:table-cell>
          <table:table-cell office:value-type="string" calcext:value-type="string">
            <text:p>Kinney, Jeff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uveauté musique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Sainte Victoire [Enregistrement sonore]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Portugal [Texte imprimé]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a salle de bal</text:p>
          </table:table-cell>
          <table:table-cell office:value-type="string" calcext:value-type="string">
            <text:p>Hope, Anna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La parole est un sport de combat</text:p>
          </table:table-cell>
          <table:table-cell office:value-type="string" calcext:value-type="string">
            <text:p>Périer, Bertrand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This Is Us [Images animées]. saison 1</text:p>
          </table:table-cell>
          <table:table-cell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Tunnel [Images animées]</text:p>
          </table:table-cell>
          <table:table-cell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La guerre des intelligences : comment l'intelligence artificielle va révolutionner l'éducation</text:p>
          </table:table-cell>
          <table:table-cell office:value-type="string" calcext:value-type="string">
            <text:p>Alexandre, Laurent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Lisbonne [Texte imprimé] : 2017</text:p>
          </table:table-cell>
          <table:table-cell office:value-type="string" calcext:value-type="string">
            <text:p>Gloaguen, Philippe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Le journal de ma disparition [Texte imprimé]</text:p>
          </table:table-cell>
          <table:table-cell office:value-type="string" calcext:value-type="string">
            <text:p>Grebe, Camilla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/>
          <table:table-cell office:value-type="string" calcext:value-type="string">
            <text:p>39.0</text:p>
          </table:table-cell>
          <table:table-cell office:value-type="string" calcext:value-type="string">
            <text:p>Dad. 1. Filles à papa</text:p>
          </table:table-cell>
          <table:table-cell office:value-type="string" calcext:value-type="string">
            <text:p>Nob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VD tous publics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Gabriel et la montagne [Images animées]</text:p>
          </table:table-cell>
          <table:table-cell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Personne en vue !</text:p>
          </table:table-cell>
          <table:table-cell office:value-type="string" calcext:value-type="string">
            <text:p>Didier, Anne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Colombie [Texte imprimé]</text:p>
          </table:table-cell>
          <table:table-cell office:value-type="string" calcext:value-type="string">
            <text:p>Egerton, Alex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Gardiens des cités perdues. 4. Les Invisibles</text:p>
          </table:table-cell>
          <table:table-cell office:value-type="string" calcext:value-type="string">
            <text:p>Messenger, Shannon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Bande dessinée jeunesse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Danaël</text:p>
          </table:table-cell>
          <table:table-cell office:value-type="string" calcext:value-type="string">
            <text:p>Sobral, Patrick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Nouveauté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Le chagrin d'aimer [Texte imprimé]</text:p>
          </table:table-cell>
          <table:table-cell office:value-type="string" calcext:value-type="string">
            <text:p>Brisac, Geneviève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Quelle n'est pas ma joie [Texte imprimé]</text:p>
          </table:table-cell>
          <table:table-cell office:value-type="string" calcext:value-type="string">
            <text:p>Grondahl, Jens Christian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Où en sommes-nous ? : une esquisse de l'histoire humaine</text:p>
          </table:table-cell>
          <table:table-cell office:value-type="string" calcext:value-type="string">
            <text:p>Todd, Emmanuel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Retour à l'état sauvage [Texte imprimé]</text:p>
          </table:table-cell>
          <table:table-cell office:value-type="string" calcext:value-type="string">
            <text:p>Hunter, Erin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DVD nouveautés tous publics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e labyrinthe [images animées]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Livre jeuness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Le loup en slip [Texte imprimé]</text:p>
          </table:table-cell>
          <table:table-cell office:value-type="string" calcext:value-type="string">
            <text:p>Lupano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Livre adulte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Morales provisoires [Texte imprimé]</text:p>
          </table:table-cell>
          <table:table-cell office:value-type="string" calcext:value-type="string">
            <text:p>Enthoven, Raphaë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1" meta:object-count="0"/>
    <meta:generator>LibreOffice/6.2.7.1$Windows_X86_64 LibreOffice_project/23edc44b61b830b7d749943e020e96f5a7df63bf</meta:generator>
  </office:meta>
</office:document-meta>
</file>