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09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Helvetica" style:font-name-asian="Helvetica1" style:font-name-complex="Helvetica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" style:font-name-asian="Helvetica1" style:font-name-complex="Helvetica1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Helvetica" style:font-name-asian="Helvetica1" style:font-name-complex="Helvetica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Default"/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ce1" office:value-type="string" calcext:value-type="string">
            <text:p>Prénom</text:p>
          </table:table-cell>
          <table:table-cell table:style-name="ce4" office:value-type="string" calcext:value-type="string">
            <text:p>Age</text:p>
          </table:table-cell>
          <table:table-cell table:style-name="ce7" office:value-type="string" calcext:value-type="string">
            <text:p>Ville</text:p>
          </table:table-cell>
          <table:table-cell table:style-name="ce9" office:value-type="string" calcext:value-type="string">
            <text:p>Note</text:p>
          </table:table-cell>
          <table:table-cell table:style-name="ce7" office:value-type="string" calcext:value-type="string">
            <text:p>Code</text:p>
          </table:table-cell>
        </table:table-row>
        <table:table-row table:style-name="ro1">
          <table:table-cell table:style-name="ce2" office:value-type="string" calcext:value-type="string">
            <text:p>Anni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35" calcext:value-type="float">
            <text:p>04,4</text:p>
          </table:table-cell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2" office:value-type="string" calcext:value-type="string">
            <text:p>Lé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4.63" calcext:value-type="float">
            <text:p>14,6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Baptist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85" calcext:value-type="float">
            <text:p>10,9</text:p>
          </table:table-cell>
          <table:table-cell table:style-name="ce13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Loris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11" calcext:value-type="float">
            <text:p>13,1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Louk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15" calcext:value-type="float">
            <text:p>15,2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Méli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5.42" calcext:value-type="float">
            <text:p>15,4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Olivi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5" calcext:value-type="float">
            <text:p>11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Séré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0.5" calcext:value-type="float">
            <text:p>00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Émili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14" calcext:value-type="float">
            <text:p>02,1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Em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96" calcext:value-type="float">
            <text:p>14,0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Gaël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96" calcext:value-type="float">
            <text:p>14,0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Laur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21" calcext:value-type="float">
            <text:p>17,2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ily-Ros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27" calcext:value-type="float">
            <text:p>19,3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Mano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6.14" calcext:value-type="float">
            <text:p>16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Eli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22" calcext:value-type="float">
            <text:p>18,2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Luca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56" calcext:value-type="float">
            <text:p>10,6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Timothé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59" calcext:value-type="float">
            <text:p>19,6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Éloï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49" calcext:value-type="float">
            <text:p>19,5</text:p>
          </table:table-cell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2" office:value-type="string" calcext:value-type="string">
            <text:p>Emm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77" calcext:value-type="float">
            <text:p>04,8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Justin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33" calcext:value-type="float">
            <text:p>18,3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Loic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27" calcext:value-type="float">
            <text:p>19,3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ou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23" calcext:value-type="float">
            <text:p>15,2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lexi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1" calcext:value-type="float">
            <text:p>10,1</text:p>
          </table:table-cell>
          <table:table-cell table:style-name="ce13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Charlott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82" calcext:value-type="float">
            <text:p>11,8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Matte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6.3" calcext:value-type="float">
            <text:p>06,3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Alex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6.09" calcext:value-type="float">
            <text:p>16,1</text:p>
          </table:table-cell>
          <table:table-cell table:style-name="ce12" office:value-type="string" calcext:value-type="string">
            <text:p>g</text:p>
          </table:table-cell>
        </table:table-row>
        <table:table-row table:style-name="ro1">
          <table:table-cell table:style-name="ce2" office:value-type="string" calcext:value-type="string">
            <text:p>Simo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02" calcext:value-type="float">
            <text:p>09,0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Amaury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22" calcext:value-type="float">
            <text:p>15,2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Axel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65" calcext:value-type="float">
            <text:p>19,7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No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56" calcext:value-type="float">
            <text:p>18,6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No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.5" calcext:value-type="float">
            <text:p>01,5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Pierr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9.88" calcext:value-type="float">
            <text:p>09,9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Bastie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74" calcext:value-type="float">
            <text:p>19,7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Éléonor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38" calcext:value-type="float">
            <text:p>07,4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44" calcext:value-type="float">
            <text:p>16,4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Margot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56" calcext:value-type="float">
            <text:p>02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Noéli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2.65" calcext:value-type="float">
            <text:p>12,7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Océa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21" calcext:value-type="float">
            <text:p>14,2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Romai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07" calcext:value-type="float">
            <text:p>18,1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Ros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24" calcext:value-type="float">
            <text:p>12,2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Sofi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2.61" calcext:value-type="float">
            <text:p>12,6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Amandi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83" calcext:value-type="float">
            <text:p>18,8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Trist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3.53" calcext:value-type="float">
            <text:p>13,5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Charly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86" calcext:value-type="float">
            <text:p>17,9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Lis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2.03" calcext:value-type="float">
            <text:p>02,0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Faust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23" calcext:value-type="float">
            <text:p>08,2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Lenny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53" calcext:value-type="float">
            <text:p>02,5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Mah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3.53" calcext:value-type="float">
            <text:p>03,5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Alb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28" calcext:value-type="float">
            <text:p>05,3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lexandr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.8" calcext:value-type="float">
            <text:p>01,8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Len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62" calcext:value-type="float">
            <text:p>07,6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Math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97" calcext:value-type="float">
            <text:p>18,0</text:p>
          </table:table-cell>
          <table:table-cell table:style-name="ce12" office:value-type="string" calcext:value-type="string">
            <text:p>x</text:p>
          </table:table-cell>
        </table:table-row>
        <table:table-row table:style-name="ro1">
          <table:table-cell table:style-name="ce2" office:value-type="string" calcext:value-type="string">
            <text:p>Myl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36" calcext:value-type="float">
            <text:p>17,4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Isaac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48" calcext:value-type="float">
            <text:p>19,5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Léandr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79" calcext:value-type="float">
            <text:p>19,8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oa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76" calcext:value-type="float">
            <text:p>12,8</text:p>
          </table:table-cell>
          <table:table-cell table:style-name="ce12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Lucil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75" calcext:value-type="float">
            <text:p>16,8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Mal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67" calcext:value-type="float">
            <text:p>06,7</text:p>
          </table:table-cell>
          <table:table-cell table:style-name="ce12" office:value-type="string" calcext:value-type="string">
            <text:p>s</text:p>
          </table:table-cell>
        </table:table-row>
        <table:table-row table:style-name="ro1">
          <table:table-cell table:style-name="ce2" office:value-type="string" calcext:value-type="string">
            <text:p>Sandr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84" calcext:value-type="float">
            <text:p>19,8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Lé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09" calcext:value-type="float">
            <text:p>12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Ely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61" calcext:value-type="float">
            <text:p>02,6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Ewe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95" calcext:value-type="float">
            <text:p>04,0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Quenti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52" calcext:value-type="float">
            <text:p>19,5</text:p>
          </table:table-cell>
          <table:table-cell table:style-name="ce13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Gabi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31" calcext:value-type="float">
            <text:p>18,3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Nin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33" calcext:value-type="float">
            <text:p>11,3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Tymé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2.23" calcext:value-type="float">
            <text:p>02,2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Jea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72" calcext:value-type="float">
            <text:p>18,7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Céli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55" calcext:value-type="float">
            <text:p>06,6</text:p>
          </table:table-cell>
          <table:table-cell table:style-name="ce12" office:value-type="string" calcext:value-type="string">
            <text:p>y</text:p>
          </table:table-cell>
        </table:table-row>
        <table:table-row table:style-name="ro1">
          <table:table-cell table:style-name="ce2" office:value-type="string" calcext:value-type="string">
            <text:p>Jad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59" calcext:value-type="float">
            <text:p>12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yle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59" calcext:value-type="float">
            <text:p>04,6</text:p>
          </table:table-cell>
          <table:table-cell table:style-name="ce13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Nath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82" calcext:value-type="float">
            <text:p>19,8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Él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09" calcext:value-type="float">
            <text:p>05,1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Lin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21" calcext:value-type="float">
            <text:p>09,2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Dieg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05" calcext:value-type="float">
            <text:p>06,1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Nino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2.36" calcext:value-type="float">
            <text:p>02,4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un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61" calcext:value-type="float">
            <text:p>12,6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Maxenc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22" calcext:value-type="float">
            <text:p>12,2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An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3" calcext:value-type="float">
            <text:p>05,3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Jona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89" calcext:value-type="float">
            <text:p>04,9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Owe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08" calcext:value-type="float">
            <text:p>14,1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Elé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33" calcext:value-type="float">
            <text:p>18,3</text:p>
          </table:table-cell>
          <table:table-cell table:style-name="ce12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Gabriel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72" calcext:value-type="float">
            <text:p>11,7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Liso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82" calcext:value-type="float">
            <text:p>04,8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Sash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44" calcext:value-type="float">
            <text:p>03,4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Agath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65" calcext:value-type="float">
            <text:p>11,7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ntoni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3.26" calcext:value-type="float">
            <text:p>13,3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Col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22" calcext:value-type="float">
            <text:p>11,2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Julie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61" calcext:value-type="float">
            <text:p>05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orga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8" calcext:value-type="float">
            <text:p>12,8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Titou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81" calcext:value-type="float">
            <text:p>02,8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Augusti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21" calcext:value-type="float">
            <text:p>09,2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Etha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86" calcext:value-type="float">
            <text:p>15,9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Nol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3.16" calcext:value-type="float">
            <text:p>13,2</text:p>
          </table:table-cell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2" office:value-type="string" calcext:value-type="string">
            <text:p>August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13" calcext:value-type="float">
            <text:p>10,1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Cali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56" calcext:value-type="float">
            <text:p>04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Éli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59" calcext:value-type="float">
            <text:p>11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Emm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51" calcext:value-type="float">
            <text:p>06,5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Luci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19" calcext:value-type="float">
            <text:p>10,2</text:p>
          </table:table-cell>
          <table:table-cell table:style-name="ce12" office:value-type="string" calcext:value-type="string">
            <text:p>w</text:p>
          </table:table-cell>
        </table:table-row>
        <table:table-row table:style-name="ro1">
          <table:table-cell table:style-name="ce2" office:value-type="string" calcext:value-type="string">
            <text:p>Oscar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42" calcext:value-type="float">
            <text:p>18,4</text:p>
          </table:table-cell>
          <table:table-cell table:style-name="ce12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Ila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7.69" calcext:value-type="float">
            <text:p>07,7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Lou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49" calcext:value-type="float">
            <text:p>07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Capuci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16" calcext:value-type="float">
            <text:p>16,2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Émi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8.59" calcext:value-type="float">
            <text:p>08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até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15" calcext:value-type="float">
            <text:p>19,2</text:p>
          </table:table-cell>
          <table:table-cell table:style-name="ce12" office:value-type="string" calcext:value-type="string">
            <text:p>z</text:p>
          </table:table-cell>
        </table:table-row>
        <table:table-row table:style-name="ro1">
          <table:table-cell table:style-name="ce2" office:value-type="string" calcext:value-type="string">
            <text:p>Rom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3.72" calcext:value-type="float">
            <text:p>13,7</text:p>
          </table:table-cell>
          <table:table-cell table:style-name="ce12" office:value-type="string" calcext:value-type="string">
            <text:p>y</text:p>
          </table:table-cell>
        </table:table-row>
        <table:table-row table:style-name="ro1">
          <table:table-cell table:style-name="ce2" office:value-type="string" calcext:value-type="string">
            <text:p>Apoll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69" calcext:value-type="float">
            <text:p>14,7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Hanaé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77" calcext:value-type="float">
            <text:p>16,8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No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56" calcext:value-type="float">
            <text:p>06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Zo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2.99" calcext:value-type="float">
            <text:p>03,0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Maël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65" calcext:value-type="float">
            <text:p>09,7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Tess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47" calcext:value-type="float">
            <text:p>08,5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Victori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52" calcext:value-type="float">
            <text:p>08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Joh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3.09" calcext:value-type="float">
            <text:p>03,1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Mil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98" calcext:value-type="float">
            <text:p>19,0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Rube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23" calcext:value-type="float">
            <text:p>08,2</text:p>
          </table:table-cell>
          <table:table-cell table:style-name="ce12" office:value-type="string" calcext:value-type="string">
            <text:p>ô</text:p>
          </table:table-cell>
        </table:table-row>
        <table:table-row table:style-name="ro1">
          <table:table-cell table:style-name="ce2" office:value-type="string" calcext:value-type="string">
            <text:p>Anthon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1" calcext:value-type="float">
            <text:p>10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Clémenc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5.11" calcext:value-type="float">
            <text:p>05,1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Zéli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36" calcext:value-type="float">
            <text:p>05,4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Aaro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7.98" calcext:value-type="float">
            <text:p>08,0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My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38" calcext:value-type="float">
            <text:p>10,4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il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6.88" calcext:value-type="float">
            <text:p>16,9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Mathy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33" calcext:value-type="float">
            <text:p>14,3</text:p>
          </table:table-cell>
          <table:table-cell table:style-name="ce12" office:value-type="string" calcext:value-type="string">
            <text:p>r</text:p>
          </table:table-cell>
        </table:table-row>
        <table:table-row table:style-name="ro1">
          <table:table-cell table:style-name="ce2" office:value-type="string" calcext:value-type="string">
            <text:p>Mil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1" calcext:value-type="float">
            <text:p>14,1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Juliett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81" calcext:value-type="float">
            <text:p>18,8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Livi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7" calcext:value-type="float">
            <text:p>10,7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Ely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22" calcext:value-type="float">
            <text:p>19,2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Inè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16" calcext:value-type="float">
            <text:p>04,2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Mariu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4.63" calcext:value-type="float">
            <text:p>14,6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Arthur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8.99" calcext:value-type="float">
            <text:p>09,0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Léo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51" calcext:value-type="float">
            <text:p>07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Hug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01" calcext:value-type="float">
            <text:p>12,0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il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7.29" calcext:value-type="float">
            <text:p>07,3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Armand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79" calcext:value-type="float">
            <text:p>06,8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Daphné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2.38" calcext:value-type="float">
            <text:p>12,4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Elliot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46" calcext:value-type="float">
            <text:p>17,5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Gaspard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87" calcext:value-type="float">
            <text:p>12,9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Lylou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7" calcext:value-type="float">
            <text:p>15,7</text:p>
          </table:table-cell>
          <table:table-cell table:style-name="ce12" office:value-type="string" calcext:value-type="string">
            <text:p>r</text:p>
          </table:table-cell>
        </table:table-row>
        <table:table-row table:style-name="ro1">
          <table:table-cell table:style-name="ce2" office:value-type="string" calcext:value-type="string">
            <text:p>Cloé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26" calcext:value-type="float">
            <text:p>09,3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Edouard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16" calcext:value-type="float">
            <text:p>04,2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Éli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44" calcext:value-type="float">
            <text:p>02,4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Éva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6" calcext:value-type="float">
            <text:p>09,6</text:p>
          </table:table-cell>
          <table:table-cell table:style-name="ce12" office:value-type="string" calcext:value-type="string">
            <text:p>s</text:p>
          </table:table-cell>
        </table:table-row>
        <table:table-row table:style-name="ro1">
          <table:table-cell table:style-name="ce2" office:value-type="string" calcext:value-type="string">
            <text:p>Lyn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7.58" calcext:value-type="float">
            <text:p>17,6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Tom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1" calcext:value-type="float">
            <text:p>11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Joy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37" calcext:value-type="float">
            <text:p>04,4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Anaël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11" calcext:value-type="float">
            <text:p>04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Jule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3.66" calcext:value-type="float">
            <text:p>13,7</text:p>
          </table:table-cell>
          <table:table-cell table:style-name="ce12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La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66" calcext:value-type="float">
            <text:p>14,7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Robi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7.78" calcext:value-type="float">
            <text:p>17,8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Thé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7.35" calcext:value-type="float">
            <text:p>17,4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lessio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81" calcext:value-type="float">
            <text:p>15,8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Salom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12" calcext:value-type="float">
            <text:p>09,1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Els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48" calcext:value-type="float">
            <text:p>06,5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Mathieu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36" calcext:value-type="float">
            <text:p>18,4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Alexi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69" calcext:value-type="float">
            <text:p>09,7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23" calcext:value-type="float">
            <text:p>17,2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Corenti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62" calcext:value-type="float">
            <text:p>04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is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1.97" calcext:value-type="float">
            <text:p>12,0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Loui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75" calcext:value-type="float">
            <text:p>18,8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Morga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45" calcext:value-type="float">
            <text:p>13,5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Thé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7.74" calcext:value-type="float">
            <text:p>17,7</text:p>
          </table:table-cell>
          <table:table-cell table:style-name="ce12" office:value-type="string" calcext:value-type="string">
            <text:p>w</text:p>
          </table:table-cell>
        </table:table-row>
        <table:table-row table:style-name="ro1">
          <table:table-cell table:style-name="ce2" office:value-type="string" calcext:value-type="string">
            <text:p>Victor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59" calcext:value-type="float">
            <text:p>04,6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Joshu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12" calcext:value-type="float">
            <text:p>03,1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Valenti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13" calcext:value-type="float">
            <text:p>19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lici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3" calcext:value-type="float">
            <text:p>08,3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Eliot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61" calcext:value-type="float">
            <text:p>18,6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Maëv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47" calcext:value-type="float">
            <text:p>16,5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Marceau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88" calcext:value-type="float">
            <text:p>18,9</text:p>
          </table:table-cell>
          <table:table-cell table:style-name="ce12" office:value-type="string" calcext:value-type="string">
            <text:p>m</text:p>
          </table:table-cell>
        </table:table-row>
        <table:table-row table:style-name="ro1">
          <table:table-cell table:style-name="ce2" office:value-type="string" calcext:value-type="string">
            <text:p>Roxa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9" calcext:value-type="float">
            <text:p>16,9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Samuel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2.55" calcext:value-type="float">
            <text:p>02,6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Améli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5" calcext:value-type="float">
            <text:p>19,5</text:p>
          </table:table-cell>
          <table:table-cell table:style-name="ce1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Kylia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2" calcext:value-type="float">
            <text:p>03,2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aël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53" calcext:value-type="float">
            <text:p>19,5</text:p>
          </table:table-cell>
          <table:table-cell table:style-name="ce12" office:value-type="string" calcext:value-type="string">
            <text:p>y</text:p>
          </table:table-cell>
        </table:table-row>
        <table:table-row table:style-name="ro1">
          <table:table-cell table:style-name="ce2" office:value-type="string" calcext:value-type="string">
            <text:p>William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94" calcext:value-type="float">
            <text:p>10,9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Estéb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74" calcext:value-type="float">
            <text:p>04,7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Mathia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89" calcext:value-type="float">
            <text:p>10,9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Quitter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6.34" calcext:value-type="float">
            <text:p>06,3</text:p>
          </table:table-cell>
          <table:table-cell table:style-name="ce13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Charl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12" calcext:value-type="float">
            <text:p>04,1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Giuli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52" calcext:value-type="float">
            <text:p>16,5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Lucie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8" calcext:value-type="float">
            <text:p>06,8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Maëli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86" calcext:value-type="float">
            <text:p>05,9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Timothé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1" calcext:value-type="float">
            <text:p>18,1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Yan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82" calcext:value-type="float">
            <text:p>17,8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Thoma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45" calcext:value-type="float">
            <text:p>08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Doria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11" calcext:value-type="float">
            <text:p>08,1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Sach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87" calcext:value-type="float">
            <text:p>19,9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oui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23" calcext:value-type="float">
            <text:p>18,2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Marti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33" calcext:value-type="float">
            <text:p>18,3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athild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75" calcext:value-type="float">
            <text:p>07,8</text:p>
          </table:table-cell>
          <table:table-cell table:style-name="ce12" office:value-type="string" calcext:value-type="string">
            <text:p>p</text:p>
          </table:table-cell>
        </table:table-row>
        <table:table-row table:style-name="ro1">
          <table:table-cell table:style-name="ce2" office:value-type="string" calcext:value-type="string">
            <text:p>Roméo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25" calcext:value-type="float">
            <text:p>08,3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Thiag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05" calcext:value-type="float">
            <text:p>18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Clément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15" calcext:value-type="float">
            <text:p>08,2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Jeann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46" calcext:value-type="float">
            <text:p>14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éa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63" calcext:value-type="float">
            <text:p>16,6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Liam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38" calcext:value-type="float">
            <text:p>14,4</text:p>
          </table:table-cell>
          <table:table-cell table:style-name="ce13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23" calcext:value-type="float">
            <text:p>05,2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Margaux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01" calcext:value-type="float">
            <text:p>16,0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naï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2.8" calcext:value-type="float">
            <text:p>02,8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Lili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51" calcext:value-type="float">
            <text:p>12,5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71" calcext:value-type="float">
            <text:p>12,7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Noah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16" calcext:value-type="float">
            <text:p>11,2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Alba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44" calcext:value-type="float">
            <text:p>11,4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Fabi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23" calcext:value-type="float">
            <text:p>19,2</text:p>
          </table:table-cell>
          <table:table-cell table:style-name="ce12" office:value-type="string" calcext:value-type="string">
            <text:p>t</text:p>
          </table:table-cell>
        </table:table-row>
        <table:table-row table:style-name="ro1">
          <table:table-cell table:style-name="ce2" office:value-type="string" calcext:value-type="string">
            <text:p>Ambr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44" calcext:value-type="float">
            <text:p>19,4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Ell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93" calcext:value-type="float">
            <text:p>16,9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Gaëta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3.62" calcext:value-type="float">
            <text:p>03,6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Lois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7.92" calcext:value-type="float">
            <text:p>07,9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Noém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72" calcext:value-type="float">
            <text:p>14,7</text:p>
          </table:table-cell>
          <table:table-cell table:style-name="ce13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Gabriel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67" calcext:value-type="float">
            <text:p>05,7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Lin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58" calcext:value-type="float">
            <text:p>03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oua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0" calcext:value-type="float">
            <text:p>20,0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Noam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83" calcext:value-type="float">
            <text:p>09,8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Paul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35" calcext:value-type="float">
            <text:p>09,4</text:p>
          </table:table-cell>
          <table:table-cell table:style-name="ce12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Sophi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13" calcext:value-type="float">
            <text:p>09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Constanc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3.7" calcext:value-type="float">
            <text:p>13,7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Victor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55" calcext:value-type="float">
            <text:p>05,6</text:p>
          </table:table-cell>
          <table:table-cell table:style-name="ce13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Héloï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42" calcext:value-type="float">
            <text:p>19,4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ucy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94" calcext:value-type="float">
            <text:p>02,9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aël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5.58" calcext:value-type="float">
            <text:p>15,6</text:p>
          </table:table-cell>
          <table:table-cell table:style-name="ce12" office:value-type="string" calcext:value-type="string">
            <text:p>y</text:p>
          </table:table-cell>
        </table:table-row>
        <table:table-row table:style-name="ro1">
          <table:table-cell table:style-name="ce2" office:value-type="string" calcext:value-type="string">
            <text:p>Nathanaël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3.45" calcext:value-type="float">
            <text:p>03,5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Sarah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96" calcext:value-type="float">
            <text:p>05,0</text:p>
          </table:table-cell>
          <table:table-cell table:style-name="ce12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Sol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7.78" calcext:value-type="float">
            <text:p>17,8</text:p>
          </table:table-cell>
          <table:table-cell table:style-name="ce12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Adam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3.42" calcext:value-type="float">
            <text:p>03,4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Auror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6.12" calcext:value-type="float">
            <text:p>06,1</text:p>
          </table:table-cell>
          <table:table-cell table:style-name="ce12" office:value-type="string" calcext:value-type="string">
            <text:p>t</text:p>
          </table:table-cell>
        </table:table-row>
        <table:table-row table:style-name="ro1">
          <table:table-cell table:style-name="ce2" office:value-type="string" calcext:value-type="string">
            <text:p>Baptist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8.05" calcext:value-type="float">
            <text:p>18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Benjami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73" calcext:value-type="float">
            <text:p>13,7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Mél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1.68" calcext:value-type="float">
            <text:p>11,7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Fabie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39" calcext:value-type="float">
            <text:p>10,4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Lilou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83" calcext:value-type="float">
            <text:p>08,8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Marylou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16" calcext:value-type="float">
            <text:p>03,2</text:p>
          </table:table-cell>
          <table:table-cell table:style-name="ce12" office:value-type="string" calcext:value-type="string">
            <text:p>y</text:p>
          </table:table-cell>
        </table:table-row>
        <table:table-row table:style-name="ro1">
          <table:table-cell table:style-name="ce2" office:value-type="string" calcext:value-type="string">
            <text:p>Ly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7" calcext:value-type="float">
            <text:p>12,7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axim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11" calcext:value-type="float">
            <text:p>18,1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Côm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9.45" calcext:value-type="float">
            <text:p>09,5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Enzo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06" calcext:value-type="float">
            <text:p>14,1</text:p>
          </table:table-cell>
          <table:table-cell table:style-name="ce13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Estell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7.35" calcext:value-type="float">
            <text:p>17,4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Naël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58" calcext:value-type="float">
            <text:p>16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Cassandr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7.64" calcext:value-type="float">
            <text:p>17,6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Élin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61" calcext:value-type="float">
            <text:p>19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Jame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42" calcext:value-type="float">
            <text:p>11,4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aï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05" calcext:value-type="float">
            <text:p>09,1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Julia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13" calcext:value-type="float">
            <text:p>02,1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Nor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5" calcext:value-type="float">
            <text:p>07,5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Charle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74" calcext:value-type="float">
            <text:p>10,7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Lén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89" calcext:value-type="float">
            <text:p>14,9</text:p>
          </table:table-cell>
          <table:table-cell table:style-name="ce12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Maëly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61" calcext:value-type="float">
            <text:p>12,6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Sélén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78" calcext:value-type="float">
            <text:p>12,8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dèl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98" calcext:value-type="float">
            <text:p>20,0</text:p>
          </table:table-cell>
          <table:table-cell table:style-name="ce12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Clé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85" calcext:value-type="float">
            <text:p>10,9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Clément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01" calcext:value-type="float">
            <text:p>06,0</text:p>
          </table:table-cell>
          <table:table-cell table:style-name="ce12" office:value-type="string" calcext:value-type="string">
            <text:p>y</text:p>
          </table:table-cell>
        </table:table-row>
        <table:table-row table:style-name="ro1">
          <table:table-cell table:style-name="ce2" office:value-type="string" calcext:value-type="string">
            <text:p>Léan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17" calcext:value-type="float">
            <text:p>05,2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aëly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93" calcext:value-type="float">
            <text:p>18,9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ndré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2.93" calcext:value-type="float">
            <text:p>12,9</text:p>
          </table:table-cell>
          <table:table-cell table:style-name="ce13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Kenzo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08" calcext:value-type="float">
            <text:p>05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Lol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27" calcext:value-type="float">
            <text:p>05,3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Enol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27" calcext:value-type="float">
            <text:p>04,3</text:p>
          </table:table-cell>
          <table:table-cell table:style-name="ce12" office:value-type="string" calcext:value-type="string">
            <text:p>w</text:p>
          </table:table-cell>
        </table:table-row>
        <table:table-row table:style-name="ro1">
          <table:table-cell table:style-name="ce2" office:value-type="string" calcext:value-type="string">
            <text:p>Ezio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7.22" calcext:value-type="float">
            <text:p>17,2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Lyam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32" calcext:value-type="float">
            <text:p>18,3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Alix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02" calcext:value-type="float">
            <text:p>04,0</text:p>
          </table:table-cell>
          <table:table-cell table:style-name="ce12" office:value-type="string" calcext:value-type="string">
            <text:p>s</text:p>
          </table:table-cell>
        </table:table-row>
        <table:table-row table:style-name="ro1">
          <table:table-cell table:style-name="ce2" office:value-type="string" calcext:value-type="string">
            <text:p>Camil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99" calcext:value-type="float">
            <text:p>05,0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Nicola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9" calcext:value-type="float">
            <text:p>12,9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Raphaël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52" calcext:value-type="float">
            <text:p>16,5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Eliott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58" calcext:value-type="float">
            <text:p>06,6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Timé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72" calcext:value-type="float">
            <text:p>04,7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drie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58" calcext:value-type="float">
            <text:p>08,6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Claris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45" calcext:value-type="float">
            <text:p>12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Gauthier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87" calcext:value-type="float">
            <text:p>06,9</text:p>
          </table:table-cell>
          <table:table-cell table:style-name="ce12" office:value-type="string" calcext:value-type="string">
            <text:p>r</text:p>
          </table:table-cell>
        </table:table-row>
        <table:table-row table:style-name="ro1">
          <table:table-cell table:style-name="ce2" office:value-type="string" calcext:value-type="string">
            <text:p>Léandr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91" calcext:value-type="float">
            <text:p>18,9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Juli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6.92" calcext:value-type="float">
            <text:p>16,9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Léoni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71" calcext:value-type="float">
            <text:p>04,7</text:p>
          </table:table-cell>
          <table:table-cell table:style-name="ce12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Noham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2" calcext:value-type="float">
            <text:p>03,2</text:p>
          </table:table-cell>
          <table:table-cell table:style-name="ce12" office:value-type="string" calcext:value-type="string">
            <text:p>s</text:p>
          </table:table-cell>
        </table:table-row>
        <table:table-row table:style-name="ro1">
          <table:table-cell table:style-name="ce2" office:value-type="string" calcext:value-type="string">
            <text:p>Houd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64" calcext:value-type="float">
            <text:p>09,6</text:p>
          </table:table-cell>
          <table:table-cell table:style-name="ce13" office:value-type="string" calcext:value-type="string">
            <text:p>n</text:p>
          </table:table-cell>
        </table:table-row>
        <table:table-row table:style-name="ro1">
          <table:table-cell table:style-name="ce2" office:value-type="string" calcext:value-type="string">
            <text:p>Pauli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1" calcext:value-type="float">
            <text:p>12,1</text:p>
          </table:table-cell>
          <table:table-cell table:style-name="ce12" office:value-type="string" calcext:value-type="string">
            <text:p>r</text:p>
          </table:table-cell>
        </table:table-row>
        <table:table-row table:style-name="ro1">
          <table:table-cell table:style-name="ce2" office:value-type="string" calcext:value-type="string">
            <text:p>Victoir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84" calcext:value-type="float">
            <text:p>19,8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Anto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9.5" calcext:value-type="float">
            <text:p>09,5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Clar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56" calcext:value-type="float">
            <text:p>05,6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Ev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66" calcext:value-type="float">
            <text:p>09,7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Mar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48" calcext:value-type="float">
            <text:p>11,5</text:p>
          </table:table-cell>
          <table:table-cell table:style-name="ce13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Ni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6" calcext:value-type="float">
            <text:p>18,6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Thais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93" calcext:value-type="float">
            <text:p>04,9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Tiag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56" calcext:value-type="float">
            <text:p>04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Mil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57" calcext:value-type="float">
            <text:p>14,6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Paol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96" calcext:value-type="float">
            <text:p>17,0</text:p>
          </table:table-cell>
          <table:table-cell table:style-name="ce12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Ir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01" calcext:value-type="float">
            <text:p>10,0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Ka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29" calcext:value-type="float">
            <text:p>17,3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Livi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85" calcext:value-type="float">
            <text:p>11,9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Mathé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6" calcext:value-type="float">
            <text:p>08,6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Yan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5.07" calcext:value-type="float">
            <text:p>15,1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Mi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22" calcext:value-type="float">
            <text:p>08,2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>
          <table:table-cell table:style-name="ce2" office:value-type="string" calcext:value-type="string">
            <text:p>Tess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08" calcext:value-type="float">
            <text:p>19,1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Juli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66" calcext:value-type="float">
            <text:p>18,7</text:p>
          </table:table-cell>
          <table:table-cell table:style-name="ce12" office:value-type="string" calcext:value-type="string">
            <text:p>r</text:p>
          </table:table-cell>
        </table:table-row>
        <table:table-row table:style-name="ro1">
          <table:table-cell table:style-name="ce2" office:value-type="string" calcext:value-type="string">
            <text:p>Valent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7" calcext:value-type="float">
            <text:p>13,7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Arsè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9.3" calcext:value-type="float">
            <text:p>09,3</text:p>
          </table:table-cell>
          <table:table-cell table:style-name="ce12" office:value-type="string" calcext:value-type="string">
            <text:p>u</text:p>
          </table:table-cell>
        </table:table-row>
        <table:table-row table:style-name="ro1">
          <table:table-cell table:style-name="ce2" office:value-type="string" calcext:value-type="string">
            <text:p>Av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45" calcext:value-type="float">
            <text:p>17,5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Élén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51" calcext:value-type="float">
            <text:p>04,5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Roma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5.53" calcext:value-type="float">
            <text:p>15,5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Thibault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6.22" calcext:value-type="float">
            <text:p>06,2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Charl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75" calcext:value-type="float">
            <text:p>12,8</text:p>
          </table:table-cell>
          <table:table-cell table:style-name="ce12" office:value-type="string" calcext:value-type="string">
            <text:p>l</text:p>
          </table:table-cell>
        </table:table-row>
        <table:table-row table:style-name="ro1">
          <table:table-cell table:style-name="ce2" office:value-type="string" calcext:value-type="string">
            <text:p>Élis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83" calcext:value-type="float">
            <text:p>08,8</text:p>
          </table:table-cell>
          <table:table-cell table:style-name="ce12" office:value-type="string" calcext:value-type="string">
            <text:p>o</text:p>
          </table:table-cell>
        </table:table-row>
        <table:table-row table:style-name="ro1">
          <table:table-cell table:style-name="ce2" office:value-type="string" calcext:value-type="string">
            <text:p>Loh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86" calcext:value-type="float">
            <text:p>19,9</text:p>
          </table:table-cell>
          <table:table-cell table:style-name="ce12" office:value-type="string" calcext:value-type="string">
            <text:p>é</text:p>
          </table:table-cell>
        </table:table-row>
        <table:table-row table:style-name="ro1">
          <table:table-cell table:style-name="ce2" office:value-type="string" calcext:value-type="string">
            <text:p>Basil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9" calcext:value-type="float">
            <text:p>15,9</text:p>
          </table:table-cell>
          <table:table-cell table:style-name="ce12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Candic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73" calcext:value-type="float">
            <text:p>09,7</text:p>
          </table:table-cell>
          <table:table-cell table:style-name="ce12" office:value-type="string" calcext:value-type="string">
            <text:p>i</text:p>
          </table:table-cell>
        </table:table-row>
        <table:table-row table:style-name="ro1" table:number-rows-repeated="144">
          <table:table-cell table:number-columns-repeated="4"/>
          <table:table-cell table:style-name="ce14"/>
        </table:table-row>
        <table:table-row table:style-name="ro1" table:number-rows-repeated="104813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E1048576">
          <table:sort>
            <table:sort-by table:field-number="1" table:data-type="automatic"/>
            <table:sort-by table:field-number="2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2"/>
    </number:number-style>
    <number:date-style style:name="N110">
      <number:day-of-week number:style="long"/>
      <number:text> </number:text>
    </number:date-style>
    <number:date-style style:name="N111">
      <number:day/>
      <number:text> </number:text>
      <number:month number:textual="true"/>
    </number:date-style>
    <number:number-style style:name="N112">
      <number:number number:decimal-places="0" loext:min-decimal-places="0" number:min-integer-digits="2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/00/0000</text:date>, <text:time style:data-style-name="N2" text:time-value="18:03:49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1:57:53.106000000</meta:creation-date>
    <meta:editing-duration>PT5M6S</meta:editing-duration>
    <meta:editing-cycles>4</meta:editing-cycles>
    <meta:generator>LibreOffice/6.2.7.1$Windows_X86_64 LibreOffice_project/23edc44b61b830b7d749943e020e96f5a7df63bf</meta:generator>
    <dc:date>2020-01-04T18:18:34.659000000</dc:date>
    <dc:creator>Sylvain Rouyer</dc:creator>
    <meta:document-statistic meta:table-count="1" meta:cell-count="1505" meta:object-count="0"/>
  </office:meta>
</office:document-meta>
</file>