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1388" officeooo:paragraph-rsid="001013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 EVENEMENT </text:p>
      <text:p text:style-name="P1">DANSE </text:p>
      <text:p text:style-name="P1">27 AVRIL 2019</text:p>
      <text:p text:style-name="P1"/>
      <text:p text:style-name="P1">De la danse à Clairac!!! Un retour au source pour une enfant native de ce village. </text:p>
      <text:p text:style-name="P1"/>
      <text:p text:style-name="P1">En effet, Maëlys Chaumet âgée de 16 ans organise sa première rencontre chorégraphique à Clairac le samedi 27 Avril 2019 à 21h salle Roger Guibert. </text:p>
      <text:p text:style-name="P1"/>
      <text:p text:style-name="P1">Aujourd’hui élève au lycée Saint Sernin de Toulouse en section technique de la musique et de la danse (TMD), elle bénéficie d’horaires aménagés avec le conservatoire de danse de Toulouse. </text:p>
      <text:p text:style-name="P1"/>
      <text:p text:style-name="P1">Cette jeune fille se dit: « excitée » et « ravie » de pouvoir présenter plusieurs de ces pièces chorégraphiques et d’inviter des élèves, professeurs et chorégraphes de sa région. Cette soirée a pu être réalisable grâce à l’association clairacaise Debout-sur-le-Lot. </text:p>
      <text:p text:style-name="P1"/>
      <text:p text:style-name="P1">Prix de la place 8€.</text:p>
      <text:p text:style-name="P1"><text:s/>Gratuit pour les -6ans. </text:p>
      <text:p text:style-name="P1">Réservation: Tiers-Lieu la Halle de Clairac</text:p>
      <text:p text:style-name="P1"/>
      <text:p text:style-name="P1"><text:s/>Informations: 0771080461 ou 05538435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08:38:48.968000000</meta:creation-date>
    <dc:date>2019-04-05T08:40:29.359000000</dc:date>
    <meta:editing-duration>PT1M43S</meta:editing-duration>
    <meta:editing-cycles>1</meta:editing-cycles>
    <meta:document-statistic meta:table-count="0" meta:image-count="0" meta:object-count="0" meta:page-count="1" meta:paragraph-count="11" meta:word-count="137" meta:character-count="853" meta:non-whitespace-character-count="717"/>
    <meta:generator>LibreOffice/5.3.6.1$Windows_X86_64 LibreOffice_project/686f202eff87ef707079aeb7f485847613344eb7</meta:generator>
  </office:meta>
</office:document-meta>
</file>