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color="#ff0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ff0000" fo:font-size="16pt" fo:font-weight="bold" style:font-size-asian="16pt" style:font-weight-asian="bold" style:font-size-complex="16pt" style:font-weight-complex="bold"/>
    </style:style>
    <style:style style:name="P5" style:family="paragraph" style:parent-style-name="Standard">
      <style:paragraph-properties fo:text-align="justify" style:justify-single-word="false"/>
      <style:text-properties fo:color="#ff0000" fo:font-size="16pt" fo:font-weight="bold" style:font-size-asian="16pt" style:font-weight-asian="bold" style:font-size-complex="16pt" style:font-weight-complex="bold"/>
    </style:style>
    <style:style style:name="P6" style:family="paragraph" style:parent-style-name="Standard">
      <style:paragraph-properties fo:text-align="justify" style:justify-single-word="false"/>
      <style:text-properties fo:color="#ff0000" fo:font-size="16pt" style:text-underline-style="none" fo:font-weight="bold" style:font-size-asian="16pt" style:font-weight-asian="bold" style:font-size-complex="16pt" style:font-weight-complex="bold"/>
    </style:style>
    <style:style style:name="P7" style:family="paragraph" style:parent-style-name="Standard">
      <style:paragraph-properties fo:text-align="justify" style:justify-single-word="false"/>
      <style:text-properties fo:color="#ff0000" fo:font-weight="bold" style:font-weight-asian="bold" style:font-weight-complex="bold"/>
    </style:style>
    <style:style style:name="P8" style:family="paragraph" style:parent-style-name="Standard">
      <style:paragraph-properties fo:text-align="justify" style:justify-single-word="false"/>
      <style:text-properties fo:color="#008000" fo:font-size="14pt" style:font-size-asian="14pt" style:font-size-complex="14pt"/>
    </style:style>
    <style:style style:name="P9" style:family="paragraph" style:parent-style-name="Standard">
      <style:paragraph-properties fo:text-align="justify" style:justify-single-word="false"/>
      <style:text-properties fo:color="#008000" fo:font-size="14pt" fo:font-style="normal" style:font-size-asian="14pt" style:font-style-asian="normal" style:font-size-complex="14pt" style:font-style-complex="normal"/>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list-style-name="L1">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style>
    <style:style style:name="T1" style:family="text">
      <style:text-properties style:font-name="Times New Roman1"/>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color="#0000ff"/>
    </style:style>
    <style:style style:name="T6"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text:span text:style-name="T1">È</text:span>ME 3 G<text:span text:style-name="T1">É</text:span>OGRAPHIE</text:p>
      <text:p text:style-name="P2"/>
      <text:p text:style-name="P2"/>
      <text:p text:style-name="P4">CHAPITRE 6</text:p>
      <text:p text:style-name="P2"/>
      <text:p text:style-name="P4">L'AFRIQUE : LES D<text:span text:style-name="T1">É</text:span>FIS DU D<text:span text:style-name="T1">É</text:span>VELOPPEMENT</text:p>
      <text:p text:style-name="P2"/>
      <text:p text:style-name="P2"/>
      <text:p text:style-name="P2"/>
      <text:p text:style-name="P7">INTRODUCTION :</text:p>
      <text:p text:style-name="P2"/>
      <text:p text:style-name="P2"><text:span text:style-name="T2"><text:tab/>Données indispensables sur le continent</text:span> : (<text:a xlink:type="simple" xlink:href="https://fr.wikipedia.org/wiki/Afrique" text:style-name="Internet_20_link" text:visited-style-name="Visited_20_Internet_20_Link">https://fr.wikipedia.org/wiki/Afrique</text:a>) et les articles du <text:tab/>« Bilan du Monde » 2016 et 2017 (en pièce jointe)</text:p>
      <text:p text:style-name="P2"/>
      <text:p text:style-name="P2">Superficie :</text:p>
      <text:p text:style-name="P2">% des terres émergées :</text:p>
      <text:p text:style-name="P2">Population :</text:p>
      <text:p text:style-name="P2">Densité :</text:p>
      <text:p text:style-name="P2">% de la population mondiale sur le continent :</text:p>
      <text:p text:style-name="P2">Nombre d’États/dépendance :</text:p>
      <text:p text:style-name="P2"/>
      <text:p text:style-name="P2"/>
      <text:p text:style-name="P2"><text:tab/>Quelques repères (donnez les chiffres) :</text:p>
      <text:p text:style-name="P2"/>
      <text:p text:style-name="P2">Les 5 États les plus vastes (en km²) :<text:tab/><text:tab/><text:tab/>Les 5 États les plus peuplés (en millions d'habitants) :</text:p>
      <text:p text:style-name="P2">1-<text:tab/><text:tab/><text:tab/><text:tab/><text:tab/><text:tab/><text:tab/>1-</text:p>
      <text:p text:style-name="P2">2-<text:tab/><text:tab/><text:tab/><text:tab/><text:tab/><text:tab/><text:tab/>2-</text:p>
      <text:p text:style-name="P2">3-<text:tab/><text:tab/><text:tab/><text:tab/><text:tab/><text:tab/><text:tab/>3-</text:p>
      <text:p text:style-name="P2">4-<text:tab/><text:tab/><text:tab/><text:tab/><text:tab/><text:tab/><text:tab/>4-</text:p>
      <text:p text:style-name="P2">5-<text:tab/><text:tab/><text:tab/><text:tab/><text:tab/><text:tab/><text:tab/>5-</text:p>
      <text:p text:style-name="P2"/>
      <text:p text:style-name="P2">Les 5 premières puissances économiques (PIB nominal) :</text:p>
      <text:p text:style-name="P2">1-</text:p>
      <text:p text:style-name="P2">2-</text:p>
      <text:p text:style-name="P2">3-</text:p>
      <text:p text:style-name="P2">4-</text:p>
      <text:p text:style-name="P2">5-</text:p>
      <text:p text:style-name="P2"/>
      <text:p text:style-name="P2"/>
      <text:p text:style-name="P2"/>
      <text:p text:style-name="P2"/>
      <text:p text:style-name="P2"/>
      <text:p text:style-name="P2"/>
      <text:p text:style-name="P2"/>
      <text:p text:style-name="P2"/>
      <text:p text:style-name="P2"/>
      <text:p text:style-name="P7">Problématiques :</text:p>
      <text:p text:style-name="P2"/>
      <text:p text:style-name="P2">Deux sujets possibles pour le bac :</text:p>
      <text:p text:style-name="P2"/>
      <text:p text:style-name="P2"><text:tab/>Quels sont les enjeux économiques et géopolitiques du Sahara ?</text:p>
      <text:p text:style-name="P2"/>
      <text:p text:style-name="P2"><text:tab/>Quels défis doit relever l'Afrique face au développement et à la mondialisation ?</text:p>
      <text:p text:style-name="P5"><text:soft-page-break/>I- LE SAHARA : RESSOURCES, CONFLITS</text:p>
      <text:p text:style-name="P2"/>
      <text:p text:style-name="P2"><text:span text:style-name="T3">Notions</text:span> : ressources (p. 253), conflit (p. 253)</text:p>
      <text:p text:style-name="P2"/>
      <text:p text:style-name="P2"><text:span text:style-name="T3">Introduction</text:span> <text:span text:style-name="T5">(en classe)</text:span> :</text:p>
      <text:p text:style-name="P2"/>
      <text:p text:style-name="P2"/>
      <text:p text:style-name="P2"/>
      <text:p text:style-name="P2"/>
      <text:p text:style-name="P2"/>
      <text:p text:style-name="P2"/>
      <text:p text:style-name="P8">A) Le Sahara, des ressources considérables et... convoitées</text:p>
      <text:p text:style-name="P2"/>
      <text:p text:style-name="P2"><text:span text:style-name="T3">Questions 1</text:span> : à l'aide des documents pages 248 et 249 et <text:span text:style-name="T4">aux documents de la revue Histoire (images en pièce jointe)</text:span>, répondez aux questions 1, 2 et 3 page 249 avec <text:span text:style-name="T4">précision</text:span> et des <text:span text:style-name="T4">exemples bien localisés</text:span>. <text:span text:style-name="T5">(corrigé en class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oft-page-break/>B) Le Sahara, un espace de tensions et de conflits</text:p>
      <text:p text:style-name="P2"/>
      <text:p text:style-name="P2"><text:span text:style-name="T3">Question 2</text:span> : à l'aide des documents pages 250 et 251 et <text:span text:style-name="T4">aux documents de la revue Histoire (images en pièce jointe)</text:span>, répondez aux questions 1, 2, 3, 4 et 5 page 249 avec <text:span text:style-name="T4">précision</text:span> et des <text:span text:style-name="T4">exemples bien localisés</text:span>. <text:span text:style-name="T5">(corrigé en class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oft-page-break/>C) Bilan : Croquis, Le Sahara : ressources, conflits</text:p>
      <text:p text:style-name="P2"/>
      <text:p text:style-name="P2"><text:span text:style-name="T3">Question 3</text:span> : faites le croquis de l'espace du Sahara à partir du fond de carte en pièce jointe et de la page 252 du manuel. <text:span text:style-name="T4">Ce n'est pas un croquis pour le bac</text:span> mais il peut être inséré dans une compositio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oft-page-break/>II-LE CONTINENT AFRICAIN FACE AU D<text:span text:style-name="T1">É</text:span>FI DU D<text:span text:style-name="T1">É</text:span>VELOPPEMENT</text:p>
      <text:p text:style-name="P2"/>
      <text:p text:style-name="P2"><text:span text:style-name="T3">Notions</text:span> : transition démographique (p. 256), sous-alimentation (p. 258), économie informelle (p. 260), malédiction de la rente (p. 260), pays-carrière (p. 260), exploitation prédatrice (p. 264), printemps arabe (p. 264)</text:p>
      <text:p text:style-name="P2"/>
      <text:p text:style-name="P8">A) « L'impératif » du développement</text:p>
      <text:p text:style-name="P2"/>
      <text:p text:style-name="P2"><text:span text:style-name="T3">Question 4</text:span> : à partir de la carte p. 255, des repères de l'introduction, des repères p. 256, et des documents 1 et 2 p. 257, identifiez <text:span text:style-name="T4">les défis démographiques</text:span> de l'Afrique. Justifiez par des chiffres et des <text:span text:style-name="T4">exemples localisé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3">Question 5</text:span> :à partir du document 3 p. 257 et du dossier pages 258-259, identifiez les problèmes/défis de l'Afrique qui sont la conséquence des défis démographiques. <text:span text:style-name="T5">(corrigé en class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3">Question 6</text:span> : à partir de la carte p. 255, identifiez les contrastes de développement sur le continent et les facteurs de crises. <text:span text:style-name="T5">(corrigé en class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oft-page-break/>B) Les obstacles majeurs au développement...</text:p>
      <text:p text:style-name="P2"/>
      <text:p text:style-name="P2"><text:span text:style-name="T3">Question 7</text:span> : à partir de la carte p. 258 et de la carte p. 262, décrivez <text:span text:style-name="T4">l'insécurité alimentaire</text:span> sur le continent et les liens avec <text:span text:style-name="T4">les enjeux environnementaux</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3">Question 8</text:span> : à partir du point 3 du cours p. 256 et du point 3 du cours p. 260, identifiez <text:span text:style-name="T4">les freins au développement économique</text:span> du continen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3">Question 9</text:span> : à partir de la carte p. 263 et de la carte p. 254, identifiez les principales zones de conflit et les causes de ces conflits. <text:span text:style-name="T5">(corrigé en class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oft-page-break/>C) … mais des dynamiques récentes favorables au décollage</text:p>
      <text:p text:style-name="P2"/>
      <text:p text:style-name="P2"><text:span text:style-name="T3">Question 10</text:span> : à partir de la carte p. 254, de la carte p. 269 et des documents 1 et 3 p. 261, identifiez les <text:span text:style-name="T4">atouts</text:span> de l'Afrique pour son développement et les <text:span text:style-name="T4">manifestations</text:span> de ce développement. <text:span text:style-name="T5">(corrigé en class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
      <text:p text:style-name="P6"><text:soft-page-break/>III- LE CONTINENT AFRICAIN FACE <text:span text:style-name="T1">À</text:span> LA MONDIALISATION</text:p>
      <text:p text:style-name="P10"/>
      <text:p text:style-name="P10"><text:span text:style-name="T3">Notions</text:span> : pays enclavé (p. 274), seuil de pauvreté (p. 276), Union Africaine (p. 280)</text:p>
      <text:p text:style-name="P10"/>
      <text:p text:style-name="P9">A) Une « économie extravertie » pour une « marge » de la mondialisation</text:p>
      <text:p text:style-name="P10"/>
      <text:p text:style-name="P10">&gt; Les <text:span text:style-name="T4">économies de rente</text:span> (= économie faiblement diversifiée qui s'appuie surtout sur les ressources naturelles) caractérisent les États africains. 50 ans après les indépendances, ces derniers ne contrôlent ni les capitaux, ni la technologie, ni le marché, ni les prix et sont toujours soumis à <text:span text:style-name="T4">leurs clients</text:span> de l'UE, des USA et de la Chine. Les produits vendus, peu transformés, représentent à peine <text:span text:style-name="T4">4%</text:span> de la valeur des exportations (légales) dans le monde.</text:p>
      <text:p text:style-name="P10"/>
      <text:p text:style-name="P10">&gt; Les <text:span text:style-name="T4">FTN</text:span> des pays du Nord (ExxonMobil, Total, BP, Areva...) et d'Asie contrôlent le commerce des produits agricoles et l'exploitation de gisements miniers ou énergétiques (pétrole, gaz, uranium). La prospérité des États et des élites africaines (pots de vins fréquents...) dépend très largement de ces très puissantes entreprises qui investissent en Afrique (carte 3 p. 261).</text:p>
      <text:p text:style-name="P10"/>
      <text:p text:style-name="P10">&gt; Les <text:span text:style-name="T4">ONG</text:span> (doc 2 p. 265) tentent de pallier les carences étatiques dans les domaines sociaux (ex : MSF) et environnementaux. Les conflits et les crises économiques provoquent des <text:span text:style-name="T4">migrations internationales</text:span> vers d'autres pays africains (80%) et vers les pays du Nord (20%) comme dans la région des grands lacs (doc 2 p. 271).</text:p>
      <text:p text:style-name="P10"/>
      <text:p text:style-name="P10">&gt; Les trafics illicites qui passent par l'Afrique s'articulent dans des réseaux globalisés : drogues, armes, contrefaçons, pierres précieuses, traite des êtres humains....</text:p>
      <text:p text:style-name="P10"/>
      <text:p text:style-name="P10"/>
      <text:p text:style-name="P9">B) Mais, l'Afrique devient un nouvel acteur de la géopolitique mondiale (carte 2 p. 269)</text:p>
      <text:p text:style-name="P10"/>
      <text:p text:style-name="P10">&gt; Depuis le 11 septembre 2001, les USA et l'UE surveillent à nouveau l'Afrique car certaines régions (Sahara, Somalie...) servent de bases aux groupes <text:span text:style-name="T4">terroristes</text:span> et à la <text:span text:style-name="T4">piraterie</text:span>. Depuis une décennie, la présence des pays émergents (Chine, Inde, Brésil, Turquie) se renforce et se diversifie ; pour la Chine, on parle même de « Chinafrique » (dossier p. 272-273). Les États africains côtiers utilisent leur position entre l'Amérique, l'Europe et l'Asie.</text:p>
      <text:p text:style-name="P10"/>
      <text:p text:style-name="P10">&gt; L’Afrique est convoitée pour <text:span text:style-name="T4">ses ressources énergétiques, minières et végétales</text:span><text:span text:style-name="T6"> (carte p. 254)</text:span>. Elle détient environ 12% des réserves mondiales de <text:span text:style-name="T4">pétrole</text:span>, 60% des réserves de terres cultivables, le 2ème massif forestier du monde, 80% des réserves de <text:span text:style-name="T4">coltan</text:span> (= minerai utilisé pour fabriquer les condensateurs et résistances des téléphones portables, des consoles de jeux vidéo et autres appareils électroniques) et un potentiel immense en énergies renouvelables (soleil, eau, vent, biomasse). L'envolée des prix des matières premières dans les années 2000 met l'Afrique au cœur de la compétition internationale pour leur contrôle. Aujourd'hui, <text:span text:style-name="T4">la chute des prix</text:span> fragilise le dynamisme de certains États.</text:p>
      <text:p text:style-name="P10"/>
      <text:p text:style-name="P10">&gt; Le <text:span text:style-name="T4">désenclavement</text:span> numérique est spectaculaire grâce à l'explosion de l'usage du téléphone mobile et à la diffusion des NTIC. Les câbles sous-marins haut débit améliorent l'accès des villes côtières à Internet. Le Maghreb et l'Afrique du Sud concentrent la moitié des internautes du continent.</text:p>
      <text:p text:style-name="P10"/>
      <text:p text:style-name="P10"/>
      <text:p text:style-name="P9">C) Les « Afriques », des territoires intégrés et des marges (cartes p. 268-269)</text:p>
      <text:p text:style-name="P10"/>
      <text:p text:style-name="P10">&gt; L'Afrique du Sud est la seule <text:span text:style-name="T4">puissance complète</text:span> du continent, intégrée à la finance mondiale par la bourse de Johannesburg. Le Nigeria (1ère puissance économique du continent), l’Égypte et les États du Maghreb s'affirment comme <text:span text:style-name="T4">puissances régionales</text:span><text:span text:style-name="T6"> malgré les « printemps arabes » depuis 2011</text:span>. Pour peser davantage dans l'économie et la diplomatie mondiale, les États se regroupent dans des organisations régionales comme la <text:span text:style-name="T4">SADC</text:span> (Communauté de Développement de l'Afrique Australe) née en 1980 qui regroupe 15 pays du Sud de <text:soft-page-break/>l'Afrique ; ou <text:span text:style-name="T4">l'UA</text:span> (Union Africaine) qui regroupe tous les États africains (55) dont le Maroc depuis 2017.</text:p>
      <text:p text:style-name="P10"/>
      <text:p text:style-name="P10">&gt; L'Afrique subsaharienne concentre <text:span text:style-name="T4">34 PMA</text:span> (sur 48 dans le monde). Leurs économies sont fondées sur la <text:span text:style-name="T4">rente</text:span> agricole (Côte d'Ivoire, Sénégal, Mali...), minière (RDC, Sierra Leone, Guinée...) ou pétrolière (Soudan, Soudan du Sud, Angola...). Ils sont affaiblis par la dépendance alimentaire, les variations des cours des matières premières et les conflits nationaux, interethniques ou interétatiques. Les régions sahéliennes sont pénalisées par leur enclavement.</text:p>
      <text:p text:style-name="P10"/>
      <text:p text:style-name="P10">&gt; La mondialisation ne bénéficie qu'aux <text:span text:style-name="T4">classes moyennes urbaines</text:span> (doc 1 p. 261) et aux diasporas (indienne, libanaise, chinoise...). Les « laissés-pour-compte » de la croissance sont les habitants des bidonvilles, les ruraux sans débouchés économiques et les minorités ethniques et politiques qui constituent les principaux flux migratoires.</text:p>
      <text:p text:style-name="P10"/>
      <text:p text:style-name="P10"/>
      <text:p text:style-name="P10"/>
      <text:p text:style-name="P10"/>
      <text:p text:style-name="P10"><text:span text:style-name="T3">Bilan</text:span> : lire les articles du « Bilan du Monde » 2016 et 2017 pour l'actualité. Voir les schémas du livre page 283 pour la composition, et <text:span text:style-name="T4">le croquis pour le bac</text:span> « Le continent africain face au développement et à la mondialisation » (fond de carte en pièce jointe)</text:p>
      <text:p text:style-name="P10"/>
      <text:p text:style-name="P10"/>
      <text:p text:style-name="P10"><text:span text:style-name="T3">A lire pour compléter</text:span> : articles de la revue « Conflits » en pièce jointe</text:p>
      <text:list xml:id="list8608593308092695501" text:style-name="L1">
        <text:list-item>
          <text:list>
            <text:list-item>
              <text:p text:style-name="P11">Une Afrique ou des Afriques ?</text:p>
            </text:list-item>
            <text:list-item>
              <text:p text:style-name="P11">Quel rôle pour l'Afrique dans le monde ?</text:p>
            </text:list-item>
          </text:list>
        </text:list-item>
      </text:list>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xime Guichard</meta:initial-creator>
    <meta:creation-date>2016-05-13T16:01:23.16</meta:creation-date>
    <dc:date>2017-04-23T16:59:09.53</dc:date>
    <dc:creator>Maxime Guichard</dc:creator>
    <meta:editing-duration>PT4H23M43S</meta:editing-duration>
    <meta:editing-cycles>6</meta:editing-cycles>
    <meta:generator>OpenOffice/4.1.3$Win32 OpenOffice.org_project/413m1$Build-9783</meta:generator>
    <meta:printed-by>Maxime Guichard</meta:printed-by>
    <meta:print-date>2017-04-23T16:57:19.72</meta:print-date>
    <meta:document-statistic meta:table-count="0" meta:image-count="0" meta:object-count="0" meta:page-count="9" meta:paragraph-count="69" meta:word-count="1383" meta:character-count="8396"/>
  </office:meta>
</office:document-meta>
</file>