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8000002E6C63CACA8.jpg"/>
  <manifest:file-entry manifest:media-type="image/jpeg" manifest:full-path="Pictures/100000000000030D000002A4ED83AE75.jpg"/>
  <manifest:file-entry manifest:media-type="image/jpeg" manifest:full-path="Pictures/100000000000031E00000480880B8AA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émas pour la composition</text:span></text:p>
      <text:p text:style-name="Standard"/>
      <text:p text:style-name="Standard"><draw:frame draw:style-name="fr1" draw:name="images1" text:anchor-type="paragraph" svg:width="11.157cm" svg:height="13.607cm" draw:z-index="0"><draw:image xlink:href="Pictures/100000000000031E00000480880B8AA3.jpg" xlink:type="simple" xlink:show="embed" xlink:actuate="onLoad"/></draw:frame></text:p>
      <text:p text:style-name="Standard"/>
      <text:p text:style-name="Standard"><draw:frame draw:style-name="fr1" draw:name="images2" text:anchor-type="paragraph" svg:width="12.492cm" svg:height="11.091cm" draw:z-index="1"><draw:image xlink:href="Pictures/100000000000030D000002A4ED83AE75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images3" text:anchor-type="paragraph" svg:width="12.308cm" svg:height="11.25cm" draw:z-index="2"><draw:image xlink:href="Pictures/1000000000000308000002E6C63CACA8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00:04:06.81</meta:creation-date>
    <meta:document-statistic meta:table-count="0" meta:image-count="3" meta:object-count="0" meta:page-count="2" meta:paragraph-count="1" meta:word-count="4" meta:character-count="27"/>
    <dc:date>2013-05-24T00:08:02.53</dc:date>
    <meta:editing-duration>PT3M55S</meta:editing-duration>
    <meta:editing-cycles>1</meta:editing-cycles>
    <meta:generator>OpenOffice.org/3.4.1$Win32 OpenOffice.org_project/341m1$Build-9593</meta:generator>
  </office:meta>
</office:document-meta>
</file>