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04cm" style:rel-column-width="966*"/>
    </style:style>
    <style:style style:name="Tableau1.B" style:family="table-column">
      <style:table-column-properties style:column-width="1.901cm" style:rel-column-width="1078*"/>
    </style:style>
    <style:style style:name="Tableau1.C" style:family="table-column">
      <style:table-column-properties style:column-width="10.5cm" style:rel-column-width="5953*"/>
    </style:style>
    <style:style style:name="Tableau1.D" style:family="table-column">
      <style:table-column-properties style:column-width="2.895cm" style:rel-column-width="164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officeooo:rsid="000dea1e" officeooo:paragraph-rsid="000dea1e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0dea1e" officeooo:paragraph-rsid="000dea1e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officeooo:rsid="000cd19f" officeooo:paragraph-rsid="000cd19f"/>
    </style:style>
    <style:style style:name="P6" style:family="paragraph" style:parent-style-name="Standard">
      <style:paragraph-properties fo:text-align="center" style:justify-single-word="false"/>
      <style:text-properties fo:font-size="16pt" officeooo:rsid="000cd19f" officeooo:paragraph-rsid="000cd19f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officeooo:rsid="000cd19f" officeooo:paragraph-rsid="000cd19f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cd19f" officeooo:paragraph-rsid="000cd19f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ea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u : <text:span text:style-name="T2">5/9</text:span></text:p>
      <text:p text:style-name="P5">Au : </text:p>
      <text:p text:style-name="P5"/>
      <text:p text:style-name="P8">SEQUENCE N°1 :</text:p>
      <text:p text:style-name="P6">dire et se dire à travers les souvenirs d’enfance</text:p>
      <text:p text:style-name="P6"/>
      <text:p text:style-name="P7"><text:span text:style-name="T1">Thème : </text:span>Se raconter, se représenter <text:s/></text:p>
      <text:p text:style-name="P7"/>
      <text:p text:style-name="P7"><text:span text:style-name="T1">Problématique </text:span>: Pourquoi et comment raconter, une fois adulte, ce qu’on a vécu enfant ?</text:p>
      <text:p text:style-name="P7"/>
      <text:p text:style-name="P7">Objectifs : <text:s/>* découvrir différentes formes d’écriture de soi</text:p>
      <text:p text:style-name="P7"><text:tab/><text:tab/> * comprendre les difficultés de ce genre d’écriture</text:p>
      <text:p text:style-name="P7"><text:tab/><text:tab/> * réviser le genre narratif (conjugaison, point de vue, natures et <text:tab/><text:tab/><text:tab/>fonctions)</text:p>
      <text:p text:style-name="P7"><text:tab/><text:tab/> * produire des écrits autobiographiques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Date </text:p>
          </table:table-cell>
          <table:table-cell table:style-name="Tableau1.A1" office:value-type="string">
            <text:p text:style-name="P2">Séance </text:p>
          </table:table-cell>
          <table:table-cell table:style-name="Tableau1.A1" office:value-type="string">
            <text:p text:style-name="P2">Contenu </text:p>
          </table:table-cell>
          <table:table-cell table:style-name="Tableau1.D1" office:value-type="string">
            <text:p text:style-name="P2">Dominante </text:p>
          </table:table-cell>
        </table:table-row>
        <table:table-row>
          <table:table-cell table:style-name="Tableau1.A2" office:value-type="string">
            <text:p text:style-name="P3">5/9</text:p>
            <text:p text:style-name="P3"/>
            <text:p text:style-name="P3">13/9</text:p>
          </table:table-cell>
          <table:table-cell table:style-name="Tableau1.A2" office:value-type="string">
            <text:p text:style-name="P3">0</text:p>
            <text:p text:style-name="P1"/>
            <text:p text:style-name="P3">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2">Atelier de rentrée : portrait chinois et questionnaire de Proust</text:p>
            <text:p text:style-name="P2">Découvrir l’écriture sur soi à travers 4 texte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D2" office:value-type="string">
            <text:p text:style-name="P4"><text:s/><text:span text:style-name="T2">Dire</text:span></text:p>
            <text:p text:style-name="P4"/>
            <text:p text:style-name="P3">Lire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0:21:52.390000000</meta:creation-date>
    <dc:date>2018-09-13T10:54:30.250000000</dc:date>
    <meta:editing-duration>PT1M49S</meta:editing-duration>
    <meta:editing-cycles>1</meta:editing-cycles>
    <meta:generator>LibreOffice/4.3.6.2.0$Windows_x86 LibreOffice_project/cd2ec624db98e2021ab68766c349b5d13e1e1e1c</meta:generator>
    <meta:document-statistic meta:table-count="1" meta:image-count="0" meta:object-count="0" meta:page-count="2" meta:paragraph-count="22" meta:word-count="100" meta:character-count="599" meta:non-whitespace-character-count="500"/>
  </office:meta>
</office:document-meta>
</file>