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a346" officeooo:paragraph-rsid="000fa346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3/9 <text:tab/><text:tab/><text:tab/><text:tab/><text:tab/><text:tab/><text:span text:style-name="T1">SQ1 S1 </text:span><text:tab/><text:tab/><text:tab/><text:tab/><text:tab/>Dire</text:p>
      <text:p text:style-name="P1"/>
      <text:p text:style-name="P1">Je lis puis résume en une phrase les 4 textes :</text:p>
      <text:p text:style-name="P1"/>
      <text:p text:style-name="P1">Texte 1 : c’est l’histoire de Janot un petit garçon qui entre dans une épicerie et voyage en imagination grâce aux odeurs.</text:p>
      <text:p text:style-name="P1"/>
      <text:p text:style-name="P1">texte 2 :</text:p>
      <text:p text:style-name="P1">texte 3 :</text:p>
      <text:p text:style-name="P1">texte 4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0:54:57.116000000</meta:creation-date>
    <dc:date>2018-09-13T11:09:23.339000000</dc:date>
    <meta:editing-duration>PT14M26S</meta:editing-duration>
    <meta:editing-cycles>1</meta:editing-cycles>
    <meta:document-statistic meta:table-count="0" meta:image-count="0" meta:object-count="0" meta:page-count="1" meta:paragraph-count="6" meta:word-count="46" meta:character-count="223" meta:non-whitespace-character-count="172"/>
    <meta:generator>LibreOffice/4.3.6.2.0$Windows_x86 LibreOffice_project/cd2ec624db98e2021ab68766c349b5d13e1e1e1c</meta:generator>
  </office:meta>
</office:document-meta>
</file>