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1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al Comprehension</text:p>
      <text:p text:style-name="P3">/5</text:p>
      <text:p text:style-name="P2"/>
      <text:h text:style-name="P6" text:outline-level="1"><text:a xlink:type="simple" xlink:href="http://www.bbc.co.uk/sport/0/athletics/17776456">http://www.bbc.co.uk/sport/0/athletics/17776456</text:a></text:h>
      <text:p text:style-name="P4"/>
      <text:p text:style-name="P4">1. What is the journalist's first question? <text:s text:c="7"/><text:tab/><text:tab/><text:tab/><text:tab/> <text:s text:c="16"/>/1</text:p>
      <text:p text:style-name="P4">............................................................................................................</text:p>
      <text:p text:style-name="P4">2. Where does the money from the marathon go? <text:s text:c="2"/><text:tab/><text:tab/> <text:s text:c="24"/>/1</text:p>
      <text:p text:style-name="P4">.............................................................................................................</text:p>
      <text:p text:style-name="P4">3. What is Harry's joke?<text:tab/><text:tab/><text:tab/><text:tab/><text:tab/><text:tab/><text:tab/> <text:s text:c="8"/><text:tab/>/1</text:p>
      <text:p text:style-name="P4">..............................................................................................................</text:p>
      <text:p text:style-name="P4">4. What other event are they talking about in the end?<text:tab/><text:tab/><text:tab/><text:tab/>/1</text:p>
      <text:p text:style-name="P4">..............................................................................................................</text:p>
      <text:p text:style-name="P4">5. What else did you understand?<text:tab/><text:tab/><text:tab/><text:tab/><text:tab/><text:tab/><text:tab/><text:tab/>/1</text:p>
      <text:p text:style-name="P5">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ame:<text:tab/>Date:<text:tab/></text:p>
        <text:p text:style-name="Header">Class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line CALARD</meta:initial-creator>
    <meta:creation-date>2012-05-05T17:59:40.38</meta:creation-date>
    <dc:date>2012-05-05T18:39:49.71</dc:date>
    <dc:creator>Céline CALARD</dc:creator>
    <meta:editing-duration>PT00H40M16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55" meta:character-count="927"/>
  </office:meta>
</office:document-meta>
</file>