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15200002D94EAE5B6DB.wmf"/>
  <manifest:file-entry manifest:media-type="" manifest:full-path="Pictures/200000070000415200002D9459969182.wmf"/>
  <manifest:file-entry manifest:media-type="" manifest:full-path="Pictures/200000070000415200002D94522818BA.wmf"/>
  <manifest:file-entry manifest:media-type="" manifest:full-path="Pictures/200000070000415200002DE407CA5C47.wmf"/>
  <manifest:file-entry manifest:media-type="" manifest:full-path="Pictures/200000070000415200002DE4EB5559F5.wmf"/>
  <manifest:file-entry manifest:media-type="" manifest:full-path="Pictures/200000070000415200002D942B8E04AE.wmf"/>
  <manifest:file-entry manifest:media-type="" manifest:full-path="Pictures/200000070000415200002D94A1E54DB3.wmf"/>
  <manifest:file-entry manifest:media-type="" manifest:full-path="Pictures/200000070000415200002D9429BD63E9.wmf"/>
  <manifest:file-entry manifest:media-type="" manifest:full-path="Pictures/200000070000415200002D94CEAF7FB4.wmf"/>
  <manifest:file-entry manifest:media-type="" manifest:full-path="Pictures/200000070000415200002D947A7CFCB0.wmf"/>
  <manifest:file-entry manifest:media-type="image/png" manifest:full-path="Pictures/100000000000012C000001088F2F2BDD.png"/>
  <manifest:file-entry manifest:media-type="" manifest:full-path="Pictures/200000070000415200002D94C2811F05.wmf"/>
  <manifest:file-entry manifest:media-type="" manifest:full-path="Pictures/200000070000415200002D94D2EB2FBE.wmf"/>
  <manifest:file-entry manifest:media-type="" manifest:full-path="Pictures/200000070000415200002D9401E7F096.wmf"/>
  <manifest:file-entry manifest:media-type="" manifest:full-path="Pictures/200000070000415200002DE4C75D019A.wmf"/>
  <manifest:file-entry manifest:media-type="" manifest:full-path="Pictures/200000070000415200002DE4A39D982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134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159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22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195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239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242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172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1.428cm"/>
    </style:style>
    <style:style style:name="pr2" style:family="presentation" style:parent-style-name="Standard-notes">
      <style:graphic-properties draw:fill-color="#ffffff" fo:min-height="11.17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97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10pt" fo:language="fr" fo:country="FR" style:font-size-asian="10pt" style:font-size-complex="10pt"/>
    </style:style>
    <style:style style:name="T2" style:family="text">
      <style:text-properties fo:color="#ff0000" fo:font-family="'Comic Sans MS'" style:font-family-generic="script" style:font-pitch="variable" fo:font-size="44pt" fo:language="fr" fo:country="FR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926cm" svg:height="16.241cm" svg:x="1.142cm" svg:y="1.416cm">
          <draw:image xlink:href="Pictures/200000070000415200002DE4A39D9822.wmf" xlink:type="simple" xlink:show="embed" xlink:actuate="onLoad">
            <text:p/>
          </draw:image>
        </draw:frame>
        <draw:custom-shape draw:style-name="gr2" draw:text-style-name="P3" draw:layer="layout" svg:width="10.372cm" svg:height="0.684cm" svg:x="13.758cm" svg:y="17.78cm">
          <text:list text:style-name="L1">
            <text:list-header>
              <text:p text:style-name="P2"><text:span text:style-name="T1">Copyright © 2005 – 2006 MES-English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22.891cm" svg:height="14.459cm" svg:x="1.143cm" svg:y="1.417cm">
          <draw:image xlink:href="Pictures/200000070000415200002DE4EB5559F5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22.891cm" svg:height="14.459cm" svg:x="1.142cm" svg:y="1.416cm">
          <draw:image xlink:href="Pictures/200000070000415200002DE4EB5559F5.wmf" xlink:type="simple" xlink:show="embed" xlink:actuate="onLoad">
            <text:p/>
          </draw:image>
        </draw:frame>
        <draw:custom-shape draw:style-name="gr2" draw:text-style-name="P3" draw:layer="layout" svg:width="22.014cm" svg:height="2.123cm" svg:x="1.693cm" svg:y="16.51cm">
          <text:list text:style-name="L2">
            <text:list-header>
              <text:p text:style-name="P4"><text:span text:style-name="T2">Classro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1" draw:layer="layout" svg:width="22.807cm" svg:height="14.247cm" svg:x="1.143cm" svg:y="1.417cm">
          <draw:image xlink:href="Pictures/200000070000415200002DE407CA5C47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1" draw:layer="layout" svg:width="22.807cm" svg:height="14.247cm" svg:x="1.142cm" svg:y="1.416cm">
          <draw:image xlink:href="Pictures/200000070000415200002DE407CA5C47.wmf" xlink:type="simple" xlink:show="embed" xlink:actuate="onLoad">
            <text:p/>
          </draw:image>
        </draw:frame>
        <draw:custom-shape draw:style-name="gr2" draw:text-style-name="P3" draw:layer="layout" svg:width="22.013cm" svg:height="2.123cm" svg:x="1.905cm" svg:y="16.087cm">
          <text:list text:style-name="L2">
            <text:list-header>
              <text:p text:style-name="P4"><text:span text:style-name="T2">Penc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1" draw:layer="layout" svg:width="22.807cm" svg:height="14.459cm" svg:x="1.143cm" svg:y="1.417cm">
          <draw:image xlink:href="Pictures/200000070000415200002DE4C75D019A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1" draw:layer="layout" svg:width="22.807cm" svg:height="14.459cm" svg:x="1.142cm" svg:y="1.416cm">
          <draw:image xlink:href="Pictures/200000070000415200002DE4C75D019A.wmf" xlink:type="simple" xlink:show="embed" xlink:actuate="onLoad">
            <text:p/>
          </draw:image>
        </draw:frame>
        <draw:custom-shape draw:style-name="gr2" draw:text-style-name="P3" draw:layer="layout" svg:width="21.802cm" svg:height="2.123cm" svg:x="1.905cm" svg:y="16.298cm">
          <text:list text:style-name="L2">
            <text:list-header>
              <text:p text:style-name="P4"><text:span text:style-name="T2">P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1" draw:layer="layout" svg:width="22.842cm" svg:height="14.407cm" svg:x="1.142cm" svg:y="1.469cm">
          <draw:image xlink:href="Pictures/200000070000415200002D9401E7F096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1" draw:layer="layout" svg:width="22.842cm" svg:height="14.407cm" svg:x="1.142cm" svg:y="1.468cm">
          <draw:image xlink:href="Pictures/200000070000415200002D9401E7F096.wmf" xlink:type="simple" xlink:show="embed" xlink:actuate="onLoad">
            <text:p/>
          </draw:image>
        </draw:frame>
        <draw:custom-shape draw:style-name="gr2" draw:text-style-name="P3" draw:layer="layout" svg:width="22.225cm" svg:height="2.123cm" svg:x="1.693cm" svg:y="16.298cm">
          <text:list text:style-name="L2">
            <text:list-header>
              <text:p text:style-name="P4"><text:span text:style-name="T2">Cray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1" draw:layer="layout" svg:width="22.842cm" svg:height="14.195cm" svg:x="1.142cm" svg:y="1.469cm">
          <draw:image xlink:href="Pictures/200000070000415200002D94CEAF7FB4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1" draw:layer="layout" svg:width="22.842cm" svg:height="14.195cm" svg:x="1.142cm" svg:y="1.468cm">
          <draw:image xlink:href="Pictures/200000070000415200002D94CEAF7FB4.wmf" xlink:type="simple" xlink:show="embed" xlink:actuate="onLoad">
            <text:p/>
          </draw:image>
        </draw:frame>
        <draw:custom-shape draw:style-name="gr2" draw:text-style-name="P3" draw:layer="layout" svg:width="22.225cm" svg:height="2.123cm" svg:x="1.693cm" svg:y="15.875cm">
          <text:list text:style-name="L2">
            <text:list-header>
              <text:p text:style-name="P4"><text:span text:style-name="T2">Pap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7" draw:text-style-name="P1" draw:layer="layout" svg:width="22.781cm" svg:height="14.181cm" svg:x="1.059cm" svg:y="1.483cm">
          <draw:image xlink:href="Pictures/200000070000415200002D947A7CFCB0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7" draw:text-style-name="P1" draw:layer="layout" svg:width="22.781cm" svg:height="14.181cm" svg:x="1.058cm" svg:y="1.482cm">
          <draw:image xlink:href="Pictures/200000070000415200002D947A7CFCB0.wmf" xlink:type="simple" xlink:show="embed" xlink:actuate="onLoad">
            <text:p/>
          </draw:image>
        </draw:frame>
        <draw:custom-shape draw:style-name="gr2" draw:text-style-name="P3" draw:layer="layout" svg:width="22.225cm" svg:height="2.123cm" svg:x="1.482cm" svg:y="16.298cm">
          <text:list text:style-name="L2">
            <text:list-header>
              <text:p text:style-name="P4"><text:span text:style-name="T2">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8" draw:text-style-name="P1" draw:layer="layout" svg:width="22.776cm" svg:height="14.195cm" svg:x="1.142cm" svg:y="1.469cm">
          <draw:image xlink:href="Pictures/200000070000415200002D9429BD63E9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8" draw:text-style-name="P1" draw:layer="layout" svg:width="22.776cm" svg:height="14.195cm" svg:x="1.142cm" svg:y="1.468cm">
          <draw:image xlink:href="Pictures/200000070000415200002D9429BD63E9.wmf" xlink:type="simple" xlink:show="embed" xlink:actuate="onLoad">
            <text:p/>
          </draw:image>
        </draw:frame>
        <draw:custom-shape draw:style-name="gr2" draw:text-style-name="P3" draw:layer="layout" svg:width="21.59cm" svg:height="2.123cm" svg:x="1.693cm" svg:y="16.065cm">
          <text:list text:style-name="L2">
            <text:list-header>
              <text:p text:style-name="P4"><text:span text:style-name="T2">Rul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5" draw:text-style-name="P1" draw:layer="layout" svg:width="22.807cm" svg:height="14.195cm" svg:x="1.194cm" svg:y="1.501cm">
          <draw:image xlink:href="Pictures/200000070000415200002D94A1E54DB3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5" draw:text-style-name="P1" draw:layer="layout" svg:width="22.807cm" svg:height="14.195cm" svg:x="1.193cm" svg:y="1.5cm">
          <draw:image xlink:href="Pictures/200000070000415200002D94A1E54DB3.wmf" xlink:type="simple" xlink:show="embed" xlink:actuate="onLoad">
            <text:p/>
          </draw:image>
        </draw:frame>
        <draw:custom-shape draw:style-name="gr2" draw:text-style-name="P3" draw:layer="layout" svg:width="22.014cm" svg:height="2.123cm" svg:x="1.693cm" svg:y="16.087cm">
          <text:list text:style-name="L2">
            <text:list-header>
              <text:p text:style-name="P4"><text:span text:style-name="T2">Scisso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5" draw:text-style-name="P1" draw:layer="layout" svg:width="22.807cm" svg:height="13.984cm" svg:x="1.143cm" svg:y="1.468cm">
          <draw:image xlink:href="Pictures/200000070000415200002D9459969182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1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5" draw:text-style-name="P1" draw:layer="layout" svg:width="22.807cm" svg:height="13.984cm" svg:x="1.142cm" svg:y="1.468cm">
          <draw:image xlink:href="Pictures/200000070000415200002D9459969182.wmf" xlink:type="simple" xlink:show="embed" xlink:actuate="onLoad">
            <text:p/>
          </draw:image>
        </draw:frame>
        <draw:custom-shape draw:style-name="gr9" draw:text-style-name="P3" draw:layer="layout" svg:width="22.436cm" svg:height="2.117cm" svg:x="1.482cm" svg:y="15.66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225cm" svg:height="2.123cm" svg:x="1.693cm" svg:y="16.087cm">
          <text:list text:style-name="L2">
            <text:list-header>
              <text:p text:style-name="P4"><text:span text:style-name="T2">Note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5" draw:text-style-name="P1" draw:layer="layout" svg:width="22.807cm" svg:height="14.195cm" svg:x="1.143cm" svg:y="1.469cm">
          <draw:image xlink:href="Pictures/200000070000415200002D94EAE5B6DB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5" draw:text-style-name="P1" draw:layer="layout" svg:width="22.807cm" svg:height="14.195cm" svg:x="1.142cm" svg:y="1.468cm">
          <draw:image xlink:href="Pictures/200000070000415200002D94EAE5B6DB.wmf" xlink:type="simple" xlink:show="embed" xlink:actuate="onLoad">
            <text:p/>
          </draw:image>
        </draw:frame>
        <draw:custom-shape draw:style-name="gr2" draw:text-style-name="P3" draw:layer="layout" svg:width="22.225cm" svg:height="2.123cm" svg:x="1.693cm" svg:y="16.298cm">
          <text:list text:style-name="L2">
            <text:list-header>
              <text:p text:style-name="P4"><text:span text:style-name="T2">Rubb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6" draw:text-style-name="P1" draw:layer="layout" svg:width="22.842cm" svg:height="13.984cm" svg:x="1.142cm" svg:y="1.468cm">
          <draw:image xlink:href="Pictures/200000070000415200002D94C2811F05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6" draw:text-style-name="P1" draw:layer="layout" svg:width="22.842cm" svg:height="13.984cm" svg:x="1.142cm" svg:y="1.468cm">
          <draw:image xlink:href="Pictures/200000070000415200002D94C2811F05.wmf" xlink:type="simple" xlink:show="embed" xlink:actuate="onLoad">
            <text:p/>
          </draw:image>
        </draw:frame>
        <draw:custom-shape draw:style-name="gr2" draw:text-style-name="P3" draw:layer="layout" svg:width="22.225cm" svg:height="2.123cm" svg:x="1.693cm" svg:y="15.875cm">
          <text:list text:style-name="L2">
            <text:list-header>
              <text:p text:style-name="P4"><text:span text:style-name="T2">Pencil Sharpen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6" draw:text-style-name="P1" draw:layer="layout" svg:width="22.842cm" svg:height="16.136cm" svg:x="1.158cm" svg:y="1.364cm">
          <draw:image xlink:href="Pictures/200000070000415200002D942B8E04AE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6" draw:text-style-name="P1" draw:layer="layout" svg:width="22.842cm" svg:height="16.136cm" svg:x="1.158cm" svg:y="1.364cm">
          <draw:image xlink:href="Pictures/200000070000415200002D942B8E04AE.wmf" xlink:type="simple" xlink:show="embed" xlink:actuate="onLoad">
            <text:p/>
          </draw:image>
        </draw:frame>
        <draw:custom-shape draw:style-name="gr2" draw:text-style-name="P3" draw:layer="layout" svg:width="8.678cm" svg:height="2.123cm" svg:x="7.62cm" svg:y="14.605cm">
          <text:list text:style-name="L2">
            <text:list-header>
              <text:p text:style-name="P4"><text:span text:style-name="T2">Des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0" draw:text-style-name="P5" draw:layer="layout" svg:width="15cm" svg:height="13.2cm" svg:x="5cm" svg:y="1cm">
          <draw:image xlink:href="Pictures/100000000000012C000001088F2F2BDD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2" draw:text-style-name="P3" draw:layer="layout" svg:width="22.225cm" svg:height="2.123cm" svg:x="1.693cm" svg:y="16.087cm">
          <text:list text:style-name="L2">
            <text:list-header>
              <text:p text:style-name="P4"><text:span text:style-name="T2">Whiteboar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15cm" svg:height="13.2cm" svg:x="4.5cm" svg:y="0.5cm">
          <draw:image xlink:href="Pictures/100000000000012C000001088F2F2BDD.pn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2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4" draw:text-style-name="P1" draw:layer="layout" svg:width="22.891cm" svg:height="14.195cm" svg:x="1.143cm" svg:y="1.469cm">
          <draw:image xlink:href="Pictures/200000070000415200002D94D2EB2FBE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2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4" draw:text-style-name="P1" draw:layer="layout" svg:width="22.891cm" svg:height="14.195cm" svg:x="1.142cm" svg:y="1.468cm">
          <draw:image xlink:href="Pictures/200000070000415200002D94D2EB2FBE.wmf" xlink:type="simple" xlink:show="embed" xlink:actuate="onLoad">
            <text:p/>
          </draw:image>
        </draw:frame>
        <draw:custom-shape draw:style-name="gr2" draw:text-style-name="P3" draw:layer="layout" svg:width="22.225cm" svg:height="2.123cm" svg:x="1.693cm" svg:y="16.087cm">
          <text:list text:style-name="L2">
            <text:list-header>
              <text:p text:style-name="P4"><text:span text:style-name="T2">Compu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1" draw:text-style-name="P1" draw:layer="layout" svg:width="22.873cm" svg:height="13.984cm" svg:x="1.143cm" svg:y="1.468cm">
          <draw:image xlink:href="Pictures/200000070000415200002D94522818BA.wmf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30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1" draw:text-style-name="P1" draw:layer="layout" svg:width="22.873cm" svg:height="13.984cm" svg:x="1.142cm" svg:y="1.468cm">
          <draw:image xlink:href="Pictures/200000070000415200002D94522818BA.wmf" xlink:type="simple" xlink:show="embed" xlink:actuate="onLoad">
            <text:p/>
          </draw:image>
        </draw:frame>
        <draw:custom-shape draw:style-name="gr2" draw:text-style-name="P3" draw:layer="layout" svg:width="22.014cm" svg:height="2.123cm" svg:x="1.693cm" svg:y="16.087cm">
          <text:list text:style-name="L2">
            <text:list-header>
              <text:p text:style-name="P4"><text:span text:style-name="T2">Chai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3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User</meta:initial-creator>
    <meta:creation-date>2006-09-11T05:21:51</meta:creation-date>
    <dc:creator>Céline CALARD</dc:creator>
    <dc:date>2013-09-14T17:14:06.41</dc:date>
    <meta:editing-cycles>5</meta:editing-cycles>
    <meta:editing-duration>PT7M19S</meta:editing-duration>
    <meta:generator>OpenOffice.org/3.4.1$Win32 OpenOffice.org_project/341m1$Build-9593</meta:generator>
    <meta:document-statistic meta:object-count="128"/>
  </office:meta>
</office:document-meta>
</file>